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6" style:family="paragraph" style:parent-style-name="Text_20_body_20__28_user_29_">
      <style:paragraph-properties fo:margin-top="0cm" fo:margin-bottom="0cm" fo:text-align="center" style:justify-single-word="false"/>
      <style:text-properties fo:font-size="8pt" style:font-name-asian="Times New Roman" style:font-size-asian="8pt" style:font-name-complex="Times New Roman" style:font-size-complex="8pt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name-asian="Times New Roman" style:font-size-asian="11pt" style:font-name-complex="Times New Roman"/>
    </style:style>
    <style:style style:name="T6" style:family="text">
      <style:text-properties fo:font-size="8pt" style:font-name-asian="Times New Roman" style:font-size-asian="8pt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1</text:p>
      <text:p text:style-name="P1"/>
      <text:p text:style-name="P1">заведующе<text:span text:style-name="T1">му</text:span> МБДОУ детский сад <text:span text:style-name="T1">комбинированного вида</text:span></text:p>
      <text:p text:style-name="P1">«Солнышко» <text:span text:style-name="T1">Л.С.Соколовой</text:span></text:p>
      <text:p text:style-name="P1">от ___________________________________________</text:p>
      <text:p text:style-name="P2">(Фамилия, имя, отчество (при наличии) родителя (законного представителя)</text:p>
      <text:p text:style-name="P1"/>
      <text:p text:style-name="P1"/>
      <text:p text:style-name="P4">Заявление.</text:p>
      <text:p text:style-name="Standard"><text:tab/>Прошу принять мою(его) дочь (сына) _______________________________________</text:p>
      <text:p text:style-name="Standard"><text:s text:c="81"/><text:span text:style-name="T2">(Фамилия, имя, отчество (при наличии)</text:span></text:p>
      <text:p text:style-name="P5"/>
      <text:p text:style-name="P3">(дата и место рождения ребенка)</text:p>
      <text:p text:style-name="P3"/>
      <text:p text:style-name="P7">проживающего<text:span text:style-name="T3"> <text:s/></text:span>по<text:span text:style-name="T3"> </text:span>адресу<text:span text:style-name="T3"> </text:span>_____________________________________________________,<text:span text:style-name="T3"> </text:span>на<text:span text:style-name="T3"> </text:span>обучение<text:span text:style-name="T3"> </text:span>по<text:span text:style-name="T3"> </text:span>основной<text:span text:style-name="T3"> </text:span>образовательной<text:span text:style-name="T3"> </text:span>программе<text:span text:style-name="T3"> – </text:span>программе<text:span text:style-name="T3"> </text:span>дошкольного<text:span text:style-name="T3"> </text:span>образования<text:span text:style-name="T3"> <text:s/></text:span>в<text:span text:style-name="T3"> М</text:span>униципальное<text:span text:style-name="T3"> </text:span>бюджетное<text:span text:style-name="T3"> </text:span>дошкольное<text:span text:style-name="T3"> </text:span>образовательное<text:span text:style-name="T3"> </text:span>учреждение<text:span text:style-name="T3"> <text:s text:c="2"/></text:span>детский сад комбинированного вида<text:span text:style-name="T3"> </text:span>«Солнышко»<text:span text:style-name="T3"> </text:span>с<text:span text:style-name="T3"> </text:span>_____________________________________________________________________________</text:p>
      <text:p text:style-name="P8"><text:span text:style-name="T3"><text:s text:c="139"/></text:span>(число,<text:span text:style-name="T3"> </text:span>месяц,<text:span text:style-name="T3"> </text:span>год)</text:p>
      <text:p text:style-name="Standard"/>
      <text:p text:style-name="Standard">мать________________________________________________________________________,</text:p>
      <text:p text:style-name="Standard">адрес проживания ____________________________________________________________,</text:p>
      <text:p text:style-name="Standard">контактный телефон___________________________________________________________,</text:p>
      <text:p text:style-name="Standard">отец_________________________________________________________________________,</text:p>
      <text:p text:style-name="Standard">адрес проживания _____________________________________________________________,</text:p>
      <text:p text:style-name="Standard">контактный телефон ___________________________________________________________</text:p>
      <text:p text:style-name="Standard"/>
      <text:p text:style-name="P7">С<text:span text:style-name="T3"> </text:span>уставом,<text:span text:style-name="T3"> </text:span>лицензией,<text:span text:style-name="T3"> </text:span>основной<text:span text:style-name="T3"> </text:span><text:span text:style-name="T4">образовательной</text:span><text:span text:style-name="T5"> </text:span><text:span text:style-name="T4">программой</text:span><text:span text:style-name="T3"> <text:s/>М</text:span>униципального<text:span text:style-name="T3"> </text:span>бюджетного<text:span text:style-name="T3"> </text:span>дошкольного<text:span text:style-name="T3"> </text:span>образовательного<text:span text:style-name="T3"> </text:span>учреждения<text:span text:style-name="T3"> </text:span>детский<text:span text:style-name="T3"> </text:span>сад комбинированного вида<text:span text:style-name="T3"> </text:span>«Солнышко»<text:span text:style-name="T3"> </text:span>и<text:span text:style-name="T3"> </text:span>другими<text:span text:style-name="T3"> </text:span>документами,<text:span text:style-name="T3"> </text:span>регламентирующими<text:span text:style-name="T3"> </text:span>организацию<text:span text:style-name="T3"> </text:span>и<text:span text:style-name="T3"> </text:span>осуществление<text:span text:style-name="T3"> </text:span>образовательной<text:span text:style-name="T3"> </text:span>деятельности,<text:span text:style-name="T3"> </text:span>права<text:span text:style-name="T3"> </text:span>и<text:span text:style-name="T3"> </text:span>обязанности<text:span text:style-name="T3"> </text:span>воспитанников,<text:span text:style-name="T3"> </text:span>распорядительным<text:span text:style-name="T3"> </text:span>актом<text:span text:style-name="T3"> </text:span>о<text:span text:style-name="T3"> </text:span>закреплении<text:span text:style-name="T3"> </text:span>территории<text:span text:style-name="T3"> <text:s/></text:span>ознакомлен<text:span text:style-name="T3"> </text:span>(а).</text:p>
      <text:p text:style-name="P7"/>
      <text:p text:style-name="Standard_20__28_user_29_">___________________<text:span text:style-name="T6"> <text:s text:c="81"/></text:span>«_____»_____________20____года</text:p>
      <text:p text:style-name="P8"><text:span text:style-name="T3"><text:s text:c="21"/></text:span>(подпись)<text:span text:style-name="T3"> <text:s text:c="3"/></text:span></text:p>
      <text:p text:style-name="P7"/>
      <text:p text:style-name="P7"/>
      <text:p text:style-name="P7"><text:tab/>Дано<text:span text:style-name="T3"> </text:span>согласие<text:span text:style-name="T3"> </text:span>на<text:span text:style-name="T3"> </text:span>обработку<text:span text:style-name="T3"> </text:span>моих<text:span text:style-name="T3"> </text:span>персональных<text:span text:style-name="T3"> </text:span>данных<text:span text:style-name="T3"> </text:span>и<text:span text:style-name="T3"> </text:span>персональных<text:span text:style-name="T3"> </text:span>данных<text:span text:style-name="T3"> </text:span>ребенка<text:span text:style-name="T3"> </text:span>в<text:span text:style-name="T3"> </text:span>порядке,<text:span text:style-name="T3"> </text:span>установленном<text:span text:style-name="T3"> </text:span>законодательством<text:span text:style-name="T3"> </text:span>российской<text:span text:style-name="T3"> </text:span>Федерации.</text:p>
      <text:p text:style-name="Standard_20__28_user_29_"/>
      <text:p text:style-name="Standard_20__28_user_29_"/>
      <text:p text:style-name="Standard_20__28_user_29_"/>
      <text:p text:style-name="Standard_20__28_user_29_">___________________<text:span text:style-name="T6"> <text:s text:c="81"/></text:span>«_____»_____________20____года</text:p>
      <text:p text:style-name="P8"><text:span text:style-name="T3"><text:s text:c="21"/></text:span>(подпись)<text:span text:style-name="T3"> <text:s text:c="3"/></text:span></text:p>
      <text:p text:style-name="P8"/>
      <text:p text:style-name="P8"/>
      <text:p text:style-name="P6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9S</meta:editing-duration>
    <meta:editing-cycles>6</meta:editing-cycles>
    <meta:generator>LibreOffice/3.4$Win32 LibreOffice_project/340m1$Build-402</meta:generator>
    <dc:date>2017-03-27T16:04:36.03</dc:date>
    <meta:print-date>2017-03-27T16:03:57.59</meta:print-date>
    <meta:document-statistic meta:table-count="0" meta:image-count="0" meta:object-count="0" meta:page-count="1" meta:paragraph-count="24" meta:word-count="139" meta:character-count="2284" meta:non-whitespace-character-count="1710"/>
    <meta:user-defined meta:name="Info 1"/>
    <meta:user-defined meta:name="Info 2"/>
    <meta:user-defined meta:name="Info 3"/>
    <meta:user-defined meta:name="Info 4"/>
  </office:meta>
</office:document-meta>
</file>