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.667cm"/>
        </style:tab-stops>
      </style:paragraph-properties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бюджетное</text:p>
      <text:p text:style-name="P4">дошкольное образовательное учреждение</text:p>
      <text:p text:style-name="P7"><text:span text:style-name="T1">детский сад комбинированного вида «Солнышко»</text:span></text:p>
      <text:p text:style-name="P4">С.Тюхтет</text:p>
      <text:p text:style-name="P2"/>
      <text:p text:style-name="P5"><text:s text:c="12"/></text:p>
      <text:p text:style-name="P3"/>
      <text:p text:style-name="P4">Аналитическая <text:span text:style-name="T2">записка</text:span> <text:s/></text:p>
      <text:p text:style-name="P3"/>
      <text:p text:style-name="P8"><text:span text:style-name="T1">Петрова Евгения Николаевна <text:s/>педагогический стаж работы <text:s/>6 лет , в данном учреждении 2 года 6 месяцев. За время работы в детском саду проявила себя только с положительной стороны. . Вся педагогическая деятельность ее направлена на развитие и воспитание детей. На занимательной деятельности <text:s/>Евгения Николаевна <text:s/>использует способы и методы <text:s/>которые формируют навыки и умения у детей , согласно ФГОС. Умеет хорошо организовать свое рабочее <text:s/>пространство, уделяет большое внимание развитию индивидуализации ребенка. В данное время Евгения Николаевна <text:s/>воспитатель подготовительной группы,ее воспитанники и родители активные участники всех мероприятий ДОУ.</text:span></text:p>
      <text:p text:style-name="P6"><text:s/>Согласно анкетированию родителей выявлено,что развитие детей соответствует возрастной норме, дети с <text:s/>желанием посещают детский сад, отсутствие жалоб, ребенок применяет знания полученные в детском саду. Евгения Николаевна <text:s/><text:span text:style-name="T2">активно взаимодействует с родителями , принимают</text:span> активное участие в мероприятиях детского сада . </text:p>
      <text:p text:style-name="P1"/>
      <text:p text:style-name="P1"/>
      <text:p text:style-name="P8"><text:span text:style-name="T1">25.02.2016 г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3.4$Win32 LibreOffice_project/340m1$Build-402</meta:generator>
    <dc:date>2016-03-01T12:13:05.63</dc:date>
    <meta:document-statistic meta:table-count="0" meta:image-count="0" meta:object-count="0" meta:page-count="1" meta:paragraph-count="9" meta:word-count="140" meta:character-count="1129" meta:non-whitespace-character-count="972"/>
    <meta:user-defined meta:name="Info 1"/>
    <meta:user-defined meta:name="Info 2"/>
    <meta:user-defined meta:name="Info 3"/>
    <meta:user-defined meta:name="Info 4"/>
  </office:meta>
</office:document-meta>
</file>