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line-height="100%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4" style:family="paragraph" style:parent-style-name="Text_20_body">
      <style:paragraph-properties fo:line-height="100%" fo:text-align="start" style:justify-single-word="false"/>
      <style:text-properties fo:font-size="15pt" style:font-size-asian="15pt" style:font-size-complex="15pt"/>
    </style:style>
    <style:style style:name="P5" style:family="paragraph" style:parent-style-name="Text_20_body">
      <style:paragraph-properties fo:line-height="100%" fo:text-align="start" style:justify-single-word="false"/>
    </style:style>
    <style:style style:name="P6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</style:style>
    <style:style style:name="P7" style:family="paragraph" style:parent-style-name="Text_20_body">
      <style:paragraph-properties fo:margin-left="0cm" fo:margin-right="0cm" fo:margin-top="0.159cm" fo:margin-bottom="0.159cm" fo:line-height="100%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0" style:family="paragraph" style:parent-style-name="Text_20_body">
      <style:paragraph-properties fo:margin-left="0cm" fo:margin-right="0cm" fo:margin-top="0.159cm" fo:margin-bottom="0.159cm" style:line-height-at-least="0.476cm" fo:text-align="start" style:justify-single-word="false" fo:widows="1" fo:text-indent="0cm" style:auto-text-indent="false" fo:padding="0cm" fo:border="none"/>
      <style:text-properties fo:font-size="15pt" fo:font-weight="bold" style:font-size-asian="15pt" style:font-weight-asian="bold" style:font-size-complex="15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line-height="100%"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159cm" fo:margin-bottom="0.159cm" style:line-height-at-least="0.476cm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1.245cm" fo:margin-right="0cm" fo:margin-top="0cm" fo:margin-bottom="0.265cm" fo:line-height="100%" fo:text-align="center" style:justify-single-word="false" fo:text-indent="-0.762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normal" style:font-size-asian="14pt" style:font-weight-asian="normal" style:font-name-complex="Arial" style:font-size-complex="14pt" style:font-weight-complex="normal"/>
    </style:style>
    <style:style style:name="P17" style:family="paragraph" style:parent-style-name="Text_20_body">
      <style:paragraph-properties fo:margin-left="1.245cm" fo:margin-right="0cm" fo:margin-top="0cm" fo:margin-bottom="0.265cm" fo:line-height="100%" fo:text-align="center" style:justify-single-word="false" fo:text-indent="-0.762cm" style:auto-text-indent="false" fo:background-color="#ffffff"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normal"/>
    </style:style>
    <style:style style:name="T4" style:family="text">
      <style:text-properties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style:font-size-asian="14pt" style:font-size-complex="14pt"/>
    </style:style>
    <style:style style:name="T11" style:family="text">
      <style:text-properties fo:language="ru" fo:country="RU" style:font-name-complex="Ari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Рождественские колядки</text:span></text:p>
      <text:p text:style-name="P16">Подготовила и разработала <text:s/>сценарий <text:s/>музыкальный руководитель</text:p>
      <text:p text:style-name="P17"><text:span text:style-name="T11"><text:s/>Козырь Александра Петровна </text:span></text:p>
      <text:p text:style-name="P1">Цель праздника: <text:span text:style-name="T1">познакомить детей с христианскими праздниками.</text:span></text:p>
      <text:p text:style-name="P11">Задачи: - познакомить детей с рождественскими обычаями и традициями</text:p>
      <text:list xml:id="list36400607" text:style-name="L1">
        <text:list-item>
          <text:p text:style-name="P12">познакомить с играми деревенских детей</text:p>
        </text:list-item>
        <text:list-item>
          <text:p text:style-name="P12">развить умение общаться в коллективе через игры.</text:p>
          <text:p text:style-name="P13">Ход праздника:</text:p>
          <text:p text:style-name="P13">Ведущая:<text:span text:style-name="T1"> Здравствуйте, гости дорогие, маленькие и большие.</text:span></text:p>
          <text:p text:style-name="P12">Наступило Рождество.</text:p>
          <text:p text:style-name="P12">Долго ждали мы его.</text:p>
          <text:p text:style-name="P12">Святки празднует народ: </text:p>
          <text:p text:style-name="P12">Веселится и поет.</text:p>
          <text:p text:style-name="P12">Веселится стар</text:p>
          <text:p text:style-name="P12">Кто на праздник к нам попал.</text:p>
          <text:p text:style-name="P13">1 реб.<text:span text:style-name="T1"> В этот зимний вечерок</text:span></text:p>
          <text:p text:style-name="P12">Вьется над трубой дымок.</text:p>
          <text:p text:style-name="P12">Месяц светится над ней, </text:p>
          <text:p text:style-name="P12">А в избе полно гостей.</text:p>
          <text:p text:style-name="P13">2 реб. <text:span text:style-name="T1">Здесь и красные девицы,</text:span></text:p>
          <text:p text:style-name="P12">Раскрасавицы-сестрицы.</text:p>
          <text:p text:style-name="P12">Добры молодцы кругом,</text:p>
          <text:p text:style-name="P12">И хозяйка за столом.</text:p>
          <text:p text:style-name="P12">Посиделки здесь у нас.</text:p>
          <text:p text:style-name="P13">3 реб.<text:span text:style-name="T1">Мы сюда позвали вас</text:span></text:p>
        </text:list-item>
      </text:list>
      <text:p text:style-name="P11"><text:s text:c="13"/>Поиграть, повеселиться. <text:s/></text:p>
      <text:p text:style-name="P11"><text:s text:c="13"/>В русский пляс душой пуститься.</text:p>
      <text:p text:style-name="P11"><text:s text:c="13"/>Будем вечер коротать,</text:p>
      <text:p text:style-name="P11"><text:s text:c="13"/>Будем песню запевать.</text:p>
      <text:p text:style-name="P1">Вед. <text:span text:style-name="T1">Когда-то наши прадедушки, ну, а ними прабабушки приходили на веселые святки, песни пели всем миром, да говорили загадки. А что такое Святки? </text:span></text:p>
      <text:p text:style-name="P11">Праздник этот самый длинный,</text:p>
      <text:p text:style-name="P11">Он веселый и старинный.</text:p>
      <text:p text:style-name="P11">Наши предки пели, ели,</text:p>
      <text:p text:style-name="P11">Веселились две недели,</text:p>
      <text:p text:style-name="P11">Наряжались и шутили.</text:p>
      <text:p text:style-name="P11">Так давайте же сейчас</text:p>
      <text:p text:style-name="P11">Встретим мы его у нас.</text:p>
      <text:p text:style-name="P1">Раздается стук. Заходят ряженые.</text:p>
      <text:p text:style-name="P11">Коляда, Коляда, отворяй-ка ворота!</text:p>
      <text:p text:style-name="P11">Пришла коляда с пышками, лепешками,</text:p>
      <text:p text:style-name="P11">Со свиными ножками.</text:p>
      <text:p text:style-name="P11">Коляда, Коляда, ты подай пирога.</text:p>
      <text:p text:style-name="P11"><text:soft-page-break/>Подай, не ломай, а по целому давай!</text:p>
      <text:p text:style-name="P11">Кто не даст пирога, тому корову за рога.</text:p>
      <text:p text:style-name="P11">Пироги с картошкой, ватрушки, лепешки.</text:p>
      <text:p text:style-name="P11">В печи-то сидели, на нас-то глядели. </text:p>
      <text:p text:style-name="P11">Ты, хозяюшка, подай, ты, сударушка, подай.</text:p>
      <text:p text:style-name="P11">Не подашь Коляду — я с обидой уйду.</text:p>
      <text:p text:style-name="P11">Коляда, Коляда, колядовщики.</text:p>
      <text:p text:style-name="P11">Сеем, веем, повеваем,</text:p>
      <text:p text:style-name="P11">С Рождеством всех поздравляем,</text:p>
      <text:p text:style-name="P11">Счастья, радости желаем.</text:p>
      <text:p text:style-name="P11">Вед.-хозяйка угощает колядовщиков. Расскажите, где бывали,</text:p>
      <text:p text:style-name="P11">Много ль наколядовали?</text:p>
      <text:p text:style-name="P1">Колядовщики. 1.<text:span text:style-name="T1"> Заходили мы к Олегу, там не выпросишь и снегу.</text:span></text:p>
      <text:p text:style-name="P11">И хитер, и жаден он, боязлив со всех сторон.</text:p>
      <text:p text:style-name="P1">2.<text:span text:style-name="T1">Ой, бывали у Данилы - лучше б уж не ходили.</text:span></text:p>
      <text:p text:style-name="P11">Сушка прошлогодняя, Булка, что не годная.</text:p>
      <text:p text:style-name="P1">3. <text:span text:style-name="T1">А Павлуша молодец!Вынес хлеб и холодец.</text:span></text:p>
      <text:p text:style-name="P11">Дал нам 25 рублей. И в придачу калачей.</text:p>
      <text:p text:style-name="P11">Угощенья хватит нам, и соседям, и гостям.</text:p>
      <text:p text:style-name="P11">Вам спасибо от души, что местечко нам нашли. (Колядовщики садятся на стульчики).</text:p>
      <text:p text:style-name="P1">Вед. <text:span text:style-name="T1">Хозяюшка, а дети подготовительной группы выучили песню про твою избу. Вот, послушай.</text:span></text:p>
      <text:p text:style-name="P2">Песня «Русская изба»</text:p>
      <text:p text:style-name="P1">Залетает Баба яга. <text:span text:style-name="T1">Ишь, как веселятся! Угощенья хватит и соседям, и гостям! А у Бабы Яги крошки во рту не было с прошлого Рождества!</text:span></text:p>
      <text:p text:style-name="P1">Вед. <text:span text:style-name="T1">А ты не врешь, Баба Яга? А кто вчера сметану ел?</text:span></text:p>
      <text:p text:style-name="P1">Баба яга. <text:span text:style-name="T1">Не я! Это кот!</text:span></text:p>
      <text:p text:style-name="P1">Вед. Л<text:span text:style-name="T1">адно, хватит, Баба Яга оправдываться. Так уж и быть, поможем мы тебе угостим конфеткой. Правда, ребята?</text:span></text:p>
      <text:p text:style-name="P1">Дети. <text:span text:style-name="T1">Да.</text:span></text:p>
      <text:p text:style-name="P4"><text:span text:style-name="Strong_20_Emphasis"><text:span text:style-name="T5">Баба – Яга:</text:span></text:span><text:span text:style-name="T6">Я – бабулечка лесная обожаю всех пугать!</text:span></text:p>
      <text:p text:style-name="P14">Но не бойтесь меня, детки, вас не буду обижать!</text:p>
      <text:p text:style-name="P7">Тай, тай, налетай, в игру со мною поиграй!</text:p>
      <text:p text:style-name="P5"><text:span text:style-name="Strong_20_Emphasis"><text:span text:style-name="T5"><text:line-break/>Баба Яга:</text:span></text:span><text:span text:style-name="T7">Ой, что я вам скажу, ой, очень интересное расскажу.</text:span></text:p>
      <text:p text:style-name="P14">Ведь мы жители лесные, веселые, озорные,</text:p>
      <text:p text:style-name="P8">В Старый Новый Год, любим гадать.</text:p>
      <text:p text:style-name="P8">Можем вам сейчас, и показать, хотите?</text:p>
      <text:p text:style-name="P8">Только, чур, внимательно смотрите.</text:p>
      <text:p text:style-name="P5"><text:span text:style-name="T7">Припасен у меня тут мешочек со всякими разными интересностями</text:span><text:span text:style-name="Emphasis"><text:span text:style-name="T7">… (берет </text:span></text:span><text:soft-page-break/><text:span text:style-name="Emphasis"><text:span text:style-name="T7">мешочек с заготовленными вещами для гадания и подзывает по одному к себе, ребенок на ощупь вынимает предмет)</text:span></text:span></text:p>
      <text:p text:style-name="P6"><text:span text:style-name="Strong_20_Emphasis"><text:span text:style-name="T8">Игра «Чудесный мешочек»</text:span></text:span><text:span text:style-name="Strong_20_Emphasis"><text:span text:style-name="T6"> </text:span></text:span><text:span text:style-name="T6">– </text:span><text:span text:style-name="Emphasis"><text:span text:style-name="T6">в мешочек кладутся разные предметы.</text:span></text:span></text:p>
      <text:p text:style-name="P6"><text:span text:style-name="Emphasis"><text:span text:style-name="T6">Ребенок на ощупь отгадывает предмет и показывает его детям.</text:span></text:span></text:p>
      <text:p text:style-name="P8"><text:span text:style-name="T2">Машинка </text:span>– когда ты вырастишь, будешь ездить на машине,</text:p>
      <text:p text:style-name="P8"><text:span text:style-name="T2">Бусы </text:span>– будь весь год красивой и нарядной,</text:p>
      <text:p text:style-name="P8"><text:span text:style-name="T2">Мячик </text:span>– будешь здоровым и спортивным,</text:p>
      <text:p text:style-name="P8"><text:span text:style-name="T2">Зубная щетка </text:span>– будут у тебя зубки здоровые и красивые,</text:p>
      <text:p text:style-name="P8"><text:span text:style-name="T2">Расческа </text:span>– будешь всегда опрятным и расчесанным,</text:p>
      <text:p text:style-name="P8"><text:span text:style-name="T2">Кисточка </text:span>– Будешь знаменитым художником,</text:p>
      <text:p text:style-name="P9"><text:span text:style-name="T4">Гантелька </text:span><text:span text:style-name="T3">– будешь самым сильным спортсменом.</text:span></text:p>
      <text:p text:style-name="P3"><text:span text:style-name="Emphasis"><text:span text:style-name="T9">Игра «Шалунишки»</text:span></text:span></text:p>
      <text:p text:style-name="P6"><text:span text:style-name="Emphasis"><text:span text:style-name="T6">Дети располагаются по залу и встают в 4 в круга, по 7 человек из группы. Звучит весёлая музыка, игроки танцуют. Как только музыка стихнет, ведущий объявляет: </text:span></text:span><text:span text:style-name="Emphasis"><text:span text:style-name="Strong_20_Emphasis"><text:span text:style-name="T5">«Пыхтелки!» </text:span></text:span></text:span><text:span text:style-name="Emphasis"><text:span text:style-name="T6">(дети пыхтят) Затем снова звучит весёлая музыка, игроки танцуют. По окончанию музыки ведущий объявляет</text:span></text:span><text:span text:style-name="Emphasis"><text:span text:style-name="Strong_20_Emphasis"><text:span text:style-name="T6">: </text:span></text:span></text:span><text:span text:style-name="Emphasis"><text:span text:style-name="Strong_20_Emphasis"><text:span text:style-name="T5">«Пищалки!» </text:span></text:span></text:span><text:span text:style-name="Emphasis"><text:span text:style-name="Strong_20_Emphasis"><text:span text:style-name="T6">(</text:span></text:span></text:span><text:span text:style-name="Emphasis"><text:span text:style-name="T6">дети пищат) Таким образом, игра продолжается дальше с разными шалостями: </text:span></text:span><text:span text:style-name="Emphasis"><text:span text:style-name="Strong_20_Emphasis"><text:span text:style-name="T5">«Моталки!» </text:span></text:span></text:span><text:span text:style-name="Emphasis"><text:span text:style-name="T6">(мотают руками как плетьми); </text:span></text:span><text:span text:style-name="Emphasis"><text:span text:style-name="Strong_20_Emphasis"><text:span text:style-name="T5">«Визжалки!» </text:span></text:span></text:span><text:span text:style-name="Emphasis"><text:span text:style-name="T5">(</text:span></text:span><text:span text:style-name="Emphasis"><text:span text:style-name="T6">дети визжат); </text:span></text:span><text:span text:style-name="Emphasis"><text:span text:style-name="Strong_20_Emphasis"><text:span text:style-name="T5">«Смешинки!»</text:span></text:span></text:span><text:span text:style-name="Emphasis"><text:span text:style-name="Strong_20_Emphasis"><text:span text:style-name="T6"> </text:span></text:span></text:span><text:span text:style-name="Emphasis"><text:span text:style-name="T6">(дети смеются) и опять сначала. Порядок объявления шалостей периодически меняется.</text:span></text:span></text:p>
      <text:p text:style-name="P6"><text:span text:style-name="Emphasis"><text:span text:style-name="T6">Сразу же после игры пока дети не расселись Баба Яга говорит:</text:span></text:span></text:p>
      <text:p text:style-name="P6"><text:span text:style-name="Strong_20_Emphasis"><text:span text:style-name="T5">Баба-Яга:</text:span></text:span><text:span text:style-name="Strong_20_Emphasis"><text:span text:style-name="T6"> Ч</text:span></text:span><text:span text:style-name="T6">то с ногами не пойму вправо, влево носятся.</text:span></text:p>
      <text:p text:style-name="P8">Не стоят они на месте, так плясать и просятся!</text:p>
      <text:p text:style-name="P6"><text:span text:style-name="Emphasis"><text:span text:style-name="T5">Свободная пляска под веселую музыку. В танце Баба Яга вызывает всех плясать. Музыка останавливается, дети рассаживаются.</text:span></text:span></text:p>
      <text:p text:style-name="P6"><text:span text:style-name="Emphasis"><text:span text:style-name="T6">Вдруг из-за двери в зал летит валенок.</text:span></text:span></text:p>
      <text:p text:style-name="P6"><text:span text:style-name="Emphasis"><text:span text:style-name="T5">Вед. </text:span></text:span><text:span text:style-name="Emphasis"><text:span text:style-name="T6">А это что еще за шутки?</text:span></text:span></text:p>
      <text:p text:style-name="P6"><text:span text:style-name="Emphasis"><text:span text:style-name="T5">Черт. </text:span></text:span><text:span text:style-name="Emphasis"><text:span text:style-name="T6">(Из-за двери) Печка-то топится, а пирожка-то хочется.</text:span></text:span></text:p>
      <text:p text:style-name="P6"><text:span text:style-name="Emphasis"><text:span text:style-name="T5">Вед. </text:span></text:span><text:span text:style-name="Emphasis"><text:span text:style-name="T6">Я вот тебе дам пирожка! Ух, нечистая сила!(грозит ему)</text:span></text:span></text:p>
      <text:p text:style-name="P6"><text:span text:style-name="Emphasis"><text:span text:style-name="T6">Из-за двери вылетает башмак.</text:span></text:span></text:p>
      <text:p text:style-name="P6"><text:span text:style-name="Emphasis"><text:span text:style-name="T5">Вед. </text:span></text:span><text:span text:style-name="Emphasis"><text:span text:style-name="T6">Ах, ты! Ну, терпение мо е лопнуло, уж не чертушко ли там спрятался? На наше угощение подивился? (идет к двери и вытаскивает черта). Вот вам, ребята, добрый молодец с хвостом да с рожками.</text:span></text:span></text:p>
      <text:p text:style-name="P6"><text:soft-page-break/><text:span text:style-name="Emphasis"><text:span text:style-name="T5">Черт. </text:span></text:span><text:span text:style-name="Emphasis"><text:span text:style-name="T6">Я , бежал да запыхался, дыма с печки надышался. </text:span></text:span></text:p>
      <text:p text:style-name="P10"><text:span text:style-name="Emphasis"><text:span text:style-name="T7">К вам насилушку добрался, уж как рад я, уж как рад, Что увидел я ребят.</text:span></text:span></text:p>
      <text:p text:style-name="P10"><text:span text:style-name="Emphasis"><text:span text:style-name="T7">Веселиться я люблю, все вставайте на игру.</text:span></text:span></text:p>
      <text:p text:style-name="P10"><text:span text:style-name="Emphasis"><text:span text:style-name="T7">Кто мне в лапы попадет, тот со мной плясать пойдет.</text:span></text:span></text:p>
      <text:p text:style-name="P10"><text:span text:style-name="Emphasis"><text:span text:style-name="T9">Игра «Жмурки» лог. и подг. гр. </text:span></text:span></text:p>
      <text:p text:style-name="P10"><text:span text:style-name="Emphasis"><text:span text:style-name="T10">Черт. </text:span></text:span><text:span text:style-name="Emphasis"><text:span text:style-name="T7">Ох, какие вкусненькие да аппетитненькие! Заберу-ка я вас к себе может на обед? А может на ужин?</text:span></text:span></text:p>
      <text:p text:style-name="P10"><text:span text:style-name="Emphasis"><text:span text:style-name="T10">Вед. </text:span></text:span><text:span text:style-name="Emphasis"><text:span text:style-name="T7">Кыш, кыш, нечистая сила. Не хотите с нами в мире жить, так убирайтесь к себе в лес. А теперь давайте поиграем с малышами.</text:span></text:span></text:p>
      <text:p text:style-name="P10"><text:span text:style-name="Emphasis"><text:span text:style-name="T9">Игра.</text:span></text:span></text:p>
      <text:p text:style-name="P10"><text:span text:style-name="Emphasis"><text:span text:style-name="T10">Вед </text:span></text:span><text:span text:style-name="Emphasis"><text:span text:style-name="T7">Наши предки любили поозорничать, например, любили попрыгать через костер. Давайте, мы тоже с вами будем прыгать через костер. Нужно перепрыгнуть 3 раза. </text:span></text:span></text:p>
      <text:p text:style-name="P10"><text:span text:style-name="Emphasis"><text:span text:style-name="T9">Игра «Костер»</text:span></text:span></text:p>
      <text:p text:style-name="P10"><text:span text:style-name="Emphasis"><text:span text:style-name="T10">Вед </text:span></text:span><text:span text:style-name="Emphasis"><text:span text:style-name="T7">Ну, что же, ребята, наш праздник подошел к концу. Мы говорим всем: «До свидания».</text:span></text:span></text:p>
      <text:p text:style-name="P10"><text:span text:style-name="Emphasis"><text:span text:style-name="T7">Мир тому, кто в этом дому. До новых встреч, до новых праздников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25T16:22:24.42</dc:date>
    <meta:generator>LibreOffice/3.4$Win32 LibreOffice_project/340m1$Build-402</meta:generator>
    <meta:document-statistic meta:table-count="0" meta:image-count="0" meta:object-count="0" meta:page-count="4" meta:paragraph-count="111" meta:word-count="908" meta:character-count="5606" meta:non-whitespace-character-count="4763"/>
    <meta:editing-duration>PT55S</meta:editing-duration>
    <meta:editing-cycles>1</meta:editing-cycles>
  </office:meta>
</office:document-meta>
</file>