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fo:language="ru" fo:country="RU" style:font-size-asian="14pt" style:font-size-complex="14pt"/>
    </style:style>
    <style:style style:name="P2" style:family="paragraph" style:parent-style-name="Text_20_body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Text_20_body" style:list-style-name="L1">
      <style:text-properties fo:font-size="14pt" fo:language="ru" fo:country="RU" style:font-size-asian="14pt" style:font-size-complex="14pt"/>
    </style:style>
    <style:style style:name="P4" style:family="paragraph" style:parent-style-name="Text_20_body" style:list-style-name="L2">
      <style:text-properties fo:font-size="14pt" fo:language="ru" fo:country="RU" style:font-size-asian="14pt" style:font-size-complex="14pt"/>
    </style:style>
    <style:style style:name="P5" style:family="paragraph" style:parent-style-name="Text_20_body" style:list-style-name="L3">
      <style:text-properties fo:font-size="14pt" fo:language="ru" fo:country="RU" style:font-size-asian="14pt" style:font-size-complex="14pt"/>
    </style:style>
    <style:style style:name="P6" style:family="paragraph" style:parent-style-name="Text_20_body" style:list-style-name="L4">
      <style:text-properties fo:font-size="14pt" fo:language="ru" fo:country="RU" style:font-size-asian="14pt" style:font-size-complex="14pt"/>
    </style:style>
    <style:style style:name="P7" style:family="paragraph" style:parent-style-name="Text_20_body" style:list-style-name="L4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4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 style:list-style-name="L4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1.245cm" fo:margin-right="0cm" fo:margin-top="0cm" fo:margin-bottom="0.265cm" fo:line-height="100%" fo:text-align="center" style:justify-single-word="false" fo:text-indent="-0.762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2"/>ПОЛОЖЕНИЕ О ПРОВЕДЕНИИ КОНКУРСА </text:p>
      <text:p text:style-name="P1"><text:s text:c="51"/>«АЛЛО, МЫ ИЩЕМ ТАЛАНТЫ!»</text:p>
      <text:p text:style-name="P10">Подготовила и разработала <text:s/>сценарий <text:s/>музыкальный руководитель</text:p>
      <text:p text:style-name="P10"><text:s/>Козырь Александра Петровна </text:p>
      <text:p text:style-name="P1">Общие положения:</text:p>
      <text:list xml:id="list36402718" text:style-name="L1">
        <text:list-item>
          <text:p text:style-name="P3">Конкурс «Алло, мы ищем таланты!» является состязанием среди педагогических работников, воспитанников, родителей МБДОУ, в ходе которого выявляются творчески работающие педагоги в тесном контакте с родителями, пользующиеся авторитетом среди коллег, воспитанников.</text:p>
        </text:list-item>
        <text:list-item>
          <text:p text:style-name="P3">Конкурс проводится по инициативе администрации МБДОУ.</text:p>
        </text:list-item>
      </text:list>
      <text:p text:style-name="P1">Задачи конкурса:</text:p>
      <text:list xml:id="list36404607" text:style-name="L2">
        <text:list-item>
          <text:p text:style-name="P4">Пополнение <text:s/>банка данных творчески одаренных детей.</text:p>
        </text:list-item>
        <text:list-item>
          <text:p text:style-name="P4">Выявление талантливых, творчески работающих педагогов с родителями, детьми.</text:p>
        </text:list-item>
        <text:list-item>
          <text:p text:style-name="P4">Пропаганда и распространение опыта работы дошкольного учреждения с семьями воспитанников.</text:p>
        </text:list-item>
      </text:list>
      <text:p text:style-name="P1">1.Участниками конкурса являются педагоги, сотрудники МБДОУ, воспитанники, родители, родственники воспитанников. Главным условием конкурса <text:span text:style-name="T1">массовость.</text:span></text:p>
      <text:p text:style-name="P1">Тема : «Олимпиада»».</text:p>
      <text:p text:style-name="P1">Номинации конкурса:</text:p>
      <text:list xml:id="list36409029" text:style-name="L3">
        <text:list-item>
          <text:p text:style-name="P5">Свободная тема (дети)</text:p>
        </text:list-item>
        <text:list-item>
          <text:p text:style-name="P5">«Сценическое искусство» - <text:s/>до 10 <text:s/>минут.</text:p>
        </text:list-item>
      </text:list>
      <text:list xml:id="list36417188" text:style-name="L4">
        <text:list-item>
          <text:list>
            <text:list-item>
              <text:p text:style-name="P6">«Эстрадная пародия » - (не менее 3-х ) <text:s/>5-7 минут</text:p>
              <text:p text:style-name="P7">Сценарий.</text:p>
              <text:p text:style-name="P9">I <text:span text:style-name="T3">часть. </text:span></text:p>
              <text:p text:style-name="P7">Ведущий. <text:span text:style-name="T2">Добрый день, гости, участники конкурса. Вас приветствует группа «Непоседы».</text:span></text:p>
              <text:p text:style-name="P7">Исполняется песня на мотив «По дороге с облаками» - поют дети</text:p>
              <text:p text:style-name="P8">Скучно мне дома сидеть одному, </text:p>
              <text:p text:style-name="P8">В <text:s/>садик иду, как в другую страну.</text:p>
              <text:p text:style-name="P8">Там в «Солнышке» много хороших друзей, </text:p>
              <text:p text:style-name="P8">хороших друзей, хороших друзей.</text:p>
              <text:p text:style-name="P8">Как в «Солнышке» много полезных вещей,</text:p>
              <text:p text:style-name="P8">Полезных и добрых людей.</text:p>
              <text:p text:style-name="P8"><text:soft-page-break/>Мои педагоги, друзья и подружки,</text:p>
              <text:p text:style-name="P8">Прогулки, обеды, мульфильмы, игрушки,</text:p>
              <text:p text:style-name="P8">И просто, и просто, и просто игрушки,</text:p>
              <text:p text:style-name="P8">Ну просто, просто, просто игрушки.</text:p>
              <text:p text:style-name="P7">Ведущий. <text:span text:style-name="T2"><text:s/>Гномы выстроились в ряд,</text:span></text:p>
              <text:p text:style-name="P8">Гномов целый отряд,</text:p>
              <text:p text:style-name="P8">Но не малые детишки,</text:p>
              <text:p text:style-name="P8">Ни девчонки, не мальчишки,</text:p>
              <text:p text:style-name="P8">А дедули и старушки,</text:p>
              <text:p text:style-name="P8">Заводные хохотушки. </text:p>
              <text:p text:style-name="P8">И <text:s/>живут здесь много лет,</text:p>
              <text:p text:style-name="P8">Как построили Тюхтет.</text:p>
              <text:p text:style-name="P8">Там, на лавке у дедули</text:p>
              <text:p text:style-name="P8">Гномы строили ходули.</text:p>
              <text:p text:style-name="P8">Удивились ребятишки: </text:p>
              <text:p text:style-name="P7">Дети. <text:span text:style-name="T2">«Это вам еще зачем?»</text:span></text:p>
              <text:p text:style-name="P7">Гномы.<text:span text:style-name="T2"> Вы, девчонки и мальчишки,</text:span></text:p>
              <text:p text:style-name="P8">В сад попали без проблем.</text:p>
              <text:p text:style-name="P8">Это вам все было просто,</text:p>
              <text:p text:style-name="P8">А сейчас с двух лет берут.</text:p>
              <text:p text:style-name="P8">Нам уже по девяносто,</text:p>
              <text:p text:style-name="P7">Ведущий. <text:span text:style-name="T2">Очереди гномы ждут.</text:span></text:p>
              <text:p text:style-name="P7">1 ребенок. <text:span text:style-name="T2">Не помогут вам ходули,</text:span></text:p>
              <text:p text:style-name="P8">Хоть вы и старались очень.</text:p>
              <text:p text:style-name="P8">Вам, дедули и бабули</text:p>
              <text:p text:style-name="P8">На Олимпиаду в Сочи.</text:p>
              <text:p text:style-name="P7">2 ребенок. <text:s/><text:span text:style-name="T2">Там любые виды спорта,</text:span></text:p>
              <text:p text:style-name="P8">Там призы, медали, торты,</text:p>
              <text:p text:style-name="P8">А мы подрастем пока -</text:p>
              <text:p text:style-name="P8">Займем первые места.</text:p>
              <text:p text:style-name="P7">Песня на мотив «Песенка про лето» - поют дети</text:p>
              <text:p text:style-name="P8">1. Мы пришли сюда совсем малышки,</text:p>
              <text:p text:style-name="P8">Нам меняли памперсы, штанишки.</text:p>
              <text:p text:style-name="P8"><text:soft-page-break/>Но взрослеют ваши ребятишки, </text:p>
              <text:p text:style-name="P8">Скоро в школу мы пойдем.</text:p>
              <text:p text:style-name="P7">Припев: <text:span text:style-name="T2">Ла-ла-ла</text:span></text:p>
              <text:p text:style-name="P8">2. Мы уже компьютером владеем,</text:p>
              <text:p text:style-name="P8">И писать, читать почти умеем.</text:p>
              <text:p text:style-name="P8">Не такими мы, как вы взрослеем,</text:p>
              <text:p text:style-name="P8">Все меняется кругом.</text:p>
              <text:p text:style-name="P7">Припев:</text:p>
              <text:p text:style-name="P8">3. Боготол — культурная столица,</text:p>
              <text:p text:style-name="P8">Но Тюхтет желает отличиться.</text:p>
              <text:p text:style-name="P8">Наш Тюхтет талантами искрится,</text:p>
              <text:p text:style-name="P8">Вот такие мы растем.</text:p>
              <text:p text:style-name="P7">Припев:</text:p>
              <text:p text:style-name="P8">4. Очень мы хотим победы,</text:p>
              <text:p text:style-name="P8">Мы зовемся группа «Непоседы».</text:p>
              <text:p text:style-name="P8">Пусть гордятся нами наши деды,</text:p>
              <text:p text:style-name="P8">Добрым будет все кругом.</text:p>
              <text:p text:style-name="P7">Припев:</text:p>
              <text:p text:style-name="P9">II <text:s/><text:span text:style-name="T3">часть <text:s/>- «Сценическое искусство»»</text:span></text:p>
              <text:p text:style-name="P7">Песня «Осень» </text:p>
              <text:p text:style-name="P8">1. В бору сосновом, здесь, в Сибири</text:p>
              <text:p text:style-name="P8">Течет красивая река.</text:p>
              <text:p text:style-name="P8">Село построить здесь смогли мы,</text:p>
              <text:p text:style-name="P8">Как выяснилось на века.</text:p>
              <text:p text:style-name="P8">Селу-то девяносто лет,</text:p>
              <text:p text:style-name="P8">А называется Тюхтет.</text:p>
              <text:p text:style-name="P8">И живут в нем наши деды,</text:p>
              <text:p text:style-name="P8">Наши прадеды, отцы,</text:p>
              <text:p text:style-name="P8">Основатели района</text:p>
              <text:p text:style-name="P8">Оказались молодцы!</text:p>
              <text:p text:style-name="P8">Здесь чудный край цветов и ягод,</text:p>
              <text:p text:style-name="P8">И рыба водится в реке.</text:p>
              <text:p text:style-name="P8">Здесь леших нет и нет русалок</text:p>
              <text:p text:style-name="P8"><text:soft-page-break/>И даже нет кота в мешке.</text:p>
              <text:p text:style-name="P8">Там кот Баюн не появляется,</text:p>
              <text:p text:style-name="P8">Там злая нечисть не живет.</text:p>
              <text:p text:style-name="P8">И каждый, кто там жить остался</text:p>
              <text:p text:style-name="P8">По сей же день там и живет.</text:p>
              <text:p text:style-name="P7">Ведущий. <text:span text:style-name="T2">В чистом поле теремок, теремок.</text:span></text:p>
              <text:p text:style-name="P8">Он не низок, не высок, не высок.</text:p>
              <text:p text:style-name="P8">Кто в этом теремочке живет,</text:p>
              <text:p text:style-name="P8">Кто в невысоком живет?</text:p>
              <text:p text:style-name="P7">Лягушка. <text:span text:style-name="T2">Я — Лягушка-Квакушка,</text:span></text:p>
              <text:p text:style-name="P8">Лупоглазая подружка.</text:p>
              <text:p text:style-name="P7">Мышь.<text:span text:style-name="T2"> Я — Мышка-Норушка,</text:span></text:p>
              <text:p text:style-name="P8">Лесная хохотушка.</text:p>
              <text:p text:style-name="P7">Лягушка. <text:s/><text:span text:style-name="T2">Любим по утрам мы <text:s/>закаляться,</text:span></text:p>
              <text:p text:style-name="P8"><text:s/>Холодной водой обливаться.</text:p>
              <text:p text:style-name="P7">Мышь. <text:span text:style-name="T2">Аэробика, шейпинг и танцы - </text:span></text:p>
              <text:p text:style-name="P8">Это вам не шутки, братцы.</text:p>
              <text:p text:style-name="P7">Лягушка поет<text:span text:style-name="T2"> на мотив «Оле, оле, оле, оле»</text:span></text:p>
              <text:p text:style-name="P8">Теперь я дома тоже не сижу,</text:p>
              <text:p text:style-name="P8">И на керлинг я хожу.</text:p>
              <text:p text:style-name="P8">Потому что моя мама так сказала,</text:p>
              <text:p text:style-name="P8">Научила швабру лучше всех держать.</text:p>
              <text:p text:style-name="P7">Припев: <text:span text:style-name="T2"><text:s/>Оле, оле, оле, оле,</text:span></text:p>
              <text:p text:style-name="P8">И польза, и спорт.</text:p>
              <text:p text:style-name="P7">Мышь поет: <text:span text:style-name="T2">И фигурное катание у нас,</text:span></text:p>
              <text:p text:style-name="P8">Высший уровень и даже высший класс.</text:p>
              <text:p text:style-name="P8">На каток Тюхтетский <text:s/>я вчера пошла</text:p>
              <text:p text:style-name="P8">Синяки и гематому принесла.</text:p>
              <text:p text:style-name="P7">Припев: <text:span text:style-name="T2"><text:s/>Оле, оле, оле, оле,</text:span></text:p>
              <text:p text:style-name="P8">Бугристый каток.</text:p>
              <text:p text:style-name="P8">Появляется Ёж. Я — серый Ежик,</text:p>
              <text:p text:style-name="P8">Ни головы, ни ножек.</text:p>
              <text:p text:style-name="P8">Лучше нас, лесных ежей</text:p>
              <text:p text:style-name="P8"><text:soft-page-break/>Нет на свете сторожей.</text:p>
              <text:p text:style-name="P8">День с пробежки начинаю,</text:p>
              <text:p text:style-name="P8">Мышцы, трицепсы качаю,</text:p>
              <text:p text:style-name="P8">Чтоб защитить своих друзей </text:p>
              <text:p text:style-name="P8">От непрошеных гостей.</text:p>
              <text:p text:style-name="P8">У меня на днях произошла напасть,</text:p>
              <text:p text:style-name="P8">Я в «Подснежник» к <text:s/>Радченко хотел попасть.</text:p>
              <text:p text:style-name="P8">Не пустил меня он даже на коньки</text:p>
              <text:p text:style-name="P8">Сказал: «Ножки твои, ежик, коротки».</text:p>
              <text:p text:style-name="P7">Припев: <text:span text:style-name="T2"><text:s/>Оле, оле, оле, оле,</text:span></text:p>
              <text:p text:style-name="P8">В «Подснежник» хочу.</text:p>
              <text:p text:style-name="P8">Выходит Петушок (ребенок):</text:p>
              <text:p text:style-name="P8">Я — Петушок, золотой гребешок,</text:p>
              <text:p text:style-name="P8">Масляна головушка, шелкова бородушка.</text:p>
              <text:p text:style-name="P8">Всех бужу я на рассвете,</text:p>
              <text:p text:style-name="P8">Лучший я спортсмен на свете.</text:p>
              <text:p text:style-name="P8">Но я пойду на биатлон,</text:p>
              <text:p text:style-name="P8">Пусть меня научат.</text:p>
              <text:p text:style-name="P8">Припев: Что мне снег, что мне зной,</text:p>
              <text:p text:style-name="P8">Что медведь и волчий вой,</text:p>
              <text:p text:style-name="P8">Бегу с винтовкой за спиной.</text:p>
              <text:p text:style-name="P8">Что мне снег, что мне зной, </text:p>
              <text:p text:style-name="P8">Что же мне соперник мой,</text:p>
              <text:p text:style-name="P8">В «десятку» бью с руки любой.</text:p>
              <text:p text:style-name="P8">Ведущая. Вот они живут: Лягушка, Ёж, Петух и Мышка-Норушка. Живут не тужат, песни поют, пироги пекут, а Петух на подоконнике им играет на гармонике.</text:p>
              <text:p text:style-name="P7">Песня-танец.</text:p>
              <text:p text:style-name="P8"><text:span text:style-name="T4">Ведущий. </text:span>Только вдруг из чащи темной</text:p>
              <text:p text:style-name="P8">Притащился Волк бездомный.</text:p>
              <text:p text:style-name="P8">Постучался у ворот,</text:p>
              <text:p text:style-name="P8">Хриплым голосом поет: </text:p>
              <text:p text:style-name="P8">- Что за теремок? </text:p>
              <text:p text:style-name="P8"><text:soft-page-break/>Из трубы идет дымок.</text:p>
              <text:p text:style-name="P8">Видно варится обед.</text:p>
              <text:p text:style-name="P8">Есть тут звери или нет?</text:p>
              <text:p text:style-name="P8">Кто, кто в теремочке живет?</text:p>
              <text:p text:style-name="P8">Кто, кто в невысоком живет?</text:p>
              <text:p text:style-name="P8"><text:span text:style-name="T4">Лягушка .</text:span> Я, <text:s/>Лягушка- Квакушка.</text:p>
              <text:p text:style-name="P8"><text:span text:style-name="T4">Мышка. </text:span><text:s/>Я, Мышка-Норушка.</text:p>
              <text:p text:style-name="P8"><text:span text:style-name="T4">Петушок.</text:span> <text:s/>Я, — золотой г8ребешок.</text:p>
              <text:p text:style-name="P8"><text:span text:style-name="T4">Ёж.</text:span> Я, серый Ёжик, ни головы, ни ножек.</text:p>
              <text:p text:style-name="P8"><text:span text:style-name="T4">Хором: </text:span>А ты кто?</text:p>
              <text:p text:style-name="P8"><text:span text:style-name="T4">Волк.</text:span> Я - Волк, зубами щелк.</text:p>
              <text:p text:style-name="P8"><text:span text:style-name="T4">Хором.</text:span> А ты что умеешь делать?</text:p>
              <text:p text:style-name="P8"><text:span text:style-name="T4">Волк. </text:span>Ловить мышат, давить лягушат, ежей душить, петухов потрошить!</text:p>
              <text:p text:style-name="P8"><text:span text:style-name="T4">Мышь.</text:span> Уходи, зубастый зверь,</text:p>
              <text:p text:style-name="P8">Не царапай нашу дверь.</text:p>
              <text:p text:style-name="P8">Крепко заперт теремок</text:p>
              <text:p text:style-name="P8">На засов и на замок.</text:p>
              <text:p text:style-name="P8"><text:span text:style-name="T4">Волк. </text:span>Эй, хозяева, откройте подобру,</text:p>
              <text:p text:style-name="P8">А не то я вам ворота разнесу.</text:p>
              <text:p text:style-name="P8"><text:span text:style-name="T4">Лягушка и мышь. </text:span>Тише, Волк, в ворота не стучи.</text:p>
              <text:p text:style-name="P8"><text:span text:style-name="T4">Ёж и Петух. </text:span>Коли хочешь, к нам сюда войти постарайся всех на лыжах обойти.</text:p>
              <text:p text:style-name="P8"><text:span text:style-name="T4">Волк </text:span>(поет). А я себе суперлыжи изобрел,</text:p>
              <text:p text:style-name="P8">Да и палочки -не бабкин частокол.</text:p>
              <text:p text:style-name="P8">И теперь с горы ракетою лечую</text:p>
              <text:p text:style-name="P8">Чемпион сказал: «Такие же хочу!»</text:p>
              <text:p text:style-name="P8">Оле-оле-оле-оле,</text:p>
              <text:p text:style-name="P8">Я первым приду!</text:p>
              <text:p text:style-name="P8"><text:span text:style-name="T4">Ведущая.</text:span> Зашумел сосновый бор,</text:p>
              <text:p text:style-name="P8">Притих в доме разговор.</text:p>
              <text:p text:style-name="P8">Заскрипел морозный снег.</text:p>
              <text:p text:style-name="P8">Отпечатал Мишкин след.</text:p>
              <text:p text:style-name="P8"><text:soft-page-break/><text:span text:style-name="T4">Входит Медведь. </text:span>Это что за теремок?</text:p>
              <text:p text:style-name="P8">Он не низок, ни высок.</text:p>
              <text:p text:style-name="P8">Кто в этом теремочке живет?</text:p>
              <text:p text:style-name="P8"><text:span text:style-name="T4">Петух.</text:span> Ку-ка-ре-ку? Все во двор.</text:p>
              <text:p text:style-name="P8">В подворотню лезет вор.</text:p>
              <text:p text:style-name="P8"><text:span text:style-name="T4">Медведь. </text:span>Эй, зверюшки, не шумите,</text:p>
              <text:p text:style-name="P8">Лучше в дом к себе впустите.</text:p>
              <text:p text:style-name="P8">Прекрати, Петух свой свист,</text:p>
              <text:p text:style-name="P8">Я не вор, я — хоккеист.</text:p>
              <text:p text:style-name="P8"><text:span text:style-name="T4">Поет частушку.</text:span> Ну, а я сейчас в хоккей играть учусь,</text:p>
              <text:p text:style-name="P8">Я — мужчина, и поверьте, я не трус.</text:p>
              <text:p text:style-name="P8">Только правила игры совсем забыл,</text:p>
              <text:p text:style-name="P8">И в свои ворота шайбу я забил.</text:p>
              <text:p text:style-name="P8">Ведущий. Терем оказался мал,</text:p>
              <text:p text:style-name="P8">Дайте денег на спортзал.</text:p>
              <text:p text:style-name="P8"><text:span text:style-name="T4">Частушки </text:span>(поют все звери).</text:p>
              <text:p text:style-name="P8">1. Мы хотели бы у мэра попросить</text:p>
              <text:p text:style-name="P8">Для детей тюхтетских нам</text:p>
              <text:p text:style-name="P8">Спортзал открыть</text:p>
              <text:p text:style-name="P8">И хороших тренеров <text:s/>нанять,</text:p>
              <text:p text:style-name="P8">Чтоб на уровне детей<text:tab/>тренировать.</text:p>
            </text:list-item>
          </text:list>
        </text:list-item>
      </text:list>
      <text:p text:style-name="P2"><text:s text:c="16"/>Оле, оле, оле, оле</text:p>
      <text:p text:style-name="P2"><text:s text:c="16"/>Ведь спорт — это жизнь. </text:p>
      <text:p text:style-name="P2"><text:span text:style-name="T4">Вед.</text:span> Пусть мы не попали на Олимпиаду в Сочи,</text:p>
      <text:p text:style-name="P2">Универсиаду в Красноярске подождем..</text:p>
      <text:p text:style-name="P2">М ы подрастем немного, </text:p>
      <text:p text:style-name="P2">Займемся спортом строго</text:p>
      <text:p text:style-name="P2">Через 4 года</text:p>
      <text:p text:style-name="P2">Нас всех победа ждет.</text:p>
      <text:p text:style-name="P2"><text:span text:style-name="T4">Ребенок. </text:span>Обещал стать президентом</text:p>
      <text:p text:style-name="P2">И, конечно, стану.</text:p>
      <text:p text:style-name="P2">И коньки, и тренажеры</text:p>
      <text:p text:style-name="P2">Я для вас достану.</text:p>
      <text:p text:style-name="P2"><text:soft-page-break/>Так что, милые друзья</text:p>
      <text:p text:style-name="P2">Голосуйте за меня.</text:p>
      <text:p text:style-name="P2">Ну, а я всем, чем смогу</text:p>
      <text:p text:style-name="P2">Вам по дружбе помогу.</text:p>
      <text:list xml:id="list36424366" text:continue-numbering="true" text:style-name="L4">
        <text:list-item>
          <text:list>
            <text:list-header>
              <text:p text:style-name="P8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8M18S</meta:editing-duration>
    <meta:editing-cycles>8</meta:editing-cycles>
    <meta:generator>LibreOffice/3.4$Win32 LibreOffice_project/340m1$Build-402</meta:generator>
    <dc:date>2016-02-25T16:26:22.90</dc:date>
    <meta:document-statistic meta:table-count="0" meta:image-count="0" meta:object-count="0" meta:page-count="8" meta:paragraph-count="225" meta:word-count="1128" meta:character-count="6937" meta:non-whitespace-character-count="5876"/>
    <meta:user-defined meta:name="Info 1"/>
    <meta:user-defined meta:name="Info 2"/>
    <meta:user-defined meta:name="Info 3"/>
    <meta:user-defined meta:name="Info 4"/>
  </office:meta>
</office:document-meta>
</file>