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style:font-size-asian="14pt" style:font-name-complex="Arial" style:font-size-complex="14pt"/>
    </style:style>
    <style:style style:name="P3" style:family="paragraph" style:parent-style-name="Обычный_20__28_веб_29_">
      <style:paragraph-properties fo:margin-left="1.245cm" fo:margin-right="0cm" fo:margin-top="0.397cm" fo:margin-bottom="0.397cm" fo:line-height="100%" fo:text-align="justify" style:justify-single-word="false" fo:text-indent="0cm" style:auto-text-indent="false" fo:background-color="#ffffff">
        <style:background-image/>
      </style:paragraph-properties>
      <style:text-properties fo:color="#555555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Heading_20_1">
      <style:paragraph-properties fo:margin-left="1.245cm" fo:margin-right="0cm" fo:margin-top="0cm" fo:margin-bottom="0.265cm" fo:line-height="100%" fo:text-align="justify" style:justify-single-word="false" fo:text-indent="-0.762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Обычный_20__28_веб_29_">
      <style:paragraph-properties fo:margin-left="1.245cm" fo:margin-right="0cm" fo:margin-top="0.397cm" fo:margin-bottom="0.397cm" fo:line-height="100%" fo:text-align="justify" style:justify-single-word="false" fo:text-indent="0cm" style:auto-text-indent="false" fo:background-color="#ffffff">
        <style:background-image/>
      </style:paragraph-properties>
      <style:text-properties fo:color="#555555" style:font-name="Times New Roman" fo:font-size="14pt" style:font-size-asian="14pt" style:font-name-complex="Arial" style:font-size-complex="14pt"/>
    </style:style>
    <style:style style:name="P6" style:family="paragraph" style:parent-style-name="Обычный_20__28_веб_29_">
      <style:paragraph-properties fo:margin-left="1.245cm" fo:margin-right="0cm" fo:margin-top="0.397cm" fo:margin-bottom="0.397cm" fo:line-height="100%" fo:text-align="center" style:justify-single-word="false" fo:text-indent="0cm" style:auto-text-indent="false" fo:background-color="#ffffff">
        <style:background-image/>
      </style:paragraph-properties>
      <style:text-properties fo:color="#555555" style:font-name="Times New Roman" fo:font-size="14pt" style:font-size-asian="14pt" style:font-name-complex="Arial" style:font-size-complex="14pt"/>
    </style:style>
    <style:style style:name="P7" style:family="paragraph" style:parent-style-name="Обычный_20__28_веб_29_">
      <style:paragraph-properties fo:margin-left="1.245cm" fo:margin-right="0cm" fo:margin-top="0.397cm" fo:margin-bottom="0.397cm" fo:line-height="100%" fo:text-align="justify" style:justify-single-word="false" fo:text-indent="0cm" style:auto-text-indent="false" fo:background-color="#ffffff">
        <style:background-image/>
      </style:paragraph-properties>
      <style:text-properties fo:color="#555555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language="ru" fo:country="RU" style:text-underline-style="none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language="ru" fo:country="RU" style:text-underline-style="none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language="ru" fo:country="RU" style:font-size-asian="14pt" style:font-name-complex="Arial" style:font-size-complex="14pt"/>
    </style:style>
    <style:style style:name="P12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style:font-size-asian="14pt" style:font-name-complex="Arial" style:font-size-complex="14pt"/>
    </style:style>
    <style:style style:name="P13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Обычный_20__28_веб_29_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master-page-name="Standard">
      <style:paragraph-properties fo:line-height="100%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1.245cm" fo:margin-right="0cm" fo:margin-top="0cm" fo:margin-bottom="0.265cm" fo:line-height="100%" fo:text-align="center" style:justify-single-word="false" fo:text-indent="-0.762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name="Times New Roman" fo:font-size="14pt" style:font-size-asian="14pt" style:font-name-complex="Arial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4" text:outline-level="1">«Не забывай те грозные года…» сценарий утренника, посвященного 70- летию Победы в Великой Отечественной войне.</text:h>
      <text:p text:style-name="P18"><text:span text:style-name="T19">Подготовила и разработала <text:s/>сценарий <text:s/>музыкальный руководитель</text:span></text:p>
      <text:p text:style-name="P18"><text:span text:style-name="T19"><text:s/>Козырь Александра Петровна </text:span></text:p>
      <text:p text:style-name="P5">Цель: создать условия для формирования у детей представлений о Великой Победе.</text:p>
      <text:p text:style-name="P6">Задачи:</text:p>
      <text:p text:style-name="P5">1. Формировать чувство патриотизма, стремление активно участвовать в праздничном мероприятии.</text:p>
      <text:p text:style-name="P5">2. Продолжать развивать речь детей, обогащать словарный запас. Умение передавать в движении и пении характер музыкальных произведений. Вызывать эмоционально-положительное отношение к празднику.</text:p>
      <text:p text:style-name="P7">3. Воспитывать у детей чувство гордости за свою страну, любовь к Родине, уважение к ветеранам Великой Отечественной Войны.</text:p>
      <text:p text:style-name="P3">Звучит марш «Прощание славянки». Дети заходят в зал под музыку.</text:p>
      <text:p text:style-name="P5"><text:span text:style-name="T7">Вед.</text:span><text:span text:style-name="T1"> </text:span>70 лет назад закончилась Великая Отечественная война.</text:p>
      <text:p text:style-name="P5">Путь к великой Победе был трудным и героическим. Призывно и</text:p>
      <text:p text:style-name="P5">тревожно звучали в эти дни слова песни «Священная война»:</text:p>
      <text:p text:style-name="P5">Вставай, страна огромная, <text:span text:style-name="T2">в</text:span>ставай на смертный бой!</text:p>
      <text:p text:style-name="P3">Слайд «Священная война»</text:p>
      <text:p text:style-name="P5"><text:span text:style-name="T1">Ведущий.</text:span> 70 лет прошло с тех пор, как наши доблестные воины разгромили врага. Много жизней унесла война. И каждый год мы вспоминаем всех погибших в боях за Родину.</text:p>
      <text:p text:style-name="P5"><text:span text:style-name="T1">Ребёнок </text:span><text:span text:style-name="T7">подг. гр.</text:span>Счастливое утро - чудесный подарок! Они отразили на фронте удары.</text:p>
      <text:p text:style-name="P5"><text:soft-page-break/>С земли, с моря, с неба прогнали врага. Всем память о предках светла, дорога.</text:p>
      <text:p text:style-name="P5"><text:span text:style-name="T1">Реб..</text:span> Пускай на минуту умолкнут все речи…И в память о них зажигаются свечи.</text:p>
      <text:p text:style-name="P5"><text:span text:style-name="T7">Вед</text:span><text:span text:style-name="T1">. </text:span>Объявляется минута молчания.</text:p>
      <text:p text:style-name="P1">Все присутствующие встают. (Включается запись (метроном) «Минута молчания»)</text:p>
      <text:p text:style-name="P2"><text:span text:style-name="T7">Вед.</text:span><text:span text:style-name="T2"> </text:span><text:s/>Вот и наступил долгожданный День Победы! 9 МАЯ - день нашей славной победы над фашистской Германией.Вся страна ликует в эти дни. Каждый год, как радостный праздник люди встречают этот день, торжественно его отмечают.</text:p>
      <text:p text:style-name="P2"><text:span text:style-name="T7">Реб.</text:span> В цветы все улицы одеты, <text:span text:style-name="T2">и</text:span> песни звонкие слышны –</text:p>
      <text:p text:style-name="P2">Сегодня праздник – День Победы – <text:span text:style-name="T2">с</text:span>частливый, светлый день весны!</text:p>
      <text:p text:style-name="P2"><text:span text:style-name="T7">Реб.</text:span> То утро стало знаменитым: <text:span text:style-name="T2">п</text:span>о всей планете весть прошла _</text:p>
      <text:p text:style-name="P2">«Фашисты подлые разбиты! » - Российской Армии хвала!</text:p>
      <text:p text:style-name="P2"><text:span text:style-name="T7">Реб.</text:span> Вздохнули полной грудью люди - <text:span text:style-name="T2">к</text:span>онец войне, конец войне!</text:p>
      <text:p text:style-name="P2">И многоцветные салюты <text:span text:style-name="T2">с</text:span>веркали долго в вышине!</text:p>
      <text:p text:style-name="P2"><text:span text:style-name="T7">Реб.</text:span> Бойцы Отчизну защищали, <text:span text:style-name="T2">б</text:span>есстрашно шли на смертный бой,</text:p>
      <text:p text:style-name="P2">Чтоб дети в счастье вырастали – <text:span text:style-name="T2">в </text:span><text:s/>стране свободной и родной!</text:p>
      <text:p text:style-name="P2"><text:span text:style-name="T7">Реб.</text:span> За все, что есть сейчас у нас, <text:span text:style-name="T2">з</text:span>а каждый наш счастливый час,</text:p>
      <text:p text:style-name="P2">За то, что солнце светит нам – <text:span text:style-name="T2">м</text:span>ы говорим спасибо!</text:p>
      <text:p text:style-name="P2"><text:span text:style-name="T7">Реб.</text:span> Спасибо доблестным солдатам, <text:span text:style-name="T2">ч</text:span>то отстояли мир когда-то.</text:p>
      <text:p text:style-name="P2"><text:soft-page-break/>Спасибо Армии Российской, <text:span text:style-name="T2">н</text:span>ашим дедам и отцам!</text:p>
      <text:p text:style-name="P2"><text:span text:style-name="T7">Реб.</text:span><text:span text:style-name="T2"> </text:span>Красоту, что нам дарит природа, <text:span text:style-name="T2">о</text:span>тстояли солдаты в огне,</text:p>
      <text:p text:style-name="P2">Майский день 45-го года, <text:span text:style-name="T2">с</text:span>тал последнею точкой в войне!</text:p>
      <text:p text:style-name="P2"><text:span text:style-name="T7">Реб</text:span><text:span text:style-name="T2">. </text:span>Без потерь нет ни роты, ни взвода, <text:span text:style-name="T2">н</text:span>у, а те, кто остался в живых-</text:p>
      <text:p text:style-name="P2">Майский день 45-го года <text:span text:style-name="T2">с</text:span><text:span text:style-name="T3">охранили для внуков своих!</text:span></text:p>
      <text:p text:style-name="P13"><text:span text:style-name="T7">Реб.</text:span> У Кремлевской стены, <text:span text:style-name="T2">г</text:span>де раскинулся парк,</text:p>
      <text:p text:style-name="P13">Люди, молча, сняв шапки, стоят. Там пылает огонь,</text:p>
      <text:p text:style-name="P13">И в земле рядом спит <text:span text:style-name="T2">в</text:span>ечным сном неизвестный солдат!</text:p>
      <text:p text:style-name="P1">Песня «Вечный огонь» лог.гр и подг. гр.</text:p>
      <text:p text:style-name="P13"><text:span text:style-name="T7">Вед. </text:span>Слава нашим генералам!</text:p>
      <text:p text:style-name="P13"><text:span text:style-name="T7">Дети.</text:span><text:span text:style-name="T2"> Слава!</text:span></text:p>
      <text:p text:style-name="P13"><text:span text:style-name="T7">Вед. </text:span><text:s/>Слава нашим адмиралам!</text:p>
      <text:p text:style-name="P13"><text:span text:style-name="T7">Дети.</text:span> <text:span text:style-name="T2">Слава!</text:span></text:p>
      <text:p text:style-name="P13"><text:span text:style-name="T7">Вед.</text:span> И солдатам рядовым!</text:p>
      <text:p text:style-name="P13"><text:span text:style-name="T7">Дети. </text:span><text:span text:style-name="T2">Слава!</text:span></text:p>
      <text:p text:style-name="P13"><text:span text:style-name="T7">Вед.</text:span><text:span text:style-name="T1"> </text:span>Пешим, плавающим, конным! В жарких битвах закаленным!</text:p>
      <text:p text:style-name="P13">Слава павшим и живым –</text:p>
      <text:p text:style-name="P13"><text:span text:style-name="T7">Дети.</text:span><text:span text:style-name="T2"> </text:span>От души спасибо им!</text:p>
      <text:p text:style-name="P1">Слайд «Поклонимся великим тем годам»</text:p>
      <text:p text:style-name="P14"><text:soft-page-break/><text:span text:style-name="T8">.</text:span>Выходят дети старшей группы и читают стихи.</text:p>
      <text:p text:style-name="P2"><text:span text:style-name="T7">Реб. </text:span><text:s/>Что такое День Победы? Это утренний парад:</text:p>
      <text:p text:style-name="P2">Едут танки и ракеты, <text:span text:style-name="T2">м</text:span>арширует строй солдат!</text:p>
      <text:p text:style-name="P2"><text:span text:style-name="T7">Реб.</text:span> Что такое День Победы? Это праздничный салют.</text:p>
      <text:p text:style-name="P2">Фейерверк - взлетает в небо, <text:span text:style-name="T2">р</text:span>ассыпаясь там и тут.</text:p>
      <text:p text:style-name="P2"><text:span text:style-name="T7">Реб. </text:span>Что такое День Победы? Это песни за столом,</text:p>
      <text:p text:style-name="P2">Это речи и беседы. <text:span text:style-name="T2">Эт</text:span>о дедушкин альбом.</text:p>
      <text:p text:style-name="P2"><text:span text:style-name="T7">Реб.</text:span> Что такое День Победы? Это значит - нет войны.</text:p>
      <text:p text:style-name="P2">Это фрукты и конфеты, <text:span text:style-name="T2">э</text:span>то запахи весны!</text:p>
      <text:p text:style-name="P2"><text:span text:style-name="T7">Реб.</text:span> Есть много праздников на свете, <text:span text:style-name="T2">и</text:span>х любят взрослые и дети,</text:p>
      <text:p text:style-name="P2">И каждый с нетерпеньем ждёт 8 Марта, Новый год.</text:p>
      <text:p text:style-name="P2"><text:span text:style-name="T7">Реб</text:span><text:span text:style-name="T2">. </text:span>Но есть праздник один – самый главный. И его нам приносит весна.</text:p>
      <text:p text:style-name="P2">День Победы – торжественный славный, <text:span text:style-name="T2">о</text:span><text:span text:style-name="T5">тмечает его вся страна. </text:span></text:p>
      <text:p text:style-name="P1">Песня «Марш Победы» лог. гр.</text:p>
      <text:p text:style-name="P9">Ведущий: <text:span text:style-name="T16">Все, как могли, приближали победу. На фронте воевали артиллеристы, танкисты, моряки, пехота и другие виды войск. И всем им, конечно же, помогали разведчики. Они узнавали о планах противника и передавали свои сведения в штаб. «У разведчика глаз остёр, ум хитёр, отличный слух и охотничий нюх! » - говорит русская народная пословица. Сейчас мы посмотрим, какие бы из вас получились разведчики. </text:span></text:p>
      <text:p text:style-name="P9"><text:span text:style-name="T17">ИГРА «Будь внимательным». </text:span><text:span text:style-name="T16">На бумаге изображены различные предметы. После того, как воспитатель убирает рисунок, дети по очереди называют военные предметы, которые были на бумаге (танк, карта, пистолет, бинокль, подводная лодка, пушка, солдат) .</text:span></text:p>
      <text:p text:style-name="P10"><text:soft-page-break/>Ведущая. Молодцы! Сведения мы с вами добыли. Нужно их как можно скорее передать в штаб. Дорога наша проходит по болоту. Приглашаем желающих поучаствовать.</text:p>
      <text:p text:style-name="P2"><text:span text:style-name="T18">ИГРА «Пройди по болоту и доставь донесение».</text:span> Двум детям даются конверты. Они, перепрыгивая с «кочки» на «кочку» должны продвигаться вперёд. Кто быстрее доставит конверты в штаб, тот и победил.</text:p>
      <text:p text:style-name="P2">Ведущая. Важную роль в войне сыграли бойцы - снайперы. Они рисковали своей жизнью, иногда по несколько дней выслеживали врага и ликвидировали его. Сейчас мы с вами побудем снайперами.</text:p>
      <text:p text:style-name="P9"><text:span text:style-name="T17">ИГРА «Снайперы».</text:span><text:span text:style-name="T16"> Дети по очереди должны попасть маленькими мячиками в корзины с расстояния 3-4 метра. Даётся три попытки.</text:span></text:p>
      <text:p text:style-name="P9">Средняя группа. <text:s/>Реб. <text:span text:style-name="T16">Май...Вовсю щебечут птицы, и парад идет в столице.</text:span></text:p>
      <text:p text:style-name="P10">В орденах шагают деды. Поздравляем с днем Победы.</text:p>
      <text:p text:style-name="P10"><text:span text:style-name="T1">Реб. </text:span>Приходят <text:s/>к дедушке друзья, приходят в день Победы.</text:p>
      <text:p text:style-name="P10">Люблю подолгу слушать я их песни и беседы.</text:p>
      <text:p text:style-name="P10"><text:span text:style-name="T1">Реб. </text:span>Горят на солнце золотом награды боевые.</text:p>
      <text:p text:style-name="P10">И входят в дом, наш мирный дом дороги фронтовые.</text:p>
      <text:p text:style-name="P10"><text:span text:style-name="T1">Реб. </text:span>Я молча рядышком сижу, но кажется порою,</text:p>
      <text:p text:style-name="P10">Что это я в прицел гляжу, что я готовлюсь к бою.</text:p>
      <text:p text:style-name="P10"><text:span text:style-name="T1">Реб. </text:span>Приходят к дедушке друзья отпраздновать победу.</text:p>
      <text:p text:style-name="P10">Все меньше их, но верю я: они опять приедут.</text:p>
      <text:p text:style-name="P1">Песня «День Победы» <text:s/>исполняют дети средней группы</text:p>
      <text:p text:style-name="P2"><text:span text:style-name="T9">Девочка: </text:span>Не к лицу в тылу кручина, <text:span text:style-name="T2">м</text:span>еста горю не давай,</text:p>
      <text:p text:style-name="P2"><text:soft-page-break/>Если, даже есть причина – <text:span text:style-name="T2">н</text:span>икогда не унывай,</text:p>
      <text:p text:style-name="P2">А частушки запевай.</text:p>
      <text:p text:style-name="P15">Девочки исполняют «Частушки»</text:p>
      <text:p text:style-name="P2">1. Милый мой фашистов бьет, <text:span text:style-name="T2">и</text:span> мне тоже хочется!</text:p>
      <text:p text:style-name="P2">Дайте, дайте пулемет, <text:span text:style-name="T2">б</text:span>уду пулеметчица.</text:p>
      <text:p text:style-name="P2">2. 3апишусь я в партизаны, <text:span text:style-name="T2">я</text:span> и там не пропаду</text:p>
      <text:p text:style-name="P2">Я девчонка молодая,<text:span text:style-name="T2">в </text:span><text:s/>санитарки попаду!</text:p>
      <text:p text:style-name="P2">З. Из колодца вода льется, <text:span text:style-name="T2">в</text:span>ода — чистый леденец.</text:p>
      <text:p text:style-name="P2">Наша армия дерется? <text:span text:style-name="T2">З</text:span>начит, Гитлеру конец.</text:p>
      <text:p text:style-name="P2">4. Немцы с танками пришли, <text:span text:style-name="T2">п</text:span>артизаны мост сожгли.</text:p>
      <text:p text:style-name="P2">Танки стали у воды, <text:span text:style-name="T2">н</text:span>и туды и ни сюды!</text:p>
      <text:p text:style-name="P2">5. Мы частушки вам пропели, <text:span text:style-name="T2">а</text:span> теперь мы отдохнем.</text:p>
      <text:p text:style-name="P2">Еще раз нас пригласите, <text:span text:style-name="T2">п</text:span><text:span text:style-name="T5">ро победу вам споем!</text:span></text:p>
      <text:p text:style-name="P2"><text:span text:style-name="T6">Реб. </text:span><text:span text:style-name="T5">Открывает месяц май з</text:span>вонкий праздник Первомай!</text:p>
      <text:p text:style-name="P2">Славим в мае День Победы, <text:span text:style-name="T2">с</text:span>ветлый праздник всех людей.</text:p>
      <text:p text:style-name="P2"><text:span text:style-name="T6"><text:s/>Реб. </text:span>В мае радуга смеется, <text:span text:style-name="T2">ц</text:span>вет черемух все нежней,</text:p>
      <text:p text:style-name="P2">В мае радостно поется <text:span text:style-name="T2">и</text:span> шагается дружней!</text:p>
      <text:p text:style-name="P2"><text:span text:style-name="T6"><text:s/>Реб. </text:span>Выше голуби взлетают <text:span text:style-name="T2">м</text:span>айским утром на заре.</text:p>
      <text:p text:style-name="P2">В синь взлетают, всем желают – <text:span text:style-name="T2">м</text:span>ира, счастья на Земле!</text:p>
      <text:p text:style-name="P2"><text:soft-page-break/><text:span text:style-name="T6"><text:s/>Реб. </text:span>Праздник сегодня особый – <text:span text:style-name="T2">о</text:span>н со слезой на глазах.</text:p>
      <text:p text:style-name="P2">В память о тех далеких <text:span text:style-name="T2">с</text:span>уровых военных годах.</text:p>
      <text:p text:style-name="P2"><text:span text:style-name="T6"><text:s/>Реб. </text:span>Нам много читали в книжках <text:span text:style-name="T2">и</text:span> фильмы смотрели не раз</text:p>
      <text:p text:style-name="P2">О том, как с силой фашистской <text:span text:style-name="T2">с</text:span>ражался русский солдат.</text:p>
      <text:p text:style-name="P2"><text:span text:style-name="T6"><text:s/>Реб. </text:span>Мы клятву даем, будем помнить <text:span text:style-name="T2">з</text:span>ащитников нашей страны,</text:p>
      <text:p text:style-name="P2">Что мир сберегли наши деды, "<text:span text:style-name="T2">с</text:span>пасибо" им мы говорим!</text:p>
      <text:p text:style-name="P16"><text:span text:style-name="T4"><text:s/></text:span><text:span text:style-name="T6"><text:s/>Реб. </text:span><text:span text:style-name="T4">Я хочу, чтобы яркое солнце светило,</text:span></text:p>
      <text:p text:style-name="P2">Чтобы снились всегда только добрые сны.</text:p>
      <text:p text:style-name="P2"><text:span text:style-name="T6"><text:s/>Реб. </text:span>Чтоб Россия героев своих не забыла.</text:p>
      <text:p text:style-name="P10">Чтобы не было больше войны.</text:p>
      <text:p text:style-name="P1">Песня «О той весне» лог. и подг. гр.</text:p>
      <text:p text:style-name="P2"><text:span text:style-name="T7">Вед. </text:span>Пусть не будет войны никогда! Пусть спокойные спят города.</text:p>
      <text:p text:style-name="P2">Пусть сирены пронзительный вой <text:span text:style-name="T2">н</text:span>е звучит над моей головой.</text:p>
      <text:p text:style-name="P2">Ни один пусть не рвется снаряд, <text:span text:style-name="T2">н</text:span>и один не строчит автомат.</text:p>
      <text:p text:style-name="P2">Оглашают пусть наши леса <text:span text:style-name="T2">т</text:span>олько птиц и детей голоса.</text:p>
      <text:p text:style-name="P2">И пусть мирно проходят года, <text:span text:style-name="T2">п</text:span>усть не будет войны никогда!</text:p>
      <text:p text:style-name="P11">Слово предоставляется заведующей сада Соколовой Л. С.</text:p>
      <text:p text:style-name="P1">Запись песни «День Победы» музыка Д. Тухманова, слова В Харитонова. <text:span text:style-name="T15">Дети под музыку уходят из зала.</text:span></text:p>
      <text:p text:style-name="P1"/>
      <text:p text:style-name="P10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M19S</meta:editing-duration>
    <meta:editing-cycles>13</meta:editing-cycles>
    <meta:generator>LibreOffice/3.4$Win32 LibreOffice_project/340m1$Build-402</meta:generator>
    <dc:date>2016-02-25T16:18:33.70</dc:date>
    <meta:print-date>2015-05-06T12:10:27.14</meta:print-date>
    <meta:document-statistic meta:table-count="0" meta:image-count="0" meta:object-count="0" meta:page-count="8" meta:paragraph-count="121" meta:word-count="1194" meta:character-count="7457" meta:non-whitespace-character-count="6357"/>
    <meta:user-defined meta:name="Info 1"/>
    <meta:user-defined meta:name="Info 2"/>
    <meta:user-defined meta:name="Info 3"/>
    <meta:user-defined meta:name="Info 4"/>
  </office:meta>
</office:document-meta>
</file>