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667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</text:p>
      <text:p text:style-name="P4">дошкольное образовательное учреждение</text:p>
      <text:p text:style-name="P8"><text:span text:style-name="T1">детский сад комбинированного вида «Солнышко»</text:span></text:p>
      <text:p text:style-name="P4">С.Тюхтет</text:p>
      <text:p text:style-name="P2"/>
      <text:p text:style-name="P6"><text:s text:c="12"/></text:p>
      <text:p text:style-name="P3"/>
      <text:p text:style-name="P4">Аналитическая <text:span text:style-name="T2">записка</text:span> </text:p>
      <text:p text:style-name="P3"/>
      <text:p text:style-name="P5">Козырь Александра Петровна педагогический стаж работы <text:s text:c="2"/>10 лет. <text:s text:c="3"/>Александра Петровна в детском саду работает музыкальным руководителем .</text:p>
      <text:p text:style-name="P7">За время работы в детском саду проявила себя требовательным педагогом к себе и окружающим . Вся педагогическая деятельность ее направлена на развитие музыкальных способностей , воспитание и здоровьесбережение детей . В своей педагогической деятельности <text:s/>использует элементы проблемно-развивающего <text:s/>направления .Готовит детей к районным мероприятиям,беседует о музыке,движениями производит характер музыки,имеет фонотеку с детским репертуаром. Умеет хорошо организовать свое рабочее пространство,что помогает ей выполнять работу своевременно и качественно. Согласно анкетированию родителей выявлено,что развитие детей соответствует возрастной норме, дети с <text:s/>желанием посещают музыкальные занятия, отсутствие жалоб, ребенок применяет знания дома <text:s/>полученные во время музыкальных занятий в детском саду. Александра Петровна <text:span text:style-name="T2">активно взаимодействует с родителями , принимают</text:span> активное участие в мероприятиях детского сада . </text:p>
      <text:p text:style-name="P1"/>
      <text:p text:style-name="P9"><text:span text:style-name="T1">25.02.2016 г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3.4$Win32 LibreOffice_project/340m1$Build-402</meta:generator>
    <dc:date>2016-03-01T12:16:20.74</dc:date>
    <meta:document-statistic meta:table-count="0" meta:image-count="0" meta:object-count="0" meta:page-count="1" meta:paragraph-count="9" meta:word-count="141" meta:character-count="1214" meta:non-whitespace-character-count="1058"/>
    <meta:user-defined meta:name="Info 1"/>
    <meta:user-defined meta:name="Info 2"/>
    <meta:user-defined meta:name="Info 3"/>
    <meta:user-defined meta:name="Info 4"/>
  </office:meta>
</office:document-meta>
</file>