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Markiz de Sad script" svg:font-family="'Markiz de Sad scrip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letter-spacing="-0.019cm" fo:font-weight="bold" officeooo:paragraph-rsid="0015c884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fo:letter-spacing="-0.019cm" fo:font-weight="bold" officeooo:rsid="0015c884" officeooo:paragraph-rsid="0015c884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letter-spacing="-0.019cm" fo:font-weight="bold" officeooo:rsid="0015c884" officeooo:paragraph-rsid="0015c884" style:font-name-asian="Times New Roman1" style:font-size-asian="12.25pt" style:font-weight-asian="bold" style:font-name-complex="Times New Roman1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officeooo:paragraph-rsid="0015c884" style:font-name-asian="Times New Roman1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20pt" fo:letter-spacing="-0.019cm" fo:font-weight="bold" officeooo:rsid="0015c884" officeooo:paragraph-rsid="0015c884" style:font-name-asian="Times New Roman1" style:font-size-asian="20pt" style:font-weight-asian="bold" style:font-name-complex="Times New Roman1" style:font-size-complex="20pt"/>
    </style:style>
    <style:style style:name="P6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5c884" style:font-name-asian="Times New Roman1" style:font-size-asian="14pt" style:font-name-complex="Times New Roman1" style:font-size-complex="14pt"/>
    </style:style>
    <style:style style:name="P7" style:family="paragraph" style:parent-style-name="No_20_Spacing">
      <style:paragraph-properties fo:margin-left="0cm" fo:margin-right="0cm" fo:text-align="end" style:justify-single-word="false" fo:text-indent="1.27cm" style:auto-text-indent="false"/>
      <style:text-properties style:font-name="Times New Roman" fo:font-size="14pt" officeooo:paragraph-rsid="0015c884" style:font-name-asian="Times New Roman1" style:font-size-asian="14pt" style:font-name-complex="Times New Roman1" style:font-size-complex="14pt"/>
    </style:style>
    <style:style style:name="P8" style:family="paragraph" style:parent-style-name="No_20_Spacing">
      <style:paragraph-properties fo:margin-left="0cm" fo:margin-right="0cm" fo:text-align="end" style:justify-single-word="false" fo:text-indent="1.27cm" style:auto-text-indent="false"/>
      <style:text-properties style:font-name="Times New Roman" fo:font-size="14pt" fo:letter-spacing="-0.019cm" fo:font-weight="normal" officeooo:rsid="0015c884" officeooo:paragraph-rsid="0015c884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fo:font-size="14pt" officeooo:paragraph-rsid="0015c884" style:font-size-asian="14pt" style:font-size-complex="14pt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c884" style:font-name-asian="Times New Roman1" style:font-size-asian="14pt" style:font-name-complex="Times New Roman1" style:font-size-complex="14pt"/>
    </style:style>
    <style:style style:name="P11" style:family="paragraph" style:parent-style-name="No_20_Spacing" style:list-style-name="WWNum3">
      <style:paragraph-properties fo:text-align="justify" style:justify-single-word="false"/>
      <style:text-properties style:font-name="Times New Roman" fo:font-size="14pt" officeooo:paragraph-rsid="0015c884" style:font-name-asian="Times New Roman1" style:font-size-asian="14pt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24pt" fo:letter-spacing="-0.011cm" officeooo:paragraph-rsid="0015c884" style:font-name-asian="Times New Roman1" style:font-size-asian="24pt" style:font-name-complex="Times New Roman1" style:font-size-complex="2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20pt" fo:letter-spacing="-0.019cm" fo:font-weight="bold" officeooo:rsid="0015c884" officeooo:paragraph-rsid="0015c884" style:font-name-asian="Times New Roman1" style:font-size-asian="20pt" style:font-weight-asian="bold" style:font-name-complex="Times New Roman1" style:font-size-complex="20pt"/>
    </style:style>
    <style:style style:name="P14" style:family="paragraph" style:parent-style-name="No_20_Spacing">
      <style:paragraph-properties fo:text-align="center" style:justify-single-word="false"/>
      <style:text-properties style:font-name="Monotype Corsiva" fo:font-size="24pt" fo:letter-spacing="-0.011cm" officeooo:paragraph-rsid="0015c884" style:font-name-asian="Times New Roman1" style:font-size-asian="24pt" style:font-name-complex="Times New Roman1" style:font-size-complex="24pt"/>
    </style:style>
    <style:style style:name="P15" style:family="paragraph" style:parent-style-name="No_20_Spacing">
      <style:paragraph-properties fo:text-align="center" style:justify-single-word="false"/>
      <style:text-properties fo:font-size="20pt" officeooo:paragraph-rsid="0015c884" style:font-size-asian="20pt" style:font-size-complex="20pt"/>
    </style:style>
    <style:style style:name="P16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fo:font-size="14pt" officeooo:paragraph-rsid="001a975f" style:font-size-asian="14pt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officeooo:paragraph-rsid="001a975f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4pt" officeooo:paragraph-rsid="0015c884" style:font-size-asian="14pt" style:font-size-complex="14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a975f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1a975f" style:font-name-asian="Times New Roman1" style:font-name-complex="Times New Roman1"/>
    </style:style>
    <style:style style:name="T6" style:family="text">
      <style:text-properties style:font-name="Times New Roman" fo:letter-spacing="-0.005cm" style:font-name-asian="Times New Roman1" style:font-name-complex="Times New Roman1"/>
    </style:style>
    <style:style style:name="T7" style:family="text">
      <style:text-properties style:font-name="Times New Roman" fo:letter-spacing="-0.007cm" style:font-name-asian="Times New Roman1" style:font-name-complex="Times New Roman1"/>
    </style:style>
    <style:style style:name="T8" style:family="text">
      <style:text-properties style:font-name="Times New Roman" fo:letter-spacing="-0.009cm" style:font-name-asian="Times New Roman1" style:font-name-complex="Times New Roman1"/>
    </style:style>
    <style:style style:name="T9" style:family="text">
      <style:text-properties style:font-name="Times New Roman" fo:letter-spacing="-0.012cm" style:font-name-asian="Times New Roman1" style:font-name-complex="Times New Roman1"/>
    </style:style>
    <style:style style:name="T10" style:family="text">
      <style:text-properties style:font-name="Times New Roman" fo:letter-spacing="-0.002cm" style:font-name-asian="Times New Roman1" style:font-name-complex="Times New Roman1"/>
    </style:style>
    <style:style style:name="T11" style:family="text">
      <style:text-properties style:font-name="Times New Roman" fo:letter-spacing="-0.016cm" style:font-name-asian="Times New Roman1" style:font-name-complex="Times New Roman1"/>
    </style:style>
    <style:style style:name="T12" style:family="text">
      <style:text-properties style:font-name="Times New Roman" fo:letter-spacing="-0.016cm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" fo:letter-spacing="-0.011cm" style:font-name-asian="Times New Roman1" style:font-name-complex="Times New Roman1"/>
    </style:style>
    <style:style style:name="T14" style:family="text">
      <style:text-properties style:font-name="Times New Roman" fo:letter-spacing="-0.011cm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letter-spacing="-0.014cm" style:font-name-asian="Times New Roman1" style:font-name-complex="Times New Roman1"/>
    </style:style>
    <style:style style:name="T16" style:family="text">
      <style:text-properties style:font-name="Times New Roman" fo:letter-spacing="-0.004cm" style:font-name-asian="Times New Roman1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letter-spacing="-0.019cm" fo:font-weight="bold" style:font-name-asian="Times New Roman1" style:font-weight-asian="bold" style:font-name-complex="Times New Roman1"/>
    </style:style>
    <style:style style:name="T19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1a975f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1a975f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-0.002cm" officeooo:rsid="001a975f" style:font-name-asian="Times New Roman1" style:font-size-asian="14pt" style:font-name-complex="Times New Roman1" style:font-size-complex="14pt"/>
    </style:style>
    <style:style style:name="T25" style:family="text">
      <style:text-properties style:font-name="Markiz de Sad script" fo:letter-spacing="-0.011cm" fo:font-weight="bold" style:font-name-asian="Times New Roman1" style:font-weight-asian="bold" style:font-name-complex="Times New Roman1"/>
    </style:style>
    <style:style style:name="T26" style:family="text">
      <style:text-properties style:font-name="Markiz de Sad script" fo:letter-spacing="-0.016cm" fo:font-weight="bold" style:font-name-asian="Times New Roman1" style:font-weight-asian="bold" style:font-name-complex="Times New Roman1"/>
    </style:style>
    <style:style style:name="T27" style:family="text">
      <style:text-properties style:font-name="Markiz de Sad script" fo:letter-spacing="-0.019cm" fo:font-weight="bold" style:font-name-asian="Times New Roman1" style:font-weight-asian="bold" style:font-name-complex="Times New Roman1"/>
    </style:style>
    <style:style style:name="T28" style:family="text">
      <style:text-properties style:font-name="Markiz de Sad script" fo:letter-spacing="-0.019cm" fo:font-weight="bold" officeooo:rsid="00191233" style:font-name-asian="Times New Roman1" style:font-weight-asian="bold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ультация для педагогов:</text:p>
      <text:p text:style-name="P12"/>
      <text:p text:style-name="P15"><text:span text:style-name="T14">«</text:span><text:span text:style-name="T25">Взаимодействие педагогов </text:span><text:span text:style-name="T26">в физкультурно-</text:span><text:span text:style-name="T27">оздоровительной работ</text:span><text:span text:style-name="T28">е</text:span><text:span text:style-name="T18">».</text:span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5">Подготовила: Селезова Ирина Геннадьевна</text:p>
      <text:p text:style-name="P5">инструктор по физической культур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6"><text:soft-page-break/><text:span text:style-name="T1">Слаженность в работе - залог хорошего </text:span><text:span text:style-name="T2">результата.</text:span></text:p>
      <text:p text:style-name="P16"><text:span text:style-name="T19"><text:s/></text:span><text:span text:style-name="T20">Д</text:span><text:span text:style-name="T19">анно</text:span><text:span text:style-name="T4">е правило действует в любом коллективе, в т ч. педагогическом, тем более что деятельность всех педагогов и специалистов ДОУ направлена на достижение единых целей развития, воспитания и обучения детей. Так, эффективность физкультурно-оздоровительной работы в дошкольном учреждении обеспечивается в результате сотрудничества инструктора по физической культуре и воспитателя. Одним из немаловажных факторов, влияющих на эф</text:span><text:span text:style-name="T6">фективность воспитательно-</text:span><text:span text:style-name="T4">образовательного процесса в дошкольном учреждении, </text:span><text:span text:style-name="T7">является рациональность ор</text:span><text:span text:style-name="T4">ганизации взаимодействия </text:span><text:span text:style-name="T8">педагогов, например воспита</text:span><text:span text:style-name="T9">теля и инструктора по физиче</text:span><text:span text:style-name="T6">ской культуре.</text:span></text:p>
      <text:p text:style-name="P16"><text:span text:style-name="T11"><text:s/>Данное взаимодей</text:span><text:span text:style-name="T7">ствие должно быть отражено </text:span><text:span text:style-name="T13">документально. Так, в разделе </text:span><text:span text:style-name="T7">"Организация режима пребы</text:span><text:span text:style-name="T15">вания детей в ДОУ" обязатель</text:span><text:span text:style-name="T16">ной части основной общеоб</text:span><text:span text:style-name="T4">разовательной программы дошкольного образования предусмотрены графики взаи</text:span><text:span text:style-name="T13">модействия педагогов, специали</text:span><text:span text:style-name="T4">стов и воспитателей.</text:span></text:p>
      <text:p text:style-name="P18"><text:span text:style-name="T5"><text:s text:c="8"/>С</text:span><text:span text:style-name="T4">овместная работа воспитателя и инструктора по физической культуре </text:span><text:span text:style-name="T5">требует особого внимания</text:span><text:span text:style-name="T4">. Согласно п. 13.2 СанПиН 2.4.1.2660-10 "Санитарно-эпидемиологические требования к устройству, содержанию и организации режима работы в дошкольных организациях", утв. постановлением Главного государственного са</text:span><text:span text:style-name="T10">нитарного врача РФ от 22.07.2010 № 91, в ДОУ реко</text:span><text:span text:style-name="T4">мендуется использовать следующие формы двигательной деятельности:</text:span></text:p>
      <text:list xml:id="list2139062283" text:style-name="WWNum3">
        <text:list-item>
          <text:p text:style-name="P11">утренняя гимнастика;</text:p>
        </text:list-item>
        <text:list-item>
          <text:p text:style-name="P11">занятия физической культурой в помещении и на воздухе;</text:p>
        </text:list-item>
        <text:list-item>
          <text:p text:style-name="P11">физкультурные минутки;</text:p>
        </text:list-item>
        <text:list-item>
          <text:p text:style-name="P11">подвижные игры;</text:p>
        </text:list-item>
        <text:list-item>
          <text:p text:style-name="P11">спортивные упражнения;</text:p>
        </text:list-item>
        <text:list-item>
          <text:p text:style-name="P11">ритмическая гимнастика и др.</text:p>
        </text:list-item>
      </text:list>
      <text:p text:style-name="P9"><text:span text:style-name="T4">Перечисленные формы двигательной деятельности направлены на укрепление здоровья и всесто</text:span><text:span text:style-name="T16">роннее физическое развитие детей. Решение данных </text:span><text:span text:style-name="T4">задач осуществляется как в рамках физкультурно-оздоровительной работы, так и непосредственно в ходе образовательной деятельности и режимных моментов. При этом важна согласованность действий педагогов и специалистов.</text:span></text:p>
      <text:p text:style-name="P9"><text:span text:style-name="T4">В настоящее время в дошкольных учреждениях практикуется организация занятий физической культурой и физкультурных досугов при совместном участии инструктора по физической культуре и воспитателя. Однако зачастую последний просто присутствует на мероприятии, не проявляя интереса к </text:span><text:span text:style-name="T16">происходящему. Воспитатели объясняют это тем, что </text:span><text:span text:style-name="T4">если в ДОУ есть инструктор по физической культуре, то именно он и отвечает за физическое развитие</text:span><text:span text:style-name="T17"> </text:span><text:span text:style-name="T4">дошкольников и организацию соответствующих занятий или досугов.</text:span></text:p>
      <text:p text:style-name="P9"><text:span text:style-name="T4">Как показывает практика, многие воспитатели не </text:span><text:span text:style-name="T16">знают, чем они могут быть полезны в процессе прове</text:span><text:span text:style-name="T4">дения физкультурно-оздоровительных мероприятий. </text:span><text:span text:style-name="T6">Между тем от активного участия воспитателя, его вза</text:span><text:span text:style-name="T4">имопонимания и взаимодействия с инструктором по физической культуре зависит конечный результат и </text:span><text:span text:style-name="T6">достижение таких целей, как повышение </text:span><text:soft-page-break/><text:span text:style-name="T6">двигательной </text:span><text:span text:style-name="T10">активности детей, формирование у них двигательной </text:span><text:span text:style-name="T4">культуры, положительного эмоционального настроя.</text:span></text:p>
      <text:p text:style-name="P6">Если использование сюрпризного момента является приоритетным в работе с детьми дошкольного возраста, то для воспитателя содержание предстоящего мероприятия должно быть заранее известно. Для этого накануне инструктор по физической культуре должен ознакомить его с содержанием занятия физической культурой или досуга, обсудить организационные моменты.</text:p>
      <text:p text:style-name="P9"><text:span text:style-name="T4">Конечно, организует и проводит мероприятие специалист. Задача воспитателя - помогать инструк</text:span><text:span text:style-name="T10">тору по физической культуре, осуществлять страхов</text:span><text:span text:style-name="T4">ку дошкольников, следить за качеством выполнения упражнений и дисциплиной, а также проводить индивидуальную работу с ослабленными детьми.</text:span></text:p>
      <text:p text:style-name="P6">К педагогу предъявляются те же требования, что и к дошкольникам: обязательное наличие физкультурной формы и соответствующей обуви. Это позволит воспитателю быть свободным в движениях, благодаря чему он сможет включиться в образовательную деятельность по физическому развитию.</text:p>
      <text:p text:style-name="P9"><text:span text:style-name="T10">Например, в ходе вводной части занятия физиче</text:span><text:span text:style-name="T4">ской культурой воспитатель может вместе с детьми под руководством специалиста выполнить запланированные виды ходьбы и бега.</text:span></text:p>
      <text:p text:style-name="P4">В основной части занятия физической культурой, во время выполнения общеразвивающих упражнений дошкольники должны усвоить показанное инструктором по физической культуре движение и действовать в соответствии с образцом так же ловко и технически правильно. Функция воспитателя на данном этапе - оказание индивидуальной помощи ребенку, который в ней нуждается. Педагог может помочь ему принять правильное исходное положение или исправить неверно выполненное движение.</text:p>
      <text:p text:style-name="P9"><text:span text:style-name="T4">Если дети выполняют общеразвивающие упражнения в колоннах, то инструктор по физической культуре контролирует правильность выполнения </text:span><text:span text:style-name="T10">упражнений в передних рядах, а воспитатель - в зад</text:span><text:span text:style-name="T4">них. Также воспитатель может помочь специалисту расставить необходимый спортивный инвентарь и убрать его после выполнения детьми упражнений.</text:span></text:p>
      <text:p text:style-name="P6">Как известно, существуют разные способы организации детей во время проведения занятий физической культурой: фронтальный, групповой, индивидуальный, круговой тренировки. При использовании каждого из них функции педагогов также могут быть распределены.</text:p>
      <text:p text:style-name="P9"><text:span text:style-name="T4">При фронтальном способе одинаковые для всех </text:span><text:span text:style-name="T16">упражнения выполняются сразу всеми детьми. И спе</text:span><text:span text:style-name="T10">циалист, и воспитатель следят за правильностью вы</text:span><text:span text:style-name="T4">полнения упражнений и осанкой дошкольников.</text:span></text:p>
      <text:p text:style-name="P9"><text:span text:style-name="T4">При групповом способе организации дети рас</text:span><text:span text:style-name="T10">пределяются на группы, каждая из которых выполняет свое задание. При этом инструктор по физической </text:span><text:span text:style-name="T4">культуре занимается с одной группой, а воспитатель с другой.</text:span></text:p>
      <text:p text:style-name="P6">Индивидуальный способ заключается в выполнении отдельных упражнений каждым занимающимся самостоятельно. Ценность индивидуального выполнения в том, что оно позволяет обратить внимание каждого ребенка на качество движения. Задача специалиста и воспитателя - <text:soft-page-break/>помочь ему увидеть недостатки, а при необходимости прийти на помощь в нужный момент.</text:p>
      <text:p text:style-name="P9"><text:span text:style-name="T4">При организации круговой тренировки на занятиях физической культурой воспитатель и инструктор по физической культуре делят "станции" между </text:span><text:span text:style-name="T10">собой, следят за качеством и обеспечивают безопас</text:span><text:span text:style-name="T4">ность выполнения упражнений, осуществляют при необходимости страховку. Зная индивидуальные возможности каждого ребенка, воспитателю необходимо расположиться так, чтобы оказать ему в нужный момент помощь.</text:span></text:p>
      <text:p text:style-name="P6">Во время проведения подвижных игр воспитатель, как и инструктор по физической культуре, должен знать игру, заранее усвоить ее правила и выучить с детьми слова, если они предусмотрены. Участие воспитателя в подвижных играх и игровых упражнениях улучшает эмоциональный настрой дошкольников, оказывает положительное влияние на повышение уровня их двигательной активности.</text:p>
      <text:p text:style-name="P6">В заключительной части занятия физической культурой при подведении специалистом итогов воспитатель также может выразить свое мнение о том, как прошло мероприятие, кто из детей справился с заданием, что им не удалось.</text:p>
      <text:p text:style-name="P17"><text:span text:style-name="T23">Таким образом, распределение обязанностей при </text:span><text:span text:style-name="T21">совместной работе инструктора по физической культуре и воспитателя может быть следующим: </text:span></text:p>
      <text:p text:style-name="P17"><text:span text:style-name="T22">- </text:span><text:span text:style-name="T21">специалист занимается с ослабленными детьми,воспитатель с остальными (и наоборот);</text:span></text:p>
      <text:p text:style-name="P17"><text:span text:style-name="T22">- </text:span><text:span text:style-name="T21">специалист занимается с отстающими по физической подготовленности детьми, воспитатель с остальными (и наоборот);</text:span></text:p>
      <text:p text:style-name="P17"><text:span text:style-name="T22">- </text:span><text:span text:style-name="T21">специалист проводит с каждым ребенком образовательную деятельность по физическому развитию в индивидуальной форме, воспитатель занимается со всеми детьми спокойной двигательной деятельностью;</text:span></text:p>
      <text:p text:style-name="P17"><text:span text:style-name="T24">- </text:span><text:span text:style-name="T23">специалист работает с подгруппами детей, готовя </text:span><text:span text:style-name="T21">их к творческим выступлениям, воспитатель отрабатывает движения на спортивных снарядах с другой подгруппой;</text:span></text:p>
      <text:p text:style-name="P17"><text:span text:style-name="T24">- </text:span><text:span text:style-name="T23">специалист занимается с более успешными деть</text:span><text:span text:style-name="T21">ми, воспитатель с остальными;</text:span></text:p>
      <text:p text:style-name="P17"><text:span text:style-name="T22">- </text:span><text:span text:style-name="T21">инструктор по физической культуре и воспитатель занимаются со всей группой, если движения освоены всеми детьми, и придумывают все новые и новые комбинации движений. </text:span></text:p>
      <text:p text:style-name="P10">Предложенные варианты можно использовать в зависимости от конкретной ситуации, возможностей и возраста детей, поставленных целей и задач, решаемых в ходе образовательной деятельности по физическому развитию.</text:p>
      <text:p text:style-name="P9"><text:span text:style-name="T4">После совместного проведения занятия физической культурой деятельность воспитателя не закан</text:span><text:span text:style-name="T16">чивается. Новые двигательные навыки он закрепляет.</text:span></text:p>
      <text:p text:style-name="P6">С детьми при проведении индивидуальной работы (в течение дня в часы игр и прогулок). Следуя рекомендациям инструктора по физической культуре, воспитатель организует индивидуальную работу с детьми, отстающими в усвоении программного материала, активизирует малоподвижных и <text:soft-page-break/>ослабленных дошкольников.</text:p>
      <text:p text:style-name="P6">Для совершенствования двигательных навыков воспитатель в тесном контакте с инструктором по физической культуре организует в группах и на территории ДОУ развивающую двигательную <text:s/>среду, при этом учитываются возрастные особенности детей и их интересы. В свою очередь инструктор по физической культуре должен оказывать помощь воспитателям по различным вопросам физического развития дошкольников: подбирать упражнения для утренней гимнастики, физкультминуток, бодрящей гимнастики, организовывать игры на прогулке, а также деятельность воспитанников в группе и на прогулке; оформлять рекомендации для родителей по организации двигательной деятельности детей в семье.</text:p>
      <text:p text:style-name="P6">При организации физкультурных досугов, праздников, дней здоровья и других массовых мероприятий воспитатель - незаменимый помощник инструктора по физической культуре. Любой праздник представляет собой сложный процесс, состоящий из нескольких этапов: подготовки (составление сценария, распределение ролей и обязанностей между участниками, подбор музыкального сопровождения, оформление площадки или зала, подготовка спортивной формы, эмблем, приглашений и т. п.), проведения и подведения итогов.</text:p>
      <text:p text:style-name="P9"><text:span text:style-name="T4">Возглавлять подготовительную работу может ин</text:span><text:span text:style-name="T10">структор по физической культуре, а воспитатель ока</text:span><text:span text:style-name="T4">жет ему ощутимую помощь на каждом из перечисленных этапов или возьмет на себя ответственность за подготовку одного из них.</text:span></text:p>
      <text:p text:style-name="P6">Пока инструктор по физической культуре решает организационные вопросы, задача воспитателя - вовлечь детей в процесс подготовки к празднику, поддерживать их инициативу, предоставляя им возможность ощущать себя полноправными участниками мероприятия.</text:p>
      <text:p text:style-name="P9"><text:span text:style-name="T4">Основная часть праздника, направленная на ре</text:span><text:span text:style-name="T10">шение его главной задачи, наполняется соответству</text:span><text:span text:style-name="T4">ющим двигательным содержанием: играми, соревнованиями, аттракционами. Ответственным за это является инструктор по физической культуре. Если мероприятие носит массовый характер, то у специалиста должно быть несколько помощников из числа воспитателей, которые будут расставлять и убирать инвентарь, обеспечивать музыкальное сопровождение, вручать подарки. Кроме того, воспитатели могут выступать в роли полноправных участников мероприятия: стать героями, играть с детьми, стимулировать активность родителей.</text:span></text:p>
      <text:p text:style-name="P6">Такой подход к организации физкультурных досугов и праздников предоставляет дошкольникам возможность проявить активность, инициативу, самостоятельность, творчество, что благотворно влияет на развитие их способностей и личностных качеств.</text:p>
      <text:p text:style-name="P9"><text:span text:style-name="T4">Если в целях оздоровления организма ребенка в физкультурно-оздоровительную работу включается комплекс закаливающих процедур с использованием природных факторов, то необходимо взаимодействие не только инструктора по физической культу</text:span><text:span text:style-name="T10">ре и воспитателя, но и медицинского работника ДОУ.</text:span></text:p>
      <text:p text:style-name="P6"><text:soft-page-break/>Еще одним примером сотрудничества инструктора по физической культуре и воспитателя является организация прогулок и походов с детьми. Специалист заранее готовится к проведению похода, совместно с воспитателем разрабатывает его план и маршрут, предусматривая на пути места для отдыха и игр, подбирает инвентарь.</text:p>
      <text:p text:style-name="P6">Таким образом, эффективность физкультурно-оздоровительной работы в ДОУ напрямую зависит от взаимодействия и взаимопонимания, как отдельных педагогов, так и всего педагогического коллектива. Только совместными усилиями можно решить поставленные задачи, а значит, рассчитывать на положительные результаты своего труда.</text:p>
      <text:p text:style-name="P6"/>
      <text:p text:style-name="P6"/>
      <text:p text:style-name="P6">Литература:</text:p>
      <text:p text:style-name="P6">Журнал «Справочник старшего воспитателя дошкольного учреждения» №4 * 2012 г.</text:p>
      <text:p text:style-name="P7"/>
      <text:p text:style-name="P7"/>
      <text:p text:style-name="P7"/>
      <text:p text:style-name="P7"/>
      <text:p text:style-name="P8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Markiz de Sad script" svg:font-family="'Markiz de Sad script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1" fo:font-family="Arial" style:font-family-generic="roman" style:font-pitch="variable" fo:font-size="10pt" fo:language="ru" fo:country="RU" style:font-name-asian="Andale Sans UI" style:font-family-asian="'Andale Sans UI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1S</meta:editing-duration>
    <meta:editing-cycles>6</meta:editing-cycles>
    <meta:generator>LibreOffice/5.3.3.2$Windows_x86 LibreOffice_project/3d9a8b4b4e538a85e0782bd6c2d430bafe583448</meta:generator>
    <dc:date>2018-09-20T08:54:33.797000000</dc:date>
    <meta:document-statistic meta:table-count="0" meta:image-count="0" meta:object-count="0" meta:page-count="6" meta:paragraph-count="51" meta:word-count="1431" meta:character-count="11806" meta:non-whitespace-character-count="10419"/>
    <meta:user-defined meta:name="Info 1"/>
    <meta:user-defined meta:name="Info 2"/>
    <meta:user-defined meta:name="Info 3"/>
    <meta:user-defined meta:name="Info 4"/>
  </office:meta>
</office:document-meta>
</file>