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655e6" officeooo:paragraph-rsid="001d9f8f" style:font-size-asian="14pt" style:font-size-complex="14pt" loext:padding="0cm" loext:border="none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655e6" officeooo:paragraph-rsid="001655e6" style:font-size-asian="14pt" style:font-size-complex="14pt" loext:padding="0cm" loext:border="none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9f8f" officeooo:paragraph-rsid="001d9f8f" style:font-size-asian="14pt" style:font-weight-asian="normal" style:font-size-complex="14pt" style:font-weight-complex="normal" loext:padding="0cm" loext:border="none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d60a" officeooo:paragraph-rsid="001e0b7c" style:font-size-asian="14pt" style:font-weight-asian="normal" style:font-size-complex="14pt" style:font-weight-complex="normal" loext:padding="0cm" loext:border="none"/>
    </style:style>
    <style:style style:name="P7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0b7c" officeooo:paragraph-rsid="001e0b7c" style:font-size-asian="14pt" style:font-weight-asian="normal" style:font-size-complex="14pt" style:font-weight-complex="normal" loext:padding="0cm" loext:border="none"/>
    </style:style>
    <style:style style:name="P8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fc04" officeooo:paragraph-rsid="001ffc04" style:font-size-asian="14pt" style:font-weight-asian="normal" style:font-size-complex="14pt" style:font-weight-complex="normal" loext:padding="0cm" loext:border="none"/>
    </style:style>
    <style:style style:name="P9" style:family="paragraph" style:parent-style-name="Standard">
      <style:text-properties officeooo:rsid="00148572" officeooo:paragraph-rsid="00148572"/>
    </style:style>
    <style:style style:name="P10" style:family="paragraph" style:parent-style-name="Standard">
      <style:text-properties fo:font-size="14pt" fo:language="ru" fo:country="RU" fo:font-weight="bold" officeooo:rsid="001b9c1c" officeooo:paragraph-rsid="001b9c1c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language="ru" fo:country="RU" fo:font-weight="bold" officeooo:rsid="001cf58e" officeooo:paragraph-rsid="001cf58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anguage="ru" fo:country="RU" fo:font-weight="bold" officeooo:rsid="001d9f8f" officeooo:paragraph-rsid="001d9f8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6d0a" officeooo:paragraph-rsid="00186d0a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2398c1" officeooo:paragraph-rsid="002398c1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fo:language="ru" fo:country="RU" officeooo:rsid="00186d0a" officeooo:paragraph-rsid="00186d0a" style:font-size-asian="14pt" style:font-size-complex="14pt"/>
    </style:style>
    <style:style style:name="P16" style:family="paragraph" style:parent-style-name="Standard">
      <style:text-properties fo:font-size="14pt" fo:language="ru" fo:country="RU" officeooo:rsid="001878d9" officeooo:paragraph-rsid="001a660e" style:font-size-asian="14pt" style:font-size-complex="14pt"/>
    </style:style>
    <style:style style:name="P17" style:family="paragraph" style:parent-style-name="Standard">
      <style:text-properties fo:font-size="14pt" fo:language="ru" fo:country="RU" officeooo:rsid="001b2645" officeooo:paragraph-rsid="001b2645" style:font-size-asian="14pt" style:font-size-complex="14pt"/>
    </style:style>
    <style:style style:name="P18" style:family="paragraph" style:parent-style-name="Standard">
      <style:text-properties fo:font-size="14pt" fo:language="ru" fo:country="RU" officeooo:rsid="001b2645" officeooo:paragraph-rsid="001b9c1c" style:font-size-asian="14pt" style:font-size-complex="14pt"/>
    </style:style>
    <style:style style:name="P19" style:family="paragraph" style:parent-style-name="Standard">
      <style:text-properties fo:font-size="14pt" fo:language="ru" fo:country="RU" officeooo:rsid="001b9c1c" officeooo:paragraph-rsid="001b9c1c" style:font-size-asian="14pt" style:font-size-complex="14pt"/>
    </style:style>
    <style:style style:name="P20" style:family="paragraph" style:parent-style-name="Standard">
      <style:text-properties fo:font-size="14pt" fo:language="ru" fo:country="RU" officeooo:rsid="002398c1" officeooo:paragraph-rsid="002398c1" style:font-size-asian="14pt" style:font-size-complex="14pt"/>
    </style:style>
    <style:style style:name="P21" style:family="paragraph" style:parent-style-name="Standard">
      <style:text-properties fo:font-size="14pt" fo:language="ru" fo:country="RU" fo:font-weight="normal" officeooo:rsid="001d9f8f" officeooo:paragraph-rsid="001d9f8f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officeooo:rsid="00148572" officeooo:paragraph-rsid="00148572" style:font-size-asian="14pt" style:font-size-complex="14pt"/>
    </style:style>
    <style:style style:name="P23" style:family="paragraph" style:parent-style-name="Standard">
      <style:text-properties style:font-name="Times New Roman" fo:font-size="14pt" fo:language="ru" fo:country="RU" officeooo:rsid="001655e6" officeooo:paragraph-rsid="001655e6" style:font-size-asian="14pt" style:font-size-complex="14pt"/>
    </style:style>
    <style:style style:name="P24" style:family="paragraph" style:parent-style-name="Standard">
      <style:text-properties style:font-name="Times New Roman" fo:font-size="14pt" officeooo:rsid="00148572" officeooo:paragraph-rsid="00148572" style:font-size-asian="14pt" style:font-size-complex="14pt"/>
    </style:style>
    <style:style style:name="P25" style:family="paragraph" style:parent-style-name="Standard">
      <style:text-properties style:font-name="Times New Roman" fo:font-size="14pt" officeooo:rsid="00148572" officeooo:paragraph-rsid="001d9f8f" style:font-size-asian="14pt" style:font-size-complex="14pt"/>
    </style:style>
    <style:style style:name="P26" style:family="paragraph" style:parent-style-name="Standard">
      <style:paragraph-properties fo:line-height="100%"/>
      <style:text-properties fo:language="ru" fo:country="RU" officeooo:rsid="001655e6" officeooo:paragraph-rsid="002398c1"/>
    </style:style>
    <style:style style:name="P27" style:family="paragraph" style:parent-style-name="Standard">
      <style:text-properties fo:font-size="14pt" fo:language="ru" fo:country="RU" officeooo:rsid="001a660e" officeooo:paragraph-rsid="001b2645" style:font-size-asian="14pt" style:font-size-complex="14pt"/>
    </style:style>
    <style:style style:name="P28" style:family="paragraph" style:parent-style-name="Standard">
      <style:text-properties fo:font-size="14pt" fo:language="ru" fo:country="RU" officeooo:rsid="001a660e" officeooo:paragraph-rsid="001a660e" style:font-size-asian="14pt" style:font-size-complex="14pt"/>
    </style:style>
    <style:style style:name="P29" style:family="paragraph" style:parent-style-name="Standard">
      <style:text-properties fo:font-size="14pt" fo:language="ru" fo:country="RU" officeooo:rsid="002398c1" officeooo:paragraph-rsid="002398c1" style:font-size-asian="14pt" style:font-size-complex="14pt"/>
    </style:style>
    <style:style style:name="P30" style:family="paragraph" style:parent-style-name="Standard">
      <style:text-properties fo:font-size="14pt" officeooo:rsid="00148572" officeooo:paragraph-rsid="0023d874" style:font-size-asian="14pt" style:font-size-complex="14pt"/>
    </style:style>
    <style:style style:name="P31" style:family="paragraph" style:parent-style-name="Standard">
      <style:text-properties fo:color="#000000" fo:font-size="14pt" fo:language="ru" fo:country="RU" officeooo:rsid="001a660e" officeooo:paragraph-rsid="001a660e" style:font-size-asian="14pt" style:font-size-complex="14pt"/>
    </style:style>
    <style:style style:name="P32" style:family="paragraph" style:parent-style-name="Standard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655e6" officeooo:paragraph-rsid="002398c1" style:font-size-asian="14pt" style:font-size-complex="14pt" loext:padding="0cm" loext:border="none"/>
    </style:style>
    <style:style style:name="P33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bold" officeooo:rsid="001dd60a" officeooo:paragraph-rsid="0024a5a1" style:font-size-asian="14pt" style:font-weight-asian="bold" style:font-size-complex="14pt" style:font-weight-complex="bold" loext:padding="0cm" loext:border="none"/>
    </style:style>
    <style:style style:name="P34" style:family="paragraph" style:parent-style-name="Standard">
      <style:text-properties style:font-name="Times New Roman" fo:font-size="20pt" fo:language="ru" fo:country="RU" fo:font-style="italic" officeooo:rsid="00223022" officeooo:paragraph-rsid="001655e6" style:font-size-asian="17.5pt" style:font-style-asian="italic" style:font-size-complex="20pt" style:font-style-complex="italic"/>
    </style:style>
    <style:style style:name="P35" style:family="paragraph" style:parent-style-name="Standard">
      <style:paragraph-properties fo:line-height="100%"/>
      <style:text-properties fo:language="ru" fo:country="RU" officeooo:rsid="001655e6" officeooo:paragraph-rsid="002398c1"/>
    </style:style>
    <style:style style:name="P36" style:family="paragraph" style:parent-style-name="Standard">
      <style:paragraph-properties fo:line-height="100%"/>
      <style:text-properties fo:language="ru" fo:country="RU" officeooo:rsid="001655e6" officeooo:paragraph-rsid="0024a5a1"/>
    </style:style>
    <style:style style:name="P37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4447" officeooo:paragraph-rsid="00254447" style:font-size-asian="14pt" style:font-size-complex="14pt" loext:padding="0cm" loext:border="none"/>
    </style:style>
    <style:style style:name="T1" style:family="text">
      <style:text-properties fo:language="ru" fo:country="RU" officeooo:rsid="00186d0a"/>
    </style:style>
    <style:style style:name="T2" style:family="text">
      <style:text-properties fo:language="ru" fo:country="RU" fo:font-weight="bold" officeooo:rsid="00186d0a" style:font-weight-asian="bold" style:font-weight-complex="bold"/>
    </style:style>
    <style:style style:name="T3" style:family="text">
      <style:text-properties fo:language="ru" fo:country="RU" fo:font-weight="bold" officeooo:rsid="0023d874" style:font-weight-asian="bold" style:font-weight-complex="bold"/>
    </style:style>
    <style:style style:name="T4" style:family="text">
      <style:text-properties fo:language="ru" fo:country="RU" fo:font-weight="bold" officeooo:rsid="00254447" style:font-weight-asian="bold" style:font-weight-complex="bold"/>
    </style:style>
    <style:style style:name="T5" style:family="text">
      <style:text-properties fo:language="ru" fo:country="RU" officeooo:rsid="001878d9"/>
    </style:style>
    <style:style style:name="T6" style:family="text">
      <style:text-properties fo:language="ru" fo:country="RU" officeooo:rsid="001e0b7c"/>
    </style:style>
    <style:style style:name="T7" style:family="text">
      <style:text-properties fo:language="ru" fo:country="RU" officeooo:rsid="00254447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1d9f8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1d9f8f" style:font-size-asian="14pt" style:font-size-complex="14pt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officeooo:rsid="002398c1" style:font-size-asian="14pt" style:font-weight-asian="bold" style:font-size-complex="14pt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officeooo:rsid="0024a5a1" style:font-size-asian="14pt" style:font-weight-asian="bold" style:font-size-complex="14pt" style:font-weight-complex="bold" loext:padding="0cm" loext:border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9c1c" style:font-weight-asian="bold" style:font-weight-complex="bold"/>
    </style:style>
    <style:style style:name="T18" style:family="text">
      <style:text-properties fo:font-weight="bold" officeooo:rsid="001e0b7c" style:font-weight-asian="bold" style:font-weight-complex="bold"/>
    </style:style>
    <style:style style:name="T19" style:family="text">
      <style:text-properties fo:font-weight="bold" officeooo:rsid="0023d874" style:font-weight-asian="bold" style:font-weight-complex="bold"/>
    </style:style>
    <style:style style:name="T20" style:family="text">
      <style:text-properties fo:font-weight="bold" officeooo:rsid="0024a5a1" style:font-weight-asian="bold" style:font-weight-complex="bold"/>
    </style:style>
    <style:style style:name="T21" style:family="text">
      <style:text-properties officeooo:rsid="00148572"/>
    </style:style>
    <style:style style:name="T22" style:family="text">
      <style:text-properties officeooo:rsid="001a660e"/>
    </style:style>
    <style:style style:name="T23" style:family="text">
      <style:text-properties officeooo:rsid="001b9c1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cf58e" style:font-weight-asian="normal" style:font-weight-complex="normal"/>
    </style:style>
    <style:style style:name="T26" style:family="text">
      <style:text-properties fo:font-weight="normal" officeooo:rsid="00148572" style:font-weight-asian="normal" style:font-weight-complex="normal"/>
    </style:style>
    <style:style style:name="T27" style:family="text">
      <style:text-properties fo:font-weight="normal" officeooo:rsid="0023d874" style:font-weight-asian="normal" style:font-weight-complex="normal"/>
    </style:style>
    <style:style style:name="T28" style:family="text">
      <style:text-properties fo:font-weight="normal" officeooo:rsid="0024a5a1" style:font-weight-asian="normal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officeooo:rsid="001dd60a"/>
    </style:style>
    <style:style style:name="T31" style:family="text">
      <style:text-properties officeooo:rsid="001e0b7c"/>
    </style:style>
    <style:style style:name="T32" style:family="text">
      <style:text-properties officeooo:rsid="001ffc04"/>
    </style:style>
    <style:style style:name="T33" style:family="text">
      <style:text-properties officeooo:rsid="00223022"/>
    </style:style>
    <style:style style:name="T34" style:family="text">
      <style:text-properties officeooo:rsid="002398c1"/>
    </style:style>
    <style:style style:name="T35" style:family="text">
      <style:text-properties officeooo:rsid="0023d874"/>
    </style:style>
    <style:style style:name="T36" style:family="text">
      <style:text-properties officeooo:rsid="001b2645"/>
    </style:style>
    <style:style style:name="T37" style:family="text">
      <style:text-properties officeooo:rsid="0024a5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ценарий праздника «День семьи» <text:span text:style-name="T34">2017 год</text:span></text:p>
      <text:p text:style-name="P14">МБДОУ д/с комб<text:span text:style-name="T35">инированного </text:span>вида «Солнышко»</text:p>
      <text:p text:style-name="P9"/>
      <text:p text:style-name="P15"><text:s text:c="9"/>Мероприятие проводится на спортивном участке детского сада. Звучит музыка______________________________________</text:p>
      <text:p text:style-name="P22"><text:span text:style-name="T3"><text:s text:c="9"/>Инструктор</text:span><text:span text:style-name="T2">: </text:span>Семья – это труд, друг о друге забота, </text:p>
      <text:p text:style-name="P22">Семья – это много домашней работы. </text:p>
      <text:p text:style-name="P22">Семья – это важно! </text:p>
      <text:p text:style-name="P22">Семья – это сложно! </text:p>
      <text:p text:style-name="P22">Но счастливо жить одному невозможно!</text:p>
      <text:p text:style-name="P30"><text:s text:c="9"/>У каждого из нас есть своя семья, родительский дом, где нас ждут, помнят и за всё простят. Именно в семье мы учимся любви, ответственности, заботе и уважению. И где бы мы ни были, мы всегда помним о своей семье, о близких нам людях: о родителях, сёстрах и братьях, бабушках и дедушках.</text:p>
      <text:p text:style-name="P30"><text:s text:c="8"/>У нас на празднике присутствуют пап<text:span text:style-name="T1">ы? (ответ пап). </text:span>Их стойкости и выдержке позавидует любой! Вот они перед нами - слегка бодрые, местами подтянутые, кое-где собранные, но не побежденные. </text:p>
      <text:p text:style-name="P30"><text:s text:c="6"/>А <text:span text:style-name="T1">мамы присутствуют на нашем празднике? (ответ мам).</text:span> <text:span text:style-name="T1">М</text:span>илы<text:span text:style-name="T1">е</text:span>, отзывчивы<text:span text:style-name="T1">е,</text:span> <text:span text:style-name="T5">о</text:span>ни всегда в форме. Дают о себе знать постоянные тренировки в женском троеборье: плита, бег по магазинам, стирка. И мы уверены, что сегодня именно они будут задавать тон своим командам в конкурсах.</text:p>
      <text:p text:style-name="P16"><text:s text:c="5"/>А участвовать в наших не простых соревнованиях отважилось шесть семей! Домашн<text:span text:style-name="T22">им</text:span> задание<text:span text:style-name="T22">м которых было продолжить предложение «Семья крепка тогда, когда...» </text:span></text:p>
      <text:p text:style-name="P16">Итак, встречаем: СЕМЬЯ ЖЕМЭНОАЕ! </text:p>
      <text:p text:style-name="P27">СЕМЬЯ СТРЕЛЬНИКОВЫХ! </text:p>
      <text:p text:style-name="P31">СЕМЬЯ КВАШЕНКО! </text:p>
      <text:p text:style-name="P28">СЕМЬЯ ТИМОФЕЕВЫХ! </text:p>
      <text:p text:style-name="P17">СЕМЬЯ СМОЛЯКОВЫХ! </text:p>
      <text:p text:style-name="P17">СЕМЬЯ ЛОСЕВЫХ! </text:p>
      <text:p text:style-name="P20">Семьи представляются, произносят свой девиз «Семья крепка тогда, когда...»</text:p>
      <text:p text:style-name="P20"><text:span text:style-name="T16"><text:s text:c="4"/></text:span><text:span text:style-name="T19">Инструктор</text:span><text:span text:style-name="T16">: </text:span><text:span text:style-name="T36">В традиционной семье глава-это папа и первый конкурс для них. </text:span></text:p>
      <text:p text:style-name="P18"><text:span text:style-name="T17">Конкурс «Своя ноша не тянет»</text:span><text:span text:style-name="T16"> </text:span>Ваша задача <text:span text:style-name="T35">-</text:span> <text:span text:style-name="T23">очень быстро</text:span> пронести свое чадо на спине до флажков, и вернуться назад. </text:p>
      <text:p text:style-name="P19"><text:span text:style-name="T19">Инструктор:</text:span><text:span text:style-name="T35"> </text:span>Муж и жена порой понимают друг друга с полуслова. </text:p>
      <text:p text:style-name="P10">Конкурс «Объяснялки» <text:span text:style-name="T24">Правила: каждой семье будет дано 30 секунд за которое мама папе должна объяснить </text:span><text:span text:style-name="T25">как можно больше слов</text:span><text:span text:style-name="T24"> написанн</text:span><text:span text:style-name="T25">ых</text:span><text:span text:style-name="T24"> на карточке, не называ</text:span><text:span text:style-name="T25">я</text:span><text:span text:style-name="T24"> однокоренных слов.</text:span></text:p>
      <text:p text:style-name="P11"><text:span text:style-name="T35">Инструктор:</text:span><text:span text:style-name="T27"> </text:span><text:span text:style-name="T24">Пока папа с мамой объяснялись, детки возможно заскучали! И для них следующий наш конкурс </text:span>«Переправа для мячика» <text:span text:style-name="T24">Перед вами мячик на веревке, ваша задача продвинуть мяч палкой до конца веревки.</text:span></text:p>
      <text:p text:style-name="P21"><text:span text:style-name="T19">Инструктор:</text:span><text:span text:style-name="T35"> </text:span>Интересно, наши папы знают, что их любимая женщина может выполнять сразу несколько дел?</text:p>
      <text:p text:style-name="P12">Конкурс для мам!<text:span text:style-name="T21"> </text:span><text:span text:style-name="T26">Я сейчас буду читать текст, а, вы, мамы, должны будите выполнять то, о чем там говорится. Вы встали утром рано, правой рукой берем расческу, расчесываемся. Тут заплакал ребенок. Берем его левой рукой, качаем. Поем ему «баю бай». Но вы не должны забывать о зарядке - делаем наклоны вправо-влево. А также должны успеть вымыть полы - ногами потираем пол. Но тут тушь попала в глаза и вы </text:span><text:soft-page-break/><text:span text:style-name="T26">должны поморгать глазам</text:span><text:span text:style-name="T24">и и улыбнуться!</text:span></text:p>
      <text:p text:style-name="P26"><text:span text:style-name="T8">Народная мудрость гласит, «Не от еды дитя растет, а от радости». Что же дает ребенку первую радость? Конечно же вечерняя сказка. Вот я сейчас </text:span><text:span text:style-name="T10">предлагаю </text:span><text:span text:style-name="T8">послушать отрывки из стихотворных сказок Корнея Чуковского.</text:span><text:span text:style-name="T29"><text:line-break/></text:span><text:span text:style-name="Strong_20_Emphasis"><text:span text:style-name="T12">Конкурс «Чему радовались персонажи?»</text:span></text:span><text:span text:style-name="T29"><text:line-break/></text:span><text:span text:style-name="T9">То-то рада, то-то рада<text:line-break/>Вся звериная семья,<text:line-break/>Прославляют, поздравляют<text:line-break/>Удалого воробья!<text:line-break/>Ослы ему сла</text:span><text:span text:style-name="T11">в</text:span><text:span text:style-name="T9">у по нотам поют,<text:line-break/>Козлы бородою дорогу метут. </text:span><text:span text:style-name="T13">(избавлению от таракана. «Тараканище»)</text:span></text:p>
      <text:p text:style-name="P26"><text:span text:style-name="T13"/></text:p>
      <text:p text:style-name="P26"><text:span text:style-name="T9">Тут великий умывальник,<text:line-break/>Знаменитый Мойдодыр,<text:line-break/>Умывальникам начальник<text:line-break/>И мочалок командир,<text:line-break/>Подбежал ко мне, танцуя,<text:line-break/>И, целуя говорил. </text:span><text:span text:style-name="T13">(грязнуля умылся « </text:span><text:span text:style-name="T14">М</text:span><text:span text:style-name="T13">ойдодыр»)</text:span></text:p>
      <text:p text:style-name="P36"><text:span text:style-name="T13"><text:line-break/></text:span><text:span text:style-name="T9">Вот обрадовались звери!<text:line-break/>Засмеялись и запели,<text:line-break/>Ушками захлопали,<text:line-break/>Ножками затопали.<text:line-break/>Гуси начали опять<text:line-break/>По гусиному кричать: Га-га-га!<text:line-break/>Кошки замурлыкали: Мур–мур- мур!<text:line-break/>Птицы зачирикали: Чик-чирик! </text:span><text:span text:style-name="T13">( тому, что удалось потушить море «</text:span><text:span text:style-name="T15">П</text:span><text:span text:style-name="T13">утаница»)<text:line-break/></text:span></text:p>
      <text:p text:style-name="P36"><text:span text:style-name="T9">Прибегали светляки,<text:line-break/>Зажигали огоньки –<text:line-break/>То-то стало весело,<text:line-break/>То-то хорошо!<text:line-break/>Эй, сороконожки,<text:line-break/>Бегите по дорожке,<text:line-break/>Зовите музыкантов,<text:line-break/>Будем танцев</text:span><text:span text:style-name="T11">ать! </text:span><text:span text:style-name="T13">(победе над пауком «муха-</text:span><text:span text:style-name="T15">Ц</text:span><text:span text:style-name="T13">окотуха»)</text:span></text:p>
      <text:p text:style-name="P36"><text:span text:style-name="T9"><text:line-break/>Стали пташки щебетать,<text:line-break/>За букашками летать.<text:line-break/>Стали зайки<text:line-break/>На лужайке<text:line-break/>Кувыркаться и скакать.<text:line-break/>И глядите: медвежата,<text:line-break/>Как веселые котята,<text:line-break/>Прямо к дедушке мохнатому,<text:line-break/>Толстопятые бегут… </text:span><text:span text:style-name="T13">(освобождение солнышка «</text:span><text:span text:style-name="T15">К</text:span><text:span text:style-name="T13">раденное солнце»)</text:span></text:p>
      <text:p text:style-name="P26"><text:span text:style-name="T13"><text:line-break/></text:span><text:span text:style-name="T9">И обрадовались блюдца:<text:line-break/></text:span><text:soft-page-break/><text:span text:style-name="T9">Дзынь-ля-ля! Дзынь-ля-ля!<text:line-break/>И танцуют и смеются:<text:line-break/>Дзынь-ля-ля! Дзынь-ля-ля!<text:line-break/>А на белой табуреточке<text:line-break/>Да на вышитой салфеточке<text:line-break/>Самовар стоит,<text:line-break/>Словно дар стоит. </text:span><text:span text:style-name="T13">(перевоспитанию Федоры «Федорино горе»)</text:span></text:p>
      <text:p text:style-name="P32"><text:line-break/>И аукала Каракула </text:p>
      <text:p text:style-name="P3">Правым глазом подмигнула</text:p>
      <text:p text:style-name="P3">И хохочет, и хохочет,</text:p>
      <text:p text:style-name="P3">Будто кто ее щекочет.</text:p>
      <text:p text:style-name="P3">А малютки бегемотики</text:p>
      <text:p text:style-name="P3">Ухватились за животики</text:p>
      <text:p text:style-name="P3">И смеются, заливаются – </text:p>
      <text:p text:style-name="P3">Так, что дубы сотрясаются.<text:span text:style-name="T16">(</text:span><text:span text:style-name="T20">выздоравливанию</text:span><text:span text:style-name="T16"> больных зверей «</text:span><text:span text:style-name="T20">А</text:span><text:span text:style-name="T16">йболит»)</text:span></text:p>
      <text:p text:style-name="P33"><text:span text:style-name="T37">Инструктор: </text:span><text:span text:style-name="T24">Внимание! Последний конкурс! </text:span><text:span text:style-name="T28">Танцевальный! Ребята а вы знали, что ваши мамы и папы ходили на дискотеки и умеют отлично танцевать? Я предлагаю вам стать зрителями и присесть на стульчики. </text:span></text:p>
      <text:p text:style-name="P6">Условия конкурса: быть романтичным, быть артистичным, <text:span text:style-name="T31">долой смущение и не ловкие ощущения!</text:span><text:span text:style-name="T18"> </text:span><text:span text:style-name="T32">Попрошу всех встать в один круг, именно так проходила дискотека! Попрошу на протяжении всей дискотеки, не подводить своего партнера бездействием! Начинаем!</text:span></text:p>
      <text:p text:style-name="P7">Звучат отрывки из мелодий:</text:p>
      <text:p text:style-name="P8">1) <text:span text:style-name="T33">Седая ночь;</text:span></text:p>
      <text:p text:style-name="P7"><text:span text:style-name="T37">2</text:span>) <text:span text:style-name="T33">Из Титаника;</text:span></text:p>
      <text:p text:style-name="P7"><text:span text:style-name="T37">3</text:span>) Русская народная;</text:p>
      <text:p text:style-name="P7"><text:span text:style-name="T37">4</text:span>) На шагающих утят;</text:p>
      <text:p text:style-name="P7"><text:span text:style-name="T37">5</text:span>) <text:span text:style-name="T33">Седая ночь.</text:span></text:p>
      <text:p text:style-name="P5"><text:span text:style-name="T20">Инструктор: </text:span>На этом дорогие наши семьи, наша конкурсная программа под<text:span text:style-name="T30">ош</text:span>ла к концу. <text:span text:style-name="T30">Мы не выявляли победителей, каждая присутствующая семья -победитель! </text:span><text:s/><text:span text:style-name="T30">Слово предоставляется</text:span> Людмиле Станиславовне<text:span text:style-name="T30">, и она не с пустыми руками! (В руке шарики внутри которых записки с названием приза. Дети выбирают себе шарик, прокалывают, вручается приз и коробка сока « Моя семья».</text:span></text:p>
      <text:p text:style-name="P25"><text:span text:style-name="T4">Инструктор:</text:span><text:span text:style-name="T7"> </text:span>Всегда будьте вместе, любовь берегите, </text:p>
      <text:p text:style-name="P24">Обиды и ссоры подальше гоните, </text:p>
      <text:p text:style-name="P24">Х<text:span text:style-name="T6">отим</text:span>, чтоб про <text:span text:style-name="T6">вас</text:span> говорили друзья: </text:p>
      <text:p text:style-name="P24">Какая хорошая Ваша семья!</text:p>
      <text:p text:style-name="P37">Звучит песня «Мы желаем счастья вам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5S</meta:editing-duration>
    <meta:editing-cycles>6</meta:editing-cycles>
    <meta:generator>LibreOffice/5.3.3.2$Windows_x86 LibreOffice_project/3d9a8b4b4e538a85e0782bd6c2d430bafe583448</meta:generator>
    <dc:date>2018-09-20T10:37:34.323000000</dc:date>
    <meta:document-statistic meta:table-count="0" meta:image-count="0" meta:object-count="0" meta:page-count="3" meta:paragraph-count="54" meta:word-count="779" meta:character-count="5431" meta:non-whitespace-character-count="4624"/>
    <meta:user-defined meta:name="Info 1"/>
    <meta:user-defined meta:name="Info 2"/>
    <meta:user-defined meta:name="Info 3"/>
    <meta:user-defined meta:name="Info 4"/>
  </office:meta>
</office:document-meta>
</file>