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Calibri" svg:font-family="Calibri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/>
      <style:text-properties officeooo:paragraph-rsid="0014fcb0"/>
    </style:style>
    <style:style style:name="P2" style:family="paragraph" style:parent-style-name="Standard">
      <style:paragraph-properties fo:margin-left="0cm" fo:margin-right="0cm" style:line-height-at-least="0.556cm" fo:text-align="start" style:justify-single-word="false" fo:text-indent="0cm" style:auto-text-indent="false"/>
      <style:text-properties style:font-name="Times New Roman" fo:font-size="14pt" officeooo:paragraph-rsid="000f3487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556cm" fo:text-align="start" style:justify-single-word="false" fo:text-indent="0cm" style:auto-text-indent="false"/>
      <style:text-properties style:font-name="Times New Roman" fo:font-size="14pt" officeooo:paragraph-rsid="000e7a0c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556cm" fo:text-align="start" style:justify-single-word="false" fo:text-indent="0cm" style:auto-text-indent="false"/>
      <style:text-properties style:font-name="Times New Roman" fo:font-size="14pt" officeooo:rsid="00224493" officeooo:paragraph-rsid="00224493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556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556cm" fo:text-align="justify" style:justify-single-word="false" fo:text-indent="0cm" style:auto-text-indent="false"/>
      <style:text-properties fo:color="#000000" style:font-name="Times New Roman" fo:font-size="14pt" officeooo:paragraph-rsid="00200755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officeooo:paragraph-rsid="00200755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556cm" fo:text-align="center" style:justify-single-word="false" fo:text-indent="0cm" style:auto-text-indent="false"/>
      <style:text-properties fo:color="#000000" style:font-name="Times New Roman" fo:font-size="14pt" fo:language="ru" fo:country="RU" fo:font-weight="bold" officeooo:rsid="000e7a0c" officeooo:paragraph-rsid="000f3487" style:font-size-asian="14pt" style:font-weight-asian="bold" style:font-size-complex="14pt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.265cm" loext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9e0c3" officeooo:paragraph-rsid="0019e0c3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bold" officeooo:paragraph-rsid="0020bd18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505eb" officeooo:paragraph-rsid="001505eb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649f1" officeooo:paragraph-rsid="001649f1" style:font-size-asian="14pt" style:font-weight-asian="normal" style:font-size-complex="14pt" style:font-weight-complex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1505eb" officeooo:paragraph-rsid="001505eb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1649f1" officeooo:paragraph-rsid="00200755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1649f1" officeooo:paragraph-rsid="001649f1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16fd50" officeooo:paragraph-rsid="0016fd50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20bd18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556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e7a0c" style:font-size-asian="14pt" style:font-size-complex="14pt"/>
    </style:style>
    <style:style style:name="P20" style:family="paragraph" style:parent-style-name="Text_20_body">
      <style:paragraph-properties fo:margin-left="0cm" fo:margin-right="0cm" style:line-height-at-least="0.556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6fd50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4fcb0" style:font-size-asian="14pt" style:font-size-complex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00755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e7a0c" style:font-size-asian="14pt" style:font-size-complex="14pt"/>
    </style:style>
    <style:style style:name="P24" style:family="paragraph" style:parent-style-name="Text_20_body">
      <style:paragraph-properties fo:margin-left="0cm" fo:margin-right="0cm" style:line-height-at-least="0.556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505eb" officeooo:paragraph-rsid="001505eb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.556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01493" officeooo:paragraph-rsid="00101493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e0c3" officeooo:paragraph-rsid="0019e0c3" style:font-size-asian="14pt" style:font-size-complex="14pt"/>
    </style:style>
    <style:style style:name="P27" style:family="paragraph" style:parent-style-name="Text_20_body">
      <style:paragraph-properties fo:margin-left="0cm" fo:margin-right="0cm" style:line-height-at-least="0.556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1f9d7" officeooo:paragraph-rsid="0011f9d7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style:line-height-at-least="0.556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style:line-height-at-least="0.556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6fd50" style:font-size-asian="14pt" style:font-size-complex="14pt"/>
    </style:style>
    <style:style style:name="P30" style:family="paragraph" style:parent-style-name="Text_20_body">
      <style:paragraph-properties fo:margin-left="0cm" fo:margin-right="0cm" style:line-height-at-least="0.556cm" fo:text-align="justify" style:justify-single-word="false" fo:text-indent="0cm" style:auto-text-indent="false"/>
      <style:text-properties fo:color="#000000" style:font-name="Times New Roman" fo:font-size="14pt" officeooo:paragraph-rsid="0016fd50" style:font-size-asian="14pt" style:font-size-complex="14pt"/>
    </style:style>
    <style:style style:name="P31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/>
      <style:text-properties fo:color="#000000" style:font-name="Times New Roman" fo:font-size="14pt" officeooo:rsid="001802d9" officeooo:paragraph-rsid="0020bd18" style:font-size-asian="14pt" style:font-size-complex="14pt"/>
    </style:style>
    <style:style style:name="P32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/>
      <style:text-properties style:font-name="Times New Roman" fo:font-size="14pt" officeooo:rsid="001802d9" officeooo:paragraph-rsid="0020bd18" style:font-size-asian="14pt" style:font-size-complex="14pt"/>
    </style:style>
    <style:style style:name="P33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/>
      <style:text-properties style:font-name="Times New Roman" fo:font-size="14pt" officeooo:rsid="001802d9" officeooo:paragraph-rsid="001802d9" style:font-size-asian="14pt" style:font-size-complex="14pt"/>
    </style:style>
    <style:style style:name="P34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/>
      <style:text-properties style:font-name="Times New Roman" fo:font-size="14pt" officeooo:rsid="001b7714" officeooo:paragraph-rsid="0020bd18" style:font-size-asian="14pt" style:font-size-complex="14pt"/>
    </style:style>
    <style:style style:name="P35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/>
      <style:text-properties style:font-name="Times New Roman" fo:font-size="14pt" officeooo:rsid="0019e0c3" officeooo:paragraph-rsid="0019e0c3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16fd50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1802d9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1722f0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19e0c3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20bd18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officeooo:rsid="0020bd18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fo:letter-spacing="normal" fo:language="ru" fo:country="RU" fo:font-style="normal" fo:font-weight="bold" officeooo:rsid="000f3487" style:font-weight-asian="bold" style:font-weight-complex="bold"/>
    </style:style>
    <style:style style:name="T10" style:family="text">
      <style:text-properties fo:font-variant="normal" fo:text-transform="none" fo:color="#000000" fo:letter-spacing="normal" fo:language="ru" fo:country="RU" fo:font-style="normal" fo:font-weight="bold" officeooo:rsid="001d7b31" style:font-weight-asian="bold" style:font-weight-complex="bold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officeooo:rsid="000e7a0c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officeooo:rsid="001d7b31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officeooo:rsid="0020bd18"/>
    </style:style>
    <style:style style:name="T15" style:family="text">
      <style:text-properties fo:font-variant="normal" fo:text-transform="none" fo:color="#000000" fo:letter-spacing="normal" fo:font-style="normal" fo:font-weight="normal" officeooo:rsid="0019e0c3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20bd18" style:font-weight-asian="bold" style:font-weight-complex="bold"/>
    </style:style>
    <style:style style:name="T18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fo:font-size="14pt" fo:letter-spacing="normal" fo:font-style="normal" fo:font-weight="bold" officeooo:rsid="0020bd18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fo:font-size="14pt" fo:letter-spacing="normal" fo:font-style="normal" fo:font-weight="normal" officeooo:rsid="001722f0" style:font-size-asian="14pt" style:font-size-complex="14pt"/>
    </style:style>
    <style:style style:name="T22" style:family="text">
      <style:text-properties fo:font-variant="normal" fo:text-transform="none" fo:color="#000000" fo:font-size="14pt" fo:letter-spacing="normal" fo:font-style="normal" fo:font-weight="normal" officeooo:rsid="0020bd18" style:font-size-asian="14pt" style:font-size-complex="14pt"/>
    </style:style>
    <style:style style:name="T23" style:family="text">
      <style:text-properties fo:font-variant="normal" fo:text-transform="none" fo:color="#000000" fo:font-size="14pt" fo:letter-spacing="normal" fo:font-style="normal" fo:font-weight="normal" officeooo:rsid="0019e0c3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bold" officeooo:rsid="0020bd18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officeooo:rsid="001722f0" style:font-size-asian="14pt" style:font-size-complex="14pt"/>
    </style:style>
    <style:style style:name="T27" style:family="text">
      <style:text-properties fo:font-variant="normal" fo:text-transform="none" fo:color="#000000" style:font-name="Times New Roman" fo:letter-spacing="normal" fo:font-style="normal" fo:font-weight="bold" officeooo:rsid="0020bd18" style:font-weight-asian="bold" style:font-weight-complex="bold"/>
    </style:style>
    <style:style style:name="T2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9" style:family="text">
      <style:text-properties fo:font-variant="normal" fo:text-transform="none" fo:color="#000000" style:font-name="Times New Roman" fo:letter-spacing="normal" fo:font-style="normal" fo:font-weight="normal" officeooo:rsid="001722f0"/>
    </style:style>
    <style:style style:name="T30" style:family="text">
      <style:text-properties fo:font-variant="normal" fo:text-transform="none" fo:letter-spacing="normal" fo:font-style="normal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letter-spacing="normal" fo:font-style="normal" fo:font-weight="normal" officeooo:rsid="00200755"/>
    </style:style>
    <style:style style:name="T3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letter-spacing="normal" fo:font-style="normal" fo:font-weight="bold" officeooo:rsid="000f3487" style:font-weight-asian="bold" style:font-weight-complex="bold"/>
    </style:style>
    <style:style style:name="T35" style:family="text">
      <style:text-properties fo:font-variant="normal" fo:text-transform="none" fo:letter-spacing="normal" fo:font-style="normal" fo:font-weight="bold" officeooo:rsid="00200755" style:font-weight-asian="bold" style:font-weight-complex="bold"/>
    </style:style>
    <style:style style:name="T36" style:family="text">
      <style:text-properties fo:font-variant="normal" fo:text-transform="none" fo:letter-spacing="normal" fo:font-style="normal" fo:font-weight="bold" officeooo:rsid="0020bd18" style:font-weight-asian="bold" style:font-weight-complex="bold"/>
    </style:style>
    <style:style style:name="T37" style:family="text">
      <style:text-properties fo:font-variant="normal" fo:text-transform="none" fo:letter-spacing="normal" fo:font-style="normal" officeooo:rsid="000f3487"/>
    </style:style>
    <style:style style:name="T38" style:family="text">
      <style:text-properties officeooo:rsid="000ae43a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ae43a" style:font-weight-asian="bold" style:font-weight-complex="bold"/>
    </style:style>
    <style:style style:name="T41" style:family="text">
      <style:text-properties fo:font-weight="bold" officeooo:rsid="0013c2e9" style:font-weight-asian="bold" style:font-weight-complex="bold"/>
    </style:style>
    <style:style style:name="T42" style:family="text">
      <style:text-properties fo:font-weight="bold" officeooo:rsid="001d7b31" style:font-weight-asian="bold" style:font-weight-complex="bold"/>
    </style:style>
    <style:style style:name="T43" style:family="text">
      <style:text-properties fo:font-weight="bold" officeooo:rsid="0016fd50" style:font-weight-asian="bold" style:font-weight-complex="bold"/>
    </style:style>
    <style:style style:name="T44" style:family="text">
      <style:text-properties fo:font-weight="bold" officeooo:rsid="00200755" style:font-weight-asian="bold" style:font-weight-complex="bold"/>
    </style:style>
    <style:style style:name="T45" style:family="text">
      <style:text-properties fo:font-weight="bold" officeooo:rsid="0020bd18" style:font-weight-asian="bold" style:font-weight-complex="bold"/>
    </style:style>
    <style:style style:name="T46" style:family="text">
      <style:text-properties fo:font-weight="bold" officeooo:rsid="00200755" style:font-weight-asian="normal" style:font-weight-complex="normal" loext:padding="0cm" loext:border="none"/>
    </style:style>
    <style:style style:name="T47" style:family="text">
      <style:text-properties fo:font-weight="bold" officeooo:rsid="001505eb" style:font-weight-asian="normal" style:font-weight-complex="normal" loext:padding="0cm" loext:border="none"/>
    </style:style>
    <style:style style:name="T48" style:family="text">
      <style:text-properties fo:font-weight="bold" loext:padding="0cm" loext:border="none"/>
    </style:style>
    <style:style style:name="T49" style:family="text">
      <style:text-properties fo:font-weight="bold" officeooo:rsid="00200755" loext:padding="0cm" loext:border="none"/>
    </style:style>
    <style:style style:name="T50" style:family="text">
      <style:text-properties fo:font-weight="bold" officeooo:rsid="001505eb" loext:padding="0cm" loext:border="none"/>
    </style:style>
    <style:style style:name="T51" style:family="text">
      <style:text-properties fo:font-weight="normal"/>
    </style:style>
    <style:style style:name="T52" style:family="text">
      <style:text-properties fo:font-weight="normal" officeooo:rsid="001649f1" style:font-weight-asian="normal" style:font-weight-complex="normal" loext:padding="0cm" loext:border="none"/>
    </style:style>
    <style:style style:name="T53" style:family="text">
      <style:text-properties fo:font-weight="normal" style:font-weight-asian="normal" style:font-weight-complex="normal" loext:padding="0cm" loext:border="none"/>
    </style:style>
    <style:style style:name="T54" style:family="text">
      <style:text-properties fo:font-weight="normal" officeooo:rsid="00200755" style:font-weight-asian="normal" style:font-weight-complex="normal" loext:padding="0cm" loext:border="none"/>
    </style:style>
    <style:style style:name="T55" style:family="text">
      <style:text-properties fo:font-weight="normal" officeooo:rsid="0016fd50" style:font-weight-asian="normal" style:font-weight-complex="normal" loext:padding="0cm" loext:border="none"/>
    </style:style>
    <style:style style:name="T56" style:family="text">
      <style:text-properties fo:font-weight="normal" officeooo:rsid="0013c2e9"/>
    </style:style>
    <style:style style:name="T57" style:family="text">
      <style:text-properties fo:font-weight="normal" officeooo:rsid="0020bd18"/>
    </style:style>
    <style:style style:name="T58" style:family="text">
      <style:text-properties officeooo:rsid="0013c2e9"/>
    </style:style>
    <style:style style:name="T59" style:family="text">
      <style:text-properties loext:padding="0cm" loext:border="none"/>
    </style:style>
    <style:style style:name="T60" style:family="text">
      <style:text-properties style:font-name="Times New Roman1" fo:font-size="14pt" fo:font-weight="bold" loext:padding="0cm" loext:border="none"/>
    </style:style>
    <style:style style:name="T61" style:family="text">
      <style:text-properties style:font-name="Times New Roman1" fo:font-size="14pt" fo:font-weight="bold" officeooo:rsid="001505eb" loext:padding="0cm" loext:border="none"/>
    </style:style>
    <style:style style:name="T62" style:family="text">
      <style:text-properties style:font-name="Times New Roman1" fo:font-size="14pt" fo:font-weight="bold" officeooo:rsid="001505eb" style:font-size-asian="14pt" style:font-weight-asian="normal" style:font-size-complex="14pt" style:font-weight-complex="normal" loext:padding="0cm" loext:border="none"/>
    </style:style>
    <style:style style:name="T63" style:family="text">
      <style:text-properties style:font-name="Times New Roman1" fo:font-size="14pt" fo:font-weight="bold" officeooo:rsid="00200755" style:font-size-asian="14pt" style:font-weight-asian="normal" style:font-size-complex="14pt" style:font-weight-complex="normal" loext:padding="0cm" loext:border="none"/>
    </style:style>
    <style:style style:name="T64" style:family="text">
      <style:text-properties style:font-name="Times New Roman1" fo:font-size="14pt" fo:font-weight="bold" officeooo:rsid="00200755" loext:padding="0cm" loext:border="none"/>
    </style:style>
    <style:style style:name="T65" style:family="text">
      <style:text-properties style:font-name="Times New Roman1" fo:font-size="14pt" loext:padding="0cm" loext:border="none"/>
    </style:style>
    <style:style style:name="T66" style:family="text">
      <style:text-properties style:font-name="Times New Roman1" fo:font-size="14pt" officeooo:rsid="001505eb" loext:padding="0cm" loext:border="none"/>
    </style:style>
    <style:style style:name="T67" style:family="text">
      <style:text-properties style:font-name="Times New Roman1" fo:font-size="14pt" fo:font-weight="normal" style:font-weight-asian="normal" style:font-weight-complex="normal" loext:padding="0cm" loext:border="none"/>
    </style:style>
    <style:style style:name="T68" style:family="text">
      <style:text-properties style:font-name="Times New Roman1" fo:font-size="14pt" fo:font-weight="normal" officeooo:rsid="001649f1" style:font-weight-asian="normal" style:font-weight-complex="normal" loext:padding="0cm" loext:border="none"/>
    </style:style>
    <style:style style:name="T69" style:family="text">
      <style:text-properties style:font-name="Times New Roman1" fo:font-size="14pt" fo:font-weight="normal" officeooo:rsid="0016fd50" style:font-weight-asian="normal" style:font-weight-complex="normal" loext:padding="0cm" loext:border="none"/>
    </style:style>
    <style:style style:name="T70" style:family="text">
      <style:text-properties style:font-name="Times New Roman1" fo:font-size="14pt" officeooo:rsid="001505eb" style:font-size-asian="14pt" style:font-weight-asian="normal" style:font-size-complex="14pt" style:font-weight-complex="normal" loext:padding="0cm" loext:border="none"/>
    </style:style>
    <style:style style:name="T71" style:family="text">
      <style:text-properties style:font-name="Times New Roman1" fo:font-size="14pt" officeooo:rsid="00200755" loext:padding="0cm" loext:border="none"/>
    </style:style>
    <style:style style:name="T72" style:family="text">
      <style:text-properties style:font-name="Times New Roman1" fo:font-size="14pt" officeooo:rsid="0016fd50" style:font-weight-asian="bold" style:font-weight-complex="bold" loext:padding="0cm" loext:border="none"/>
    </style:style>
    <style:style style:name="T73" style:family="text">
      <style:text-properties officeooo:rsid="0016fd50"/>
    </style:style>
    <style:style style:name="T74" style:family="text">
      <style:text-properties officeooo:rsid="00200755" loext:padding="0cm" loext:border="none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font-size="14pt" loext:padding="0cm" loext:border="none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style:font-name="Times New Roman" fo:font-size="14pt" officeooo:rsid="00127b20" style:font-size-asian="14pt" style:font-size-complex="14pt"/>
    </style:style>
    <style:style style:name="T79" style:family="text">
      <style:text-properties style:font-name="Times New Roman" fo:font-size="14pt" officeooo:rsid="0020bd18" style:font-size-asian="14pt" style:font-size-complex="14pt"/>
    </style:style>
    <style:style style:name="T80" style:family="text">
      <style:text-properties style:font-name="Times New Roman" fo:font-size="14pt" officeooo:rsid="000c55ca" style:font-size-asian="14pt" style:font-size-complex="14pt"/>
    </style:style>
    <style:style style:name="T81" style:family="text">
      <style:text-properties style:font-name="Times New Roman" fo:font-size="14pt" fo:font-weight="normal" style:font-size-asian="14pt" style:font-size-complex="14pt"/>
    </style:style>
    <style:style style:name="T82" style:family="text">
      <style:text-properties style:font-name="Times New Roman" fo:font-size="14pt" fo:font-weight="normal" officeooo:rsid="00127b20" style:font-size-asian="14pt" style:font-size-complex="14pt"/>
    </style:style>
    <style:style style:name="T83" style:family="text">
      <style:text-properties style:font-name="Times New Roman" officeooo:rsid="00127b20"/>
    </style:style>
    <style:style style:name="T84" style:family="text">
      <style:text-properties style:font-name="Times New Roman" officeooo:rsid="0020bd18"/>
    </style:style>
    <style:style style:name="T85" style:family="text">
      <style:text-properties style:font-name="Times New Roman" officeooo:rsid="000c55ca"/>
    </style:style>
    <style:style style:name="T86" style:family="text">
      <style:text-properties style:font-name="Times New Roman" fo:font-weight="normal"/>
    </style:style>
    <style:style style:name="T87" style:family="text">
      <style:text-properties style:font-name="Times New Roman" fo:font-weight="normal" officeooo:rsid="00127b20"/>
    </style:style>
    <style:style style:name="T88" style:family="text">
      <style:text-properties fo:font-size="14pt" fo:font-weight="normal" officeooo:rsid="00200755" style:font-weight-asian="normal" style:font-weight-complex="normal" loext:padding="0cm" loext:border="none"/>
    </style:style>
    <style:style style:name="T89" style:family="text">
      <style:text-properties fo:font-size="14pt" fo:font-weight="normal" style:font-weight-asian="normal" style:font-weight-complex="normal" loext:padding="0cm" loext:border="none"/>
    </style:style>
    <style:style style:name="T90" style:family="text">
      <style:text-properties fo:font-size="14pt" fo:font-weight="normal" officeooo:rsid="001649f1" style:font-weight-asian="normal" style:font-weight-complex="normal" loext:padding="0cm" loext:border="none"/>
    </style:style>
    <style:style style:name="T91" style:family="text">
      <style:text-properties fo:font-size="14pt" fo:font-weight="normal" officeooo:rsid="0016fd50" style:font-weight-asian="normal" style:font-weight-complex="normal" loext:padding="0cm" loext:border="none"/>
    </style:style>
    <style:style style:name="T92" style:family="text">
      <style:text-properties fo:font-size="14pt" fo:font-weight="normal" style:font-size-asian="14pt" style:font-size-complex="14pt"/>
    </style:style>
    <style:style style:name="T93" style:family="text">
      <style:text-properties fo:font-size="14pt" fo:font-weight="normal" officeooo:rsid="00127b20" style:font-size-asian="14pt" style:font-size-complex="14pt"/>
    </style:style>
    <style:style style:name="T94" style:family="text">
      <style:text-properties fo:font-size="14pt" loext:padding="0cm" loext:border="none"/>
    </style:style>
    <style:style style:name="T95" style:family="text">
      <style:text-properties fo:font-size="14pt" fo:font-weight="bold" officeooo:rsid="00200755" style:font-size-asian="14pt" style:font-weight-asian="normal" style:font-size-complex="14pt" style:font-weight-complex="normal" loext:padding="0cm" loext:border="none"/>
    </style:style>
    <style:style style:name="T96" style:family="text">
      <style:text-properties fo:font-size="14pt" fo:font-weight="bold" officeooo:rsid="001505eb" style:font-size-asian="14pt" style:font-weight-asian="normal" style:font-size-complex="14pt" style:font-weight-complex="normal" loext:padding="0cm" loext:border="none"/>
    </style:style>
    <style:style style:name="T97" style:family="text">
      <style:text-properties fo:font-size="14pt" fo:font-weight="bold" loext:padding="0cm" loext:border="none"/>
    </style:style>
    <style:style style:name="T98" style:family="text">
      <style:text-properties fo:font-size="14pt" fo:font-weight="bold" officeooo:rsid="00200755" loext:padding="0cm" loext:border="none"/>
    </style:style>
    <style:style style:name="T99" style:family="text">
      <style:text-properties fo:font-size="14pt" fo:font-weight="bold" officeooo:rsid="001505eb" loext:padding="0cm" loext:border="none"/>
    </style:style>
    <style:style style:name="T100" style:family="text">
      <style:text-properties fo:font-size="14pt" officeooo:rsid="001505eb" style:font-size-asian="14pt" style:font-weight-asian="normal" style:font-size-complex="14pt" style:font-weight-complex="normal" loext:padding="0cm" loext:border="none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fo:font-size="14pt" officeooo:rsid="00127b20" style:font-size-asian="14pt" style:font-size-complex="14pt"/>
    </style:style>
    <style:style style:name="T103" style:family="text">
      <style:text-properties fo:font-size="14pt" officeooo:rsid="0020bd18" style:font-size-asian="14pt" style:font-size-complex="14pt"/>
    </style:style>
    <style:style style:name="T104" style:family="text">
      <style:text-properties fo:font-size="14pt" officeooo:rsid="000c55ca" style:font-size-asian="14pt" style:font-size-complex="14pt"/>
    </style:style>
    <style:style style:name="T105" style:family="text">
      <style:text-properties fo:font-size="14pt" officeooo:rsid="001505eb" loext:padding="0cm" loext:border="none"/>
    </style:style>
    <style:style style:name="T106" style:family="text">
      <style:text-properties fo:font-size="14pt" officeooo:rsid="00200755" loext:padding="0cm" loext:border="none"/>
    </style:style>
    <style:style style:name="T107" style:family="text">
      <style:text-properties fo:font-size="14pt" officeooo:rsid="0016fd50" style:font-weight-asian="bold" style:font-weight-complex="bold" loext:padding="0cm" loext:border="none"/>
    </style:style>
    <style:style style:name="T108" style:family="text">
      <style:text-properties style:font-name="Times New Roman" fo:font-size="14pt" style:font-size-asian="14pt" style:font-size-complex="14pt"/>
    </style:style>
    <style:style style:name="T109" style:family="text">
      <style:text-properties style:font-name="Times New Roman" fo:font-size="14pt" officeooo:rsid="00127b20" style:font-size-asian="14pt" style:font-size-complex="14pt"/>
    </style:style>
    <style:style style:name="T110" style:family="text">
      <style:text-properties style:font-name="Times New Roman" fo:font-size="14pt" officeooo:rsid="000c55ca" style:font-size-asian="14pt" style:font-size-complex="14pt"/>
    </style:style>
    <style:style style:name="T111" style:family="text">
      <style:text-properties style:font-name="Times New Roman" fo:font-size="14pt" officeooo:rsid="0020bd18" style:font-size-asian="14pt" style:font-size-complex="14pt"/>
    </style:style>
    <style:style style:name="T112" style:family="text">
      <style:text-properties style:font-name="Times New Roman" fo:font-size="14pt" fo:font-weight="normal" style:font-size-asian="14pt" style:font-size-complex="14pt"/>
    </style:style>
    <style:style style:name="T113" style:family="text">
      <style:text-properties style:font-name="Times New Roman" fo:font-size="14pt" fo:font-weight="normal" officeooo:rsid="00127b20" style:font-size-asian="14pt" style:font-size-complex="14pt"/>
    </style:style>
    <style:style style:name="T114" style:family="text">
      <style:text-properties officeooo:rsid="0020bd18"/>
    </style:style>
    <style:style style:name="T115" style:family="text">
      <style:text-properties officeooo:rsid="001505eb" style:font-weight-asian="normal" style:font-weight-complex="normal" loext:padding="0cm" loext:border="none"/>
    </style:style>
    <style:style style:name="T116" style:family="text">
      <style:text-properties officeooo:rsid="001505eb" loext:padding="0cm" loext:border="none"/>
    </style:style>
    <style:style style:name="T117" style:family="text">
      <style:text-properties officeooo:rsid="0016fd50" style:font-weight-asian="bold" style:font-weight-complex="bold" loext:padding="0cm" loext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0">Сценарий </text:span><text:span text:style-name="T37">семейно-</text:span><text:span text:style-name="T30">спортивного праздника «День семьи».</text:span></text:p>
      <text:p text:style-name="P2"><text:span text:style-name="T9">Цел</text:span><text:span text:style-name="T10">ь: </text:span><text:span text:style-name="T13">организовать совместный досуг детей и родителей; сплотить родителей и детей.</text:span><text:span text:style-name="T42"> </text:span></text:p>
      <text:p text:style-name="P4"><text:span text:style-name="T42">Х</text:span><text:span text:style-name="T39">од мероприятия:</text:span></text:p>
      <text:p text:style-name="P3"><text:span text:style-name="T11">Дети и их родители проходят на спортивную площадку детского сада. </text:span></text:p>
      <text:p text:style-name="P6"><text:span text:style-name="T35">Инструктор</text:span><text:span text:style-name="T33"> </text:span><text:span text:style-name="T34">выходит с ребенком</text:span><text:span text:style-name="T33">: </text:span><text:span text:style-name="T31">Добрый день, родители </text:span><text:span text:style-name="T32">и дети! Сегодня мы собрались не случайно!</text:span></text:p>
      <text:p text:style-name="P7"><text:span text:style-name="T31">День Семьи сегодня в мире —</text:span></text:p>
      <text:p text:style-name="P22">Сколько вас в семье, четыре?</text:p>
      <text:p text:style-name="P22">Пусть скорее станет десять:</text:p>
      <text:p text:style-name="P23">Больше шума, гама, песен!</text:p>
      <text:p text:style-name="P23">Пусть семья растёт, крепчает,</text:p>
      <text:p text:style-name="P23">Никогда не огорчает!</text:p>
      <text:p text:style-name="P23"><text:span text:style-name="T43">Ребенок:</text:span><text:span text:style-name="T73"> </text:span>Что такое семья?</text:p>
      <text:p text:style-name="P23">Вы спросите меня.</text:p>
      <text:p text:style-name="P23">Я отвечу вам с удовольствием,</text:p>
      <text:p text:style-name="P23">Что семья - это дом,</text:p>
      <text:p text:style-name="P23">Садик мой за окном,</text:p>
      <text:p text:style-name="P23">И семья - это малая Родина!</text:p>
      <text:p text:style-name="P19"><text:span text:style-name="T44">Инструктор</text:span><text:span text:style-name="T40">:</text:span><text:span text:style-name="T38"> Сегодня, мы собрались в нашем детском саду, чтобы стать еще ближе друг другу, стать одной дружной семьей! </text:span></text:p>
      <text:p text:style-name="P19">Здесь будут состязания детишек, пап и мам,</text:p>
      <text:p text:style-name="P19">Кто будет победителем, потом расскажем вам.</text:p>
      <text:p text:style-name="P19">В сегодняшних стартах принимают участие семьи:.(называются семьи).</text:p>
      <text:p text:style-name="P24">Семьи зачитывают свой девиз.</text:p>
      <text:p text:style-name="P25">Но прежде, чем мы начнем наш праздник, я хотела бы представить членов нашего жюри, которые оценят семейные команды.</text:p>
      <text:p text:style-name="P27">В это время, появляются Шрек и Фиона.</text:p>
      <text:p text:style-name="P20"><text:span text:style-name="T46">Инструктор</text:span><text:span text:style-name="T47">: </text:span><text:span text:style-name="T115">Это кто ещё?</text:span></text:p>
      <text:p text:style-name="P20"><text:span text:style-name="T48">Фиона: </text:span><text:span text:style-name="T59">Шрэк, куда это мы попали? Здесь столько народа!</text:span></text:p>
      <text:p text:style-name="P11"><text:span text:style-name="T48">Шрэк:</text:span><text:span text:style-name="T59"> Всем привет! Что вы здесь все делаете? Наверно, <text:s/>хотите к нам на болото жить напроситься!</text:span></text:p>
      <text:p text:style-name="P11"><text:span text:style-name="T49">Инструктор</text:span><text:span text:style-name="T50">: </text:span><text:span text:style-name="T59">На болоте нам совсем не хочется жить. Мы </text:span><text:span text:style-name="T116">решили отметить день семьи, порадоваться вместе.</text:span></text:p>
      <text:p text:style-name="P11"><text:span text:style-name="T48">Фиона: </text:span><text:span text:style-name="T59">А вы </text:span><text:span text:style-name="T116">вообще знаете, что такое семья?</text:span></text:p>
      <text:p text:style-name="P12"><text:soft-page-break/>Дети и родители отвечают.</text:p>
      <text:p text:style-name="P14"><text:span text:style-name="T59">Шрек: </text:span><text:span text:style-name="T53">(смеется)Да вы что? Семья, это когда</text:span><text:span text:style-name="T59"> </text:span><text:span text:style-name="T52">мы с Фионой купаемся в грязи, а потом жарим и едим лягушек!</text:span></text:p>
      <text:p text:style-name="P15"><text:span text:style-name="T74">Инструктор</text:span><text:span text:style-name="T59">: </text:span><text:span text:style-name="T53">Возможно, с вами спорить мы не станем, у каждой семьи есть свои традиции. А давайте спросим у наших семей, какая семейная традиция у них есть? (Семьи отвечают).</text:span></text:p>
      <text:p text:style-name="P15"><text:span text:style-name="T54">Инструктор</text:span><text:span text:style-name="T59">: </text:span><text:span text:style-name="T53">Вот видите, не только жареные лягушки делают семью дружной! Но у нас возникла проблема, потерян мешок веселого настроения.</text:span></text:p>
      <text:p text:style-name="P16"><text:span text:style-name="T53">Фиона снимает с плеча Шрека мешок.</text:span></text:p>
      <text:p text:style-name="P13">А это случайно, не он?</text:p>
      <text:p text:style-name="P16"><text:span text:style-name="T59">Инструктор:</text:span><text:span text:style-name="T53"> О да! Совершенно точно, это мой мешок! </text:span><text:span text:style-name="T55">Не будете ли вы так любезны нам его вернуть?</text:span></text:p>
      <text:p text:style-name="P17"><text:span text:style-name="T59">Фиона:</text:span><text:span text:style-name="T53"> С превеликим удовольствием! С появлением этого мешка, Шрек стал слишком шумным, а мне больше по душе болотная тишина и кваканье лягушек!</text:span></text:p>
      <text:p text:style-name="P18"><text:span text:style-name="T117">Инструктор:</text:span><text:span text:style-name="T55"> Вот и замечательно! Мой мешок со мной, и я предлагаю начать наши соревнования! Шрек и Фиона, вас тоже попрошу остаться на нашем празднике.</text:span></text:p>
      <text:p text:style-name="P10"><text:span text:style-name="Strong_20_Emphasis"><text:span text:style-name="T78">1. </text:span></text:span><text:span text:style-name="Strong_20_Emphasis"><text:span text:style-name="T79">К</text:span></text:span><text:span text:style-name="Strong_20_Emphasis"><text:span text:style-name="T78">онкурс. </text:span></text:span><text:span text:style-name="Strong_20_Emphasis"><text:span text:style-name="T77">«</text:span></text:span><text:span text:style-name="Strong_20_Emphasis"><text:span text:style-name="T80">Апельсиновый ф</text:span></text:span><text:span text:style-name="Strong_20_Emphasis"><text:span text:style-name="T77">ут</text:span></text:span><text:span text:style-name="Strong_20_Emphasis"><text:span text:style-name="T80">бо</text:span></text:span><text:span text:style-name="Strong_20_Emphasis"><text:span text:style-name="T77">л».</text:span></text:span></text:p>
      <text:p text:style-name="P10"><text:span text:style-name="T81">Игроки должны раскачать свой висящий апельсин и использовать его для удара по </text:span><text:span text:style-name="T82">мячу</text:span><text:span text:style-name="T81">, лежащему на полу. Таким образом (без помощи рук и ног) </text:span><text:span text:style-name="T82">участники</text:span><text:span text:style-name="T81"> должны подкатить </text:span><text:span text:style-name="T82">мячи,</text:span><text:span text:style-name="T81"> к линии финиша. Игрок, первый пересекший линию финиша (с апельсином, естественно), становится победителем. </text:span></text:p>
      <text:p text:style-name="P28"><text:span text:style-name="T58">2. К</text:span>онкурс «<text:span text:style-name="T114">К</text:span>омплимент».</text:p>
      <text:list xml:id="list1418315342" text:style-name="L1">
        <text:list-header>
          <text:p text:style-name="P9">Выбирается арбитр для каждой семьи, который будет фиксировать комплименты галочкой. Условия: за одну минуту, папа, глядя в глаза маме, должен назвать как можно больше ласковых слов, комплиментов. Результаты отдаются жюри.</text:p>
        </text:list-header>
      </text:list>
      <text:p text:style-name="P29"><text:span text:style-name="T58">3. Конкурс </text:span>«Портрет Ослика».</text:p>
      <text:p text:style-name="P29"><text:span text:style-name="T51">Рисовать портрет будет </text:span><text:span text:style-name="T57">м</text:span><text:span text:style-name="T51">ама на листе ватмана, причём с завязанными глазами, </text:span><text:span text:style-name="T56">а папа с ребенком</text:span><text:span text:style-name="T51"> будут подсказывать </text:span><text:span text:style-name="T57">м</text:span><text:span text:style-name="T51">аме детали портрета.</text:span></text:p>
      <text:p text:style-name="P30"><text:span text:style-name="T41">4. </text:span><text:span text:style-name="T45">К</text:span><text:span text:style-name="T41">онкурс</text:span><text:span text:style-name="T39"> «Газетон».</text:span></text:p>
      <text:p text:style-name="P30">У каждой <text:span text:style-name="T114">семейной </text:span>команды стоит ведро. Команда получает газеты. Надо скомкать газетные шарики и попасть в пустое ведро. Каждый скатывает свой шарик и кидает. Жюри учитывает количество попаданий.</text:p>
      <text:p text:style-name="P31"><text:span text:style-name="T36">5. Конкурс «Составь стаканчики без рук».</text:span></text:p>
      <text:p text:style-name="P1"><text:span text:style-name="Strong_20_Emphasis">К</text:span><text:span text:style-name="T3"> Для того чтобы захватить предмет, </text:span><text:span text:style-name="T4">игроки</text:span><text:span text:style-name="T3"> должны растянуть резинку, надеть ее на предмет, а затем ослабить натяжение.</text:span></text:p>
      <text:p text:style-name="P32"><text:span text:style-name="T16">6. </text:span><text:span text:style-name="T17">К</text:span><text:span text:style-name="T16">онкурс «Переправа».</text:span></text:p>
      <text:p text:style-name="P32"><text:soft-page-break/><text:span text:style-name="T12">Вся семья переходя из обруча в обруч, добирается до финишной линии.</text:span></text:p>
      <text:p text:style-name="P32"><text:span text:style-name="T16">7. </text:span><text:span text:style-name="T17">К</text:span><text:span text:style-name="T16">онкурс «Кузн</text:span><text:span text:style-name="T17">е</text:span><text:span text:style-name="T16">чики». </text:span><text:span text:style-name="T12">(</text:span><text:span text:style-name="T14">д</text:span><text:span text:style-name="T12">ля папы и мамы)</text:span></text:p>
      <text:p text:style-name="P32"><text:span text:style-name="T12">Прыжок совершает папа, мама-продолжает прыжок с места приземления папы, и т.д, до финишной линии.</text:span></text:p>
      <text:p text:style-name="P34"><text:span text:style-name="T16">8. </text:span><text:span text:style-name="T17">К</text:span><text:span text:style-name="T16">онкурс. «Найди яйцо».</text:span></text:p>
      <text:p text:style-name="P34"><text:span text:style-name="T12">Папам завязывают глаза. На землю ложится яйцо, по команде, мама с ребенком начинают давать словесную инструкцию, направляя папу к яйцу. Побеждает команда, первой взявшая яйцо.</text:span></text:p>
      <text:p text:style-name="P33"><text:span text:style-name="T16">Инструктор: </text:span><text:span text:style-name="T12">Наш мешок совсем пуст, а это значит, что настало время потрудиться нашему жюри. Ну а я предлагаю ребятам игру </text:span><text:span text:style-name="T16">«Не дай шарику упасть».</text:span></text:p>
      <text:p text:style-name="P33"><text:span text:style-name="T12">Правила: Дети делятся на группы, </text:span><text:span text:style-name="T15">маленьким могут помогать родители. </text:span><text:span text:style-name="T14">Стоя</text:span><text:span text:style-name="T15"> по кругу, вверх подбрасывается шарик, задача команды поддерживать шарик на лету, </text:span><text:span text:style-name="T14">не </text:span><text:span text:style-name="T15">дать ему упасть.</text:span></text:p>
      <text:p text:style-name="P26">Объявляется семья-победитель. Вручаются грамоты и сок «Моя семья». </text:p>
      <text:p text:style-name="P35"><text:span text:style-name="T17">Инструктор</text:span><text:span text:style-name="T16">:</text:span><text:span text:style-name="T12"> На этом, наш дружный семейный вечер подошел к концу! Надеемся вам было с нами уютно и тепло! Давайте встречаться чаще!</text:span></text:p>
      <text:p text:style-name="P2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Calibri" svg:font-family="Calibri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0:13:13.253000000</meta:creation-date>
    <dc:date>2018-09-20T10:14:57.900000000</dc:date>
    <meta:editing-duration>PT1H48M32S</meta:editing-duration>
    <meta:editing-cycles>6</meta:editing-cycles>
    <meta:generator>LibreOffice/5.3.3.2$Windows_x86 LibreOffice_project/3d9a8b4b4e538a85e0782bd6c2d430bafe583448</meta:generator>
    <meta:document-statistic meta:table-count="0" meta:image-count="0" meta:object-count="0" meta:page-count="3" meta:paragraph-count="58" meta:word-count="656" meta:character-count="4284" meta:non-whitespace-character-count="3680"/>
  </office:meta>
</office:document-meta>
</file>