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T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" style:parent-style-name="Основнойшрифтабзаца" style:family="text">
      <style:text-properties fo:color="#000000" fo:font-size="14pt" style:font-size-asian="14pt" style:font-size-complex="14pt"/>
    </style:style>
    <style:style style:name="T6" style:parent-style-name="Основнойшрифтабзаца" style:family="text">
      <style:text-properties fo:color="#000000" fo:font-size="14pt" style:font-size-asian="14pt" style:font-size-complex="14pt"/>
    </style:style>
    <style:style style:name="T7" style:parent-style-name="Основнойшрифтабзаца" style:family="text">
      <style:text-properties fo:color="#000000" fo:font-size="14pt" style:font-size-asian="14pt" style:font-size-complex="14pt"/>
    </style:style>
    <style:style style:name="T8" style:parent-style-name="Основнойшрифтабзаца" style:family="text">
      <style:text-properties fo:color="#000000" fo:font-size="14pt" style:font-size-asian="14pt" style:font-size-complex="14pt"/>
    </style:style>
    <style:style style:name="T9" style:parent-style-name="Основнойшрифтабзаца" style:family="text">
      <style:text-properties fo:color="#000000" fo:font-size="14pt" style:font-size-asian="14pt" style:font-size-complex="14pt"/>
    </style:style>
    <style:style style:name="T10" style:parent-style-name="Основнойшрифтабзаца" style:family="text">
      <style:text-properties fo:color="#000000" fo:font-size="14pt" style:font-size-asian="14pt" style:font-size-complex="14pt"/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P13" style:parent-style-name="Textbody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4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/>
    </style:style>
    <style:style style:name="P15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/>
    </style:style>
    <style:style style:name="P16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P22" style:parent-style-name="Textbody" style:family="paragraph">
      <style:paragraph-properties fo:text-align="justify"/>
    </style:style>
    <style:style style:name="T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P30" style:parent-style-name="Textbody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31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32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33" style:parent-style-name="Textbody" style:family="paragraph">
      <style:paragraph-properties fo:text-align="justify"/>
    </style:style>
    <style:style style:name="T3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P37" style:parent-style-name="Textbody" style:family="paragraph">
      <style:paragraph-properties fo:text-align="justify"/>
    </style:style>
    <style:style style:name="T3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P40" style:parent-style-name="Textbody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41" style:parent-style-name="Textbody" style:family="paragraph">
      <style:paragraph-properties fo:text-align="justify"/>
    </style:style>
    <style:style style:name="T4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P45" style:parent-style-name="Textbody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46" style:parent-style-name="Textbody" style:family="paragraph">
      <style:paragraph-properties fo:text-align="justify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P48" style:parent-style-name="Textbody" style:family="paragraph">
      <style:paragraph-properties fo:text-align="justify"/>
    </style:style>
    <style:style style:name="T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0" style:parent-style-name="Textbody" style:family="paragraph">
      <style:paragraph-properties fo:text-align="justify"/>
    </style:style>
    <style:style style:name="T5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P54" style:parent-style-name="Textbody" style:family="paragraph">
      <style:paragraph-properties fo:text-align="justify"/>
    </style:style>
    <style:style style:name="T5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6" style:parent-style-name="Textbody" style:family="paragraph">
      <style:paragraph-properties fo:text-align="justify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P59" style:parent-style-name="Textbody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60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61" style:parent-style-name="Textbody" style:family="paragraph">
      <style:paragraph-properties fo:text-align="justify"/>
    </style:style>
    <style:style style:name="T6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3" style:parent-style-name="Textbody" style:family="paragraph">
      <style:paragraph-properties fo:text-align="justify"/>
    </style:style>
    <style:style style:name="T6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P67" style:parent-style-name="Textbody" style:family="paragraph">
      <style:paragraph-properties fo:text-align="justify"/>
    </style:style>
    <style:style style:name="T6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P70" style:parent-style-name="Textbody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T7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P80" style:parent-style-name="Textbody" style:family="paragraph">
      <style:text-properties fo:color="#000000" fo:font-size="14pt" style:font-size-asian="14pt" style:font-size-complex="14pt"/>
    </style:style>
    <style:style style:name="P81" style:parent-style-name="Textbody" style:family="paragraph">
      <style:text-properties fo:color="#000000" fo:font-size="14pt" style:font-size-asian="14pt" style:font-size-complex="14pt"/>
    </style:style>
    <style:style style:name="P82" style:parent-style-name="Textbody" style:family="paragraph">
      <style:text-properties fo:color="#000000" fo:font-size="14pt" style:font-size-asian="14pt" style:font-size-complex="14pt"/>
    </style:style>
    <style:style style:name="P83" style:parent-style-name="Textbody" style:family="paragraph">
      <style:text-properties fo:color="#000000" fo:font-size="14pt" style:font-size-asian="14pt" style:font-size-complex="14pt"/>
    </style:style>
    <style:style style:name="P84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P85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P86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P87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P88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P89" style:parent-style-name="Textbody" style:family="paragraph">
      <style:text-properties fo:color="#000000" fo:font-size="14pt" style:font-size-asian="14pt" style:font-size-complex="14pt"/>
    </style:style>
    <style:style style:name="P90" style:parent-style-name="Textbody" style:family="paragraph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Сценарий<text:s/>спортивного досуга<text:s/>"Олимпийский резерв».</text:p>
      <text:p text:style-name="Textbody"><text:span text:style-name="T2">Цел</text:span><text:span text:style-name="T3">ь</text:span><text:span text:style-name="T4">:</text:span><text:span text:style-name="T5"><text:s/></text:span><text:span text:style-name="T6">привлеч</text:span><text:span text:style-name="T7">ь</text:span><text:span text:style-name="T8"><text:s/>родителей к участию в<text:s/></text:span><text:span text:style-name="T9">физкультурном</text:span><text:span text:style-name="T10"><text:s/>мероприяти</text:span><text:span text:style-name="T11">и</text:span><text:span text:style-name="T12">.</text:span></text:p>
      <text:p text:style-name="P13">Задачи:</text:p>
      <text:p text:style-name="P14">-<text:s/>Формировать умение активно, организованно отдыхать. стремление к здоровому образу жизни,</text:p>
      <text:p text:style-name="P15">-<text:s/>Развивать у детей и родителей интерес к физической культуре, спорту.</text:p>
      <text:p text:style-name="P16">- Способствовать <text:s text:c="2"/>получению<text:s/>положительных эмоций, удовольствия от совместного досуга.</text:p>
      <text:p text:style-name="P17">Ход мероприятия:</text:p>
      <text:p text:style-name="P18"><text:span text:style-name="T19">Инструктор:</text:span><text:span text:style-name="T20"><text:s/>Добрый день дорогие родители! Мы рады видеть самых смелых и отчаянных!<text:s/></text:span><text:span text:style-name="T21">Сегодня вы станете «Олимпийским резервом» нашей страны!</text:span></text:p>
      <text:p text:style-name="P22"><text:span text:style-name="T23">Перед сорев</text:span><text:span text:style-name="T24">нованиями нужно провести разминку, подготовить тело к физическим нагрузкам, размять все мышцы, все как полагается у настоящих спортсменов.<text:s/></text:span><text:span text:style-name="T25">Все участники здоровы? Бегать и играть готовы? Ну, тогда<text:s/></text:span><text:span text:style-name="T26">не ленись, н</text:span><text:span text:style-name="T27">а разминку становись!<text:s/></text:span><text:span text:style-name="T28">За направляющим, шагом мар</text:span><text:span text:style-name="T29">ш!</text:span></text:p>
      <text:p text:style-name="P30">Разминка под музыку.</text:p>
      <text:p text:style-name="P31">Перестроение в шеренгу, расчет на 1й, 2й.</text:p>
      <text:p text:style-name="P32">Далее командам, на выбор дается с название и девиз. Представление команд.</text:p>
      <text:p text:style-name="P33"><text:span text:style-name="T34">Инструктор:<text:s/></text:span><text:span text:style-name="T35">Я предлагаю провести соревнования от простого к сложному, за каждую победу <text:s/>команда будет получать жетон</text:span><text:span text:style-name="T36">, по количеству которых мы выявим победителя. Жетоны складываем в «олимпийскую копилку сборной»!</text:span></text:p>
      <text:p text:style-name="P37"><text:span text:style-name="T38">1. Соревнование «Боулинг».</text:span><text:span text:style-name="T39"><text:s/>По очереди, игроки прокатывают мяч с целью сбить как можно больше кеглей. Одному игроку дается два мяча. Подсчитывается общий счет сбитых командой кеглей.</text:span></text:p>
      <text:p text:style-name="P40">2. Соревнование «Цепь».</text:p>
      <text:p text:style-name="P41"><text:span text:style-name="T42"><text:s/></text:span><text:span text:style-name="T43">Каждой команде дается 40 скрепок. Побеждает команда первой собравшая цепочк</text:span><text:span text:style-name="T44">у из скрепок.</text:span></text:p>
      <text:p text:style-name="P45">3. Соревнование «Репка».</text:p>
      <text:p text:style-name="P46"><text:span text:style-name="T47"><text:s/>Капитан-дед, бежит до репки, оббегает ее, возвращается за бабкой, бабка цепляется сзади за дедом, бегут вместе до репки и т.д.</text:span></text:p>
      <text:p text:style-name="P48"><text:span text:style-name="T49">4. <text:s/>Соревнование «Гонка мячей».</text:span></text:p>
      <text:p text:style-name="P50"><text:span text:style-name="T51"><text:s/></text:span><text:span text:style-name="T52">Команда выстраивается в колонну, в широкой стойке,<text:s/></text:span><text:span text:style-name="T53">первый участник прокатывает мяч между ног до последнего игрока, который взяв мяч в руки перебегает в начало колонны и прокатывает мяч таки же образом. Побеждает команда первая выполнившая задание всеми игроками.</text:span></text:p>
      <text:p text:style-name="P54"><text:span text:style-name="T55">5. Соревнование «Ночные путешествия».</text:span></text:p>
      <text:p text:style-name="P56"><text:span text:style-name="T57"><text:s/>Конку</text:span><text:span text:style-name="T58">рс для капитанов. У капитана завязаны глаза, его задача пройти не задев препятствия до ориентира, и вернуться в команду. Советовать как пройти, будет его команда. Побеждает тот, кто не заденет препятствий.</text:span></text:p>
      <text:p text:style-name="P59">6. Соревнование «Веселые пингвины».</text:p>
      <text:p text:style-name="P60">Бег с зажатым<text:s/>между коленями мячом</text:p>
      <text:p text:style-name="P61"><text:span text:style-name="T62">7. Соревнование «Тоннель».</text:span></text:p>
      <text:soft-page-break/>
      <text:p text:style-name="P63"><text:span text:style-name="T64"><text:s/></text:span><text:span text:style-name="T65">Все участники, кроме первого в колонне встают в колонне в упоре на ладони и носки, образуя тоннель. Первый участник проползает через весь тоннель и приняв положение стойка упор на ладони и носки, дает команд</text:span><text:span text:style-name="T66">у следующему игроку, эстафету проходит каждый участник команды, побеждают первые закончившие соревнование.</text:span></text:p>
      <text:p text:style-name="P67"><text:span text:style-name="T68">Инструктор:<text:s/></text:span><text:span text:style-name="T69">Вот и подошли <text:s/>к концу наши соревнования! Нам осталось подсчитать жетоны наших «олимпийских копилок».</text:span></text:p>
      <text:p text:style-name="P70">Награждение победителей.</text:p>
      <text:p text:style-name="Textbody"><text:span text:style-name="T71">Инструктор</text:span><text:span text:style-name="T72">:</text:span><text:span text:style-name="T73"><text:s/>Пусть вам этот праздник запомнится,</text:span><text:span text:style-name="T74"><text:line-break/></text:span><text:span text:style-name="T75">Пусть болезни пройдут стороной.</text:span><text:span text:style-name="T76"><text:line-break/></text:span><text:span text:style-name="T77">Пусть все желания исполнятся.</text:span><text:span text:style-name="T78"><text:line-break/></text:span><text:span text:style-name="T79">А физкультура станет родной!</text:span></text:p>
      <text:p text:style-name="P80"/>
      <text:p text:style-name="P81"/>
      <text:p text:style-name="P82"/>
      <text:p text:style-name="P83"/>
      <text:p text:style-name="P84">Команда «Динамит»</text:p>
      <text:p text:style-name="P85">Девиз: Мы спортсмены классные,<text:line-break/>Мы — взрывоопасные!<text:line-break/>Кто сегодня победит?<text:line-break/>Ну, конечно, «Динамит»!</text:p>
      <text:p text:style-name="P86"/>
      <text:p text:style-name="P87">Команда «Экстрималы»</text:p>
      <text:p text:style-name="P88"><text:line-break/>Девиз: Мы ребята экстрималы, нам одной победы мало, и на суше, и в воде, будем первыми везде.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льга</meta:initial-creator>
    <dc:creator>Ольга</dc:creator>
    <meta:creation-date>2009-04-16T11:32:00Z</meta:creation-date>
    <dc:date>2018-09-25T04:57:00Z</dc:date>
    <meta:print-date>2018-05-15T09:02:00Z</meta:print-date>
    <meta:template xlink:href="Normal" xlink:type="simple"/>
    <meta:editing-cycles>1</meta:editing-cycles>
    <meta:editing-duration>PT270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58" meta:character-count="3064" meta:row-count="21" meta:non-whitespace-character-count="2612"/>
  </office:meta>
</office:document-meta>
</file>