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Arial, 'Liberation Sans', FreeSans, sans-serif"/>
    <style:font-face style:name="Tahoma1" svg:font-family="Tahoma"/>
    <style:font-face style:name="Lohit Hindi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Times New Roman" fo:font-size="14pt" officeooo:paragraph-rsid="001df996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height-at-least="0.476cm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1df996" style:font-size-asian="14pt" style:font-size-complex="14pt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476cm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1df996" style:font-size-asian="14pt" style:font-size-complex="14pt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1df996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1df996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476cm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officeooo:paragraph-rsid="001df996" style:font-size-asian="14pt" style:font-weight-asian="bold" style:font-size-complex="14pt" style:font-weight-complex="bold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3d6ce7" officeooo:paragraph-rsid="001df996" style:font-size-asian="14pt" style:font-weight-asian="bold" style:font-size-complex="14pt" style:font-weight-complex="bold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fo:color="#000000" style:font-name="Times New Roman" fo:font-size="14pt" fo:font-weight="normal" officeooo:paragraph-rsid="001df996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officeooo:paragraph-rsid="001df996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fo:color="#000000" officeooo:paragraph-rsid="001df996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fo:color="#000000" style:font-name="Times New Roman" fo:font-size="14pt" fo:language="ru" fo:country="RU" fo:font-weight="normal" officeooo:rsid="003f0ddc" officeooo:paragraph-rsid="001df996" style:font-size-asian="14pt" style:font-weight-asian="normal" style:font-size-complex="14pt" style:font-weight-complex="normal"/>
    </style:style>
    <style:style style:name="P12" style:family="paragraph" style:parent-style-name="AbstractGreen_7e_LT_7e_Untertitel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fo:color="#000000" style:font-name="Times New Roman" fo:font-size="14pt" fo:language="ru" fo:country="RU" fo:font-weight="normal" officeooo:rsid="003bd96d" officeooo:paragraph-rsid="001df996" style:font-size-asian="14pt" style:font-weight-asian="normal" style:font-size-complex="14pt" style:font-weight-complex="normal"/>
    </style:style>
    <style:style style:name="P13" style:family="paragraph" style:parent-style-name="AbstractGreen_7e_LT_7e_Untertitel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fo:color="#000000" style:font-name="Times New Roman" fo:font-size="14pt" fo:language="ru" fo:country="RU" fo:font-weight="normal" officeooo:rsid="003d6ce7" officeooo:paragraph-rsid="001df996" style:font-size-asian="14pt" style:font-weight-asian="normal" style:font-size-complex="14pt" style:font-weight-complex="normal"/>
    </style:style>
    <style:style style:name="P14" style:family="paragraph" style:parent-style-name="AbstractGreen_7e_LT_7e_Untertitel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fo:color="#000000" style:font-name="Times New Roman" fo:font-size="14pt" fo:language="ru" fo:country="RU" fo:font-weight="bold" officeooo:rsid="004079a2" officeooo:paragraph-rsid="001df996" style:font-size-asian="14pt" style:font-weight-asian="bold" style:font-size-complex="14pt" style:font-weight-complex="bold"/>
    </style:style>
    <style:style style:name="P15" style:family="paragraph" style:parent-style-name="AbstractGreen_7e_LT_7e_Untertitel">
      <style:paragraph-properties fo:margin-left="0cm" fo:margin-right="0cm" fo:margin-top="0cm" fo:margin-bottom="0cm" loext:contextual-spacing="false" fo:line-height="114%" fo:text-align="justify" style:justify-single-word="false" fo:orphans="2" fo:widows="2" fo:text-indent="0cm" style:auto-text-indent="false" fo:padding="0cm" fo:border="none"/>
      <style:text-properties fo:color="#000000" officeooo:paragraph-rsid="001df996"/>
    </style:style>
    <style:style style:name="P16" style:family="paragraph" style:parent-style-name="AbstractGreen_7e_LT_7e_Untertitel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fo:color="#000000" officeooo:paragraph-rsid="001df996"/>
    </style:style>
    <style:style style:name="P17" style:family="paragraph" style:parent-style-name="AbstractGreen_7e_LT_7e_Untertitel">
      <style:paragraph-properties fo:margin-left="0cm" fo:margin-right="0cm" fo:margin-top="0cm" fo:margin-bottom="0cm" loext:contextual-spacing="false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bold" officeooo:rsid="003d6ce7" officeooo:paragraph-rsid="001df996" style:font-size-asian="14pt" style:font-weight-asian="bold" style:font-size-complex="14pt" style:font-weight-complex="bold" loext:padding="0cm" loext:border="none"/>
    </style:style>
    <style:style style:name="P18" style:family="paragraph" style:parent-style-name="AbstractGreen_7e_LT_7e_Untertitel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bold" officeooo:rsid="003ce17d" officeooo:paragraph-rsid="001df996" style:font-size-asian="14pt" style:font-weight-asian="bold" style:font-size-complex="14pt" style:font-weight-complex="bold" loext:padding="0cm" loext:border="none"/>
    </style:style>
    <style:style style:name="P19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1df996" style:font-size-asian="14pt" style:font-size-complex="14pt"/>
    </style:style>
    <style:style style:name="P20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424fbf" officeooo:paragraph-rsid="001df996" style:font-size-asian="14pt" style:font-size-complex="14pt"/>
    </style:style>
    <style:style style:name="P21" style:family="paragraph" style:parent-style-name="Text_20_body">
      <style:paragraph-properties fo:margin-left="0cm" fo:margin-right="0cm" fo:widows="1" fo:text-indent="0cm" style:auto-text-indent="false"/>
      <style:text-properties officeooo:paragraph-rsid="001df996"/>
    </style:style>
    <style:style style:name="P22" style:family="paragraph" style:parent-style-name="AbstractGreen_7e_LT_7e_Untertitel">
      <style:paragraph-properties fo:margin-left="0cm" fo:margin-right="0cm" fo:margin-top="0cm" fo:margin-bottom="0cm" loext:contextual-spacing="false" fo:line-height="114%" fo:text-align="center" style:justify-single-word="false" fo:orphans="2" fo:widows="2" fo:text-indent="0cm" style:auto-text-indent="false" fo:padding="0cm" fo:border="none"/>
      <style:text-properties style:font-name="Times New Roman" fo:font-size="14pt" fo:language="ru" fo:country="RU" fo:font-weight="bold" officeooo:rsid="003bd96d" officeooo:paragraph-rsid="001df996" style:font-size-asian="12.25pt" style:font-weight-asian="bold" style:font-size-complex="14pt" style:font-weight-complex="bold"/>
    </style:style>
    <style:style style:name="P23" style:family="paragraph" style:parent-style-name="AbstractGreen_7e_LT_7e_Untertitel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style:font-name="Times New Roman" fo:font-size="14pt" fo:language="ru" fo:country="RU" fo:font-weight="bold" officeooo:rsid="003bd96d" officeooo:paragraph-rsid="00205a4e" style:font-size-asian="12.25pt" style:font-weight-asian="bold" style:font-size-complex="14pt" style:font-weight-complex="bold"/>
    </style:style>
    <style:style style:name="P24" style:family="paragraph" style:parent-style-name="AbstractGreen_7e_LT_7e_Untertitel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style:font-name="Times New Roman" fo:font-size="14pt" fo:language="ru" fo:country="RU" fo:font-weight="normal" officeooo:rsid="001df996" officeooo:paragraph-rsid="001df996" style:font-size-asian="14pt" style:font-weight-asian="normal" style:font-size-complex="14pt" style:font-weight-complex="normal"/>
    </style:style>
    <style:style style:name="P25" style:family="paragraph" style:parent-style-name="AbstractGreen_7e_LT_7e_Untertitel">
      <style:paragraph-properties fo:margin-left="0cm" fo:margin-right="0cm" fo:margin-top="0cm" fo:margin-bottom="0cm" loext:contextual-spacing="false" fo:line-height="114%" fo:text-align="justify" style:justify-single-word="false" fo:orphans="2" fo:widows="2" fo:text-indent="0cm" style:auto-text-indent="false" fo:padding="0cm" fo:border="none"/>
      <style:text-properties style:font-name="Times New Roman" fo:font-size="14pt" fo:language="ru" fo:country="RU" fo:font-weight="normal" officeooo:rsid="003ce17d" officeooo:paragraph-rsid="001df996" style:font-size-asian="14pt" style:font-weight-asian="normal" style:font-size-complex="14pt" style:font-weight-complex="normal"/>
    </style:style>
    <style:style style:name="P26" style:family="paragraph" style:parent-style-name="AbstractGreen_7e_LT_7e_Untertitel">
      <style:paragraph-properties fo:margin-left="0cm" fo:margin-right="0cm" fo:margin-top="0cm" fo:margin-bottom="0cm" loext:contextual-spacing="false" fo:line-height="114%" fo:text-align="justify" style:justify-single-word="false" fo:orphans="2" fo:widows="2" fo:text-indent="0cm" style:auto-text-indent="false" fo:padding="0cm" fo:border="none"/>
      <style:text-properties style:font-name="Times New Roman" fo:font-size="14pt" fo:language="ru" fo:country="RU" fo:font-weight="normal" officeooo:rsid="003ce17d" officeooo:paragraph-rsid="002213b6" style:font-size-asian="14pt" style:font-weight-asian="normal" style:font-size-complex="14pt" style:font-weight-complex="normal"/>
    </style:style>
    <style:style style:name="P27" style:family="paragraph" style:parent-style-name="AbstractGreen_7e_LT_7e_Untertitel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style:font-name="Times New Roman" fo:font-size="14pt" fo:language="ru" fo:country="RU" fo:font-weight="normal" officeooo:rsid="00205a4e" officeooo:paragraph-rsid="00205a4e" style:font-size-asian="14pt" style:font-weight-asian="normal" style:font-size-complex="14pt" style:font-weight-complex="normal"/>
    </style:style>
    <style:style style:name="P28" style:family="paragraph" style:parent-style-name="AbstractGreen_7e_LT_7e_Untertitel">
      <style:paragraph-properties fo:margin-left="0cm" fo:margin-right="0cm" fo:margin-top="0cm" fo:margin-bottom="0cm" loext:contextual-spacing="false" fo:line-height="114%" fo:text-align="justify" style:justify-single-word="false" fo:orphans="2" fo:widows="2" fo:text-indent="0cm" style:auto-text-indent="false" fo:padding="0cm" fo:border="none"/>
      <style:text-properties style:font-name="Times New Roman" fo:font-size="14pt" fo:language="ru" fo:country="RU" fo:font-weight="bold" officeooo:rsid="003ce17d" officeooo:paragraph-rsid="001df996" style:font-size-asian="12.25pt" style:font-weight-asian="bold" style:font-size-complex="14pt" style:font-weight-complex="bold"/>
    </style:style>
    <style:style style:name="P29" style:family="paragraph" style:parent-style-name="AbstractGreen_7e_LT_7e_Untertitel">
      <style:paragraph-properties fo:margin-left="0cm" fo:margin-right="0cm" fo:margin-top="0cm" fo:margin-bottom="0cm" loext:contextual-spacing="false" fo:line-height="114%" fo:text-align="justify" style:justify-single-word="false" fo:orphans="2" fo:widows="2" fo:text-indent="0cm" style:auto-text-indent="false" fo:padding="0cm" fo:border="none"/>
      <style:text-properties style:font-name="Times New Roman" fo:font-size="14pt" fo:language="ru" fo:country="RU" fo:font-weight="bold" officeooo:rsid="003be485" officeooo:paragraph-rsid="001df996" style:font-size-asian="14pt" style:font-weight-asian="bold" style:font-size-complex="14pt" style:font-weight-complex="bold"/>
    </style:style>
    <style:style style:name="P30" style:family="paragraph" style:parent-style-name="AbstractGreen_7e_LT_7e_Untertitel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style:font-name="Times New Roman" fo:font-size="14pt" fo:language="ru" fo:country="RU" fo:font-weight="bold" officeooo:rsid="00205a4e" officeooo:paragraph-rsid="00205a4e" style:font-size-asian="14pt" style:font-weight-asian="bold" style:font-size-complex="14pt" style:font-weight-complex="bold"/>
    </style:style>
    <style:style style:name="P31" style:family="paragraph" style:parent-style-name="AbstractGreen_7e_LT_7e_Untertitel">
      <style:paragraph-properties fo:margin-left="0cm" fo:margin-right="0cm" fo:margin-top="0cm" fo:margin-bottom="0cm" loext:contextual-spacing="false" fo:line-height="114%" fo:text-align="justify" style:justify-single-word="false" fo:orphans="2" fo:widows="2" fo:text-indent="0cm" style:auto-text-indent="false" fo:padding="0cm" fo:border="none"/>
      <style:text-properties fo:color="#000000" style:font-name="Times New Roman" fo:font-size="14pt" fo:language="ru" fo:country="RU" fo:font-weight="bold" officeooo:rsid="003bd96d" officeooo:paragraph-rsid="001df996" style:font-size-asian="14pt" style:font-weight-asian="bold" style:font-size-complex="14pt" style:font-weight-complex="bold"/>
    </style:style>
    <style:style style:name="P32" style:family="paragraph" style:parent-style-name="AbstractGreen_7e_LT_7e_Untertitel">
      <style:paragraph-properties fo:margin-left="0cm" fo:margin-right="0cm" fo:margin-top="0cm" fo:margin-bottom="0cm" loext:contextual-spacing="false" fo:line-height="114%" fo:text-align="justify" style:justify-single-word="false" fo:orphans="2" fo:widows="2" fo:text-indent="0cm" style:auto-text-indent="false" fo:padding="0cm" fo:border="none"/>
      <style:text-properties fo:color="#000000" style:font-name="Times New Roman" fo:font-size="14pt" fo:language="ru" fo:country="RU" fo:font-weight="normal" officeooo:rsid="003bd96d" officeooo:paragraph-rsid="001df996" style:font-size-asian="14pt" style:font-weight-asian="normal" style:font-size-complex="14pt" style:font-weight-complex="normal"/>
    </style:style>
    <style:style style:name="P33" style:family="paragraph" style:parent-style-name="AbstractGreen_7e_LT_7e_Untertitel">
      <style:paragraph-properties fo:margin-left="0cm" fo:margin-right="0cm" fo:margin-top="0cm" fo:margin-bottom="0cm" loext:contextual-spacing="false" fo:line-height="114%" fo:text-align="justify" style:justify-single-word="false" fo:orphans="2" fo:widows="2" fo:text-indent="0cm" style:auto-text-indent="false" fo:padding="0cm" fo:border="none"/>
      <style:text-properties fo:color="#000000" style:font-name="Times New Roman" fo:font-size="14pt" fo:font-weight="normal" officeooo:paragraph-rsid="001df996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14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1df996" style:font-size-asian="14pt" style:font-weight-asian="normal" style:font-size-complex="14pt" style:font-weight-complex="normal"/>
    </style:style>
    <style:style style:name="T1" style:family="text">
      <style:text-properties officeooo:rsid="0044ce4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424fbf" style:font-weight-asian="normal" style:font-weight-complex="normal"/>
    </style:style>
    <style:style style:name="T4" style:family="text">
      <style:text-properties fo:font-weight="normal" officeooo:rsid="004079a2" style:font-weight-asian="normal" style:font-weight-complex="normal"/>
    </style:style>
    <style:style style:name="T5" style:family="text">
      <style:text-properties fo:font-weight="normal" officeooo:rsid="003ce17d" style:font-weight-asian="normal" style:font-weight-complex="normal"/>
    </style:style>
    <style:style style:name="T6" style:family="text">
      <style:text-properties officeooo:rsid="003ce17d"/>
    </style:style>
    <style:style style:name="T7" style:family="text">
      <style:text-properties officeooo:rsid="00424fbf"/>
    </style:style>
    <style:style style:name="T8" style:family="text">
      <style:text-properties fo:language="ru" fo:country="RU" officeooo:rsid="003bd96d"/>
    </style:style>
    <style:style style:name="T9" style:family="text">
      <style:text-properties fo:language="ru" fo:country="RU" officeooo:rsid="003bd96d" loext:padding="0cm" loext:border="none"/>
    </style:style>
    <style:style style:name="T10" style:family="text">
      <style:text-properties fo:language="ru" fo:country="RU" officeooo:rsid="004079a2"/>
    </style:style>
    <style:style style:name="T11" style:family="text">
      <style:text-properties fo:language="ru" fo:country="RU" officeooo:rsid="004079a2" loext:padding="0cm" loext:border="none"/>
    </style:style>
    <style:style style:name="T12" style:family="text">
      <style:text-properties fo:language="ru" fo:country="RU" officeooo:rsid="00424fbf" loext:padding="0cm" loext:border="none"/>
    </style:style>
    <style:style style:name="T13" style:family="text">
      <style:text-properties fo:language="ru" fo:country="RU" officeooo:rsid="003d6ce7"/>
    </style:style>
    <style:style style:name="T14" style:family="text">
      <style:text-properties fo:language="ru" fo:country="RU" officeooo:rsid="004079a2" style:font-weight-asian="normal" style:font-weight-complex="normal"/>
    </style:style>
    <style:style style:name="T15" style:family="text">
      <style:text-properties fo:language="ru" fo:country="RU" officeooo:rsid="001b5065" style:font-weight-asian="normal" style:font-weight-complex="normal"/>
    </style:style>
    <style:style style:name="T16" style:family="text">
      <style:text-properties fo:language="ru" fo:country="RU" officeooo:rsid="00451d14"/>
    </style:style>
    <style:style style:name="T17" style:family="text">
      <style:text-properties fo:language="ru" fo:country="RU" officeooo:rsid="001df996"/>
    </style:style>
    <style:style style:name="T18" style:family="text">
      <style:text-properties fo:font-variant="normal" fo:text-transform="none" fo:letter-spacing="normal" fo:font-style="normal"/>
    </style:style>
    <style:style style:name="T19" style:family="text">
      <style:text-properties fo:font-variant="normal" fo:text-transform="none" fo:letter-spacing="normal" fo:font-style="normal" loext:padding="0cm" loext:border="none"/>
    </style:style>
    <style:style style:name="T20" style:family="text">
      <style:text-properties fo:font-variant="normal" fo:text-transform="none" fo:letter-spacing="normal" fo:font-style="normal" officeooo:rsid="004079a2"/>
    </style:style>
    <style:style style:name="T21" style:family="text">
      <style:text-properties fo:font-variant="normal" fo:text-transform="none" fo:letter-spacing="normal" fo:font-style="normal" officeooo:rsid="004079a2" loext:padding="0cm" loext:border="none"/>
    </style:style>
    <style:style style:name="T22" style:family="text">
      <style:text-properties fo:font-variant="normal" fo:text-transform="none" fo:letter-spacing="normal" fo:font-style="normal" officeooo:rsid="00436d8e" loext:padding="0cm" loext:border="none"/>
    </style:style>
    <style:style style:name="T23" style:family="text">
      <style:text-properties fo:font-variant="normal" fo:text-transform="none" fo:letter-spacing="normal" fo:font-style="normal" officeooo:rsid="003d6ce7" loext:padding="0cm" loext:border="none"/>
    </style:style>
    <style:style style:name="T24" style:family="text">
      <style:text-properties fo:font-variant="normal" fo:text-transform="none" fo:letter-spacing="normal" fo:font-style="normal" officeooo:rsid="0044ce4c" loext:padding="0cm" loext:border="none"/>
    </style:style>
    <style:style style:name="T25" style:family="text">
      <style:text-properties fo:font-variant="normal" fo:text-transform="none" fo:letter-spacing="normal" fo:font-style="normal" officeooo:rsid="00424fbf" loext:padding="0cm" loext:border="none"/>
    </style:style>
    <style:style style:name="T26" style:family="text">
      <style:text-properties fo:font-variant="normal" fo:text-transform="none" fo:letter-spacing="normal" fo:language="ru" fo:country="RU" fo:font-style="normal" officeooo:rsid="004079a2" loext:padding="0cm" loext:border="none"/>
    </style:style>
    <style:style style:name="T27" style:family="text">
      <style:text-properties fo:font-variant="normal" fo:text-transform="none" fo:letter-spacing="normal" fo:language="ru" fo:country="RU" fo:font-style="normal" officeooo:rsid="00424fbf" loext:padding="0cm" loext:border="none"/>
    </style:style>
    <style:style style:name="T28" style:family="text">
      <style:text-properties fo:font-variant="normal" fo:text-transform="none" style:font-name="Times New Roman" fo:font-size="14pt" fo:letter-spacing="normal" fo:language="ru" fo:country="RU" fo:font-style="normal" fo:font-weight="normal" officeooo:rsid="003ce17d" style:font-size-asian="14pt" style:font-weight-asian="normal" style:font-size-complex="14pt" style:font-weight-complex="normal" loext:padding="0cm" loext:border="none"/>
    </style:style>
    <style:style style:name="T29" style:family="text">
      <style:text-properties fo:font-variant="normal" fo:text-transform="none" style:font-name="Times New Roman" fo:font-size="14pt" fo:letter-spacing="normal" fo:language="ru" fo:country="RU" fo:font-style="normal" fo:font-weight="normal" officeooo:rsid="003d6ce7" style:font-size-asian="14pt" style:font-weight-asian="normal" style:font-size-complex="14pt" style:font-weight-complex="normal" loext:padding="0cm" loext:border="none"/>
    </style:style>
    <style:style style:name="T30" style:family="text">
      <style:text-properties fo:font-variant="normal" fo:text-transform="none" style:font-name="Times New Roman" fo:font-size="14pt" fo:letter-spacing="normal" fo:language="ru" fo:country="RU" fo:font-style="normal" fo:font-weight="normal" officeooo:rsid="001edd09" style:font-size-asian="14pt" style:font-weight-asian="normal" style:font-size-complex="14pt" style:font-weight-complex="normal" loext:padding="0cm" loext:border="none"/>
    </style:style>
    <style:style style:name="T31" style:family="text">
      <style:text-properties fo:font-variant="normal" fo:text-transform="none" style:font-name="Times New Roman" fo:font-size="14pt" fo:letter-spacing="normal" fo:language="ru" fo:country="RU" fo:font-style="normal" fo:font-weight="normal" officeooo:rsid="004079a2" style:font-size-asian="14pt" style:font-size-complex="14pt" loext:padding="0cm" loext:border="none"/>
    </style:style>
    <style:style style:name="T32" style:family="text">
      <style:text-properties fo:font-variant="normal" fo:text-transform="none" style:font-name="Times New Roman" fo:font-size="14pt" fo:letter-spacing="normal" fo:language="ru" fo:country="RU" fo:font-style="normal" fo:font-weight="normal" officeooo:rsid="001edd09" style:font-size-asian="14pt" style:font-size-complex="14pt" loext:padding="0cm" loext:border="none"/>
    </style:style>
    <style:style style:name="T33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T34" style:family="text">
      <style:text-properties fo:font-variant="normal" fo:text-transform="none" style:font-name="Times New Roman" fo:font-size="14pt" fo:letter-spacing="normal" fo:font-style="normal" fo:font-weight="normal" officeooo:rsid="004079a2" style:font-size-asian="14pt" style:font-size-complex="14pt" loext:padding="0cm" loext:border="none"/>
    </style:style>
    <style:style style:name="T35" style:family="text">
      <style:text-properties fo:font-variant="normal" fo:text-transform="none" style:font-name="Times New Roman" fo:font-size="14pt" fo:letter-spacing="normal" fo:font-style="normal" style:font-size-asian="14pt" style:font-size-complex="14pt" loext:padding="0cm" loext:border="none"/>
    </style:style>
    <style:style style:name="T3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4079a2" style:font-size-asian="14pt" style:font-weight-asian="normal" style:font-size-complex="14pt" style:font-weight-complex="normal"/>
    </style:style>
    <style:style style:name="T3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424fbf" style:font-size-asian="14pt" style:font-weight-asian="normal" style:font-size-complex="14pt" style:font-weight-complex="normal"/>
    </style:style>
    <style:style style:name="T3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b5065" style:font-size-asian="14pt" style:font-weight-asian="normal" style:font-size-complex="14pt" style:font-weight-complex="normal"/>
    </style:style>
    <style:style style:name="T3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40" style:family="text">
      <style:text-properties fo:font-variant="normal" fo:text-transform="none" fo:color="#000000" style:font-name="Times New Roman" fo:font-size="14pt" fo:letter-spacing="normal" fo:font-style="normal" fo:font-weight="normal" officeooo:rsid="00424fbf" style:font-size-asian="14pt" style:font-size-complex="14pt"/>
    </style:style>
    <style:style style:name="T41" style:family="text">
      <style:text-properties fo:font-variant="normal" fo:text-transform="none" fo:color="#000000" fo:letter-spacing="normal" fo:font-style="normal"/>
    </style:style>
    <style:style style:name="T42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43" style:family="text">
      <style:text-properties fo:font-variant="normal" fo:text-transform="none" fo:color="#000000" fo:letter-spacing="normal" fo:font-style="normal" fo:font-weight="bold" officeooo:rsid="002213b6" style:font-weight-asian="bold" style:font-weight-complex="bold"/>
    </style:style>
    <style:style style:name="T44" style:family="text">
      <style:text-properties fo:font-variant="normal" fo:text-transform="none" fo:color="#000000" fo:letter-spacing="normal" fo:font-style="normal" officeooo:rsid="002213b6"/>
    </style:style>
    <style:style style:name="T45" style:family="text">
      <style:text-properties fo:font-variant="normal" fo:text-transform="none" fo:color="#000000" style:font-name="Times New Roman" fo:letter-spacing="normal" fo:font-style="normal" officeooo:rsid="00424fbf" fo:background-color="#ffffff" loext:char-shading-value="0" style:font-size-asian="14pt" loext:padding="0cm" loext:border="none"/>
    </style:style>
    <style:style style:name="T46" style:family="text">
      <style:text-properties fo:font-variant="normal" fo:text-transform="none" fo:color="#000000" style:font-name="Times New Roman" fo:letter-spacing="normal" fo:font-style="normal" fo:font-weight="normal" officeooo:rsid="00424fbf" fo:background-color="#ffffff" loext:char-shading-value="0" style:font-size-asian="14pt" style:font-weight-asian="normal" style:font-weight-complex="normal" loext:padding="0cm" loext:border="none"/>
    </style:style>
    <style:style style:name="T47" style:family="text">
      <style:text-properties fo:font-variant="normal" fo:text-transform="none" fo:color="#000000" style:font-name="Times New Roman" fo:letter-spacing="normal" fo:font-style="normal" fo:font-weight="normal" officeooo:rsid="00424fbf" style:font-size-asian="14pt" style:font-weight-asian="normal" style:font-weight-complex="normal"/>
    </style:style>
    <style:style style:name="T48" style:family="text">
      <style:text-properties fo:font-variant="normal" fo:text-transform="none" fo:color="#000000" style:font-name="Times New Roman" fo:letter-spacing="normal" fo:font-style="normal" fo:font-weight="normal" officeooo:rsid="001edd09" style:font-size-asian="14pt" style:font-weight-asian="normal" style:font-weight-complex="normal"/>
    </style:style>
    <style:style style:name="T49" style:family="text">
      <style:text-properties fo:font-variant="normal" fo:text-transform="none" fo:color="#000000" style:font-name="Times New Roman" fo:letter-spacing="normal" fo:font-style="normal" fo:font-weight="normal" officeooo:rsid="00205a4e" style:font-size-asian="14pt" style:font-weight-asian="normal" style:font-weight-complex="normal"/>
    </style:style>
    <style:style style:name="T50" style:family="text">
      <style:text-properties fo:font-variant="normal" fo:text-transform="none" style:font-name="Times New Roman" fo:font-size="14pt" fo:letter-spacing="normal" fo:language="ru" fo:country="RU" fo:font-style="normal" fo:font-weight="normal" officeooo:rsid="003ce17d" style:font-size-asian="14pt" style:font-weight-asian="normal" style:font-size-complex="14pt" style:font-weight-complex="normal" loext:padding="0cm" loext:border="none"/>
    </style:style>
    <style:style style:name="T51" style:family="text">
      <style:text-properties fo:font-variant="normal" fo:text-transform="none" style:font-name="Times New Roman" fo:font-size="14pt" fo:letter-spacing="normal" fo:language="ru" fo:country="RU" fo:font-style="normal" fo:font-weight="normal" officeooo:rsid="001edd09" style:font-size-asian="14pt" style:font-weight-asian="normal" style:font-size-complex="14pt" style:font-weight-complex="normal" loext:padding="0cm" loext:border="none"/>
    </style:style>
    <style:style style:name="T52" style:family="text">
      <style:text-properties fo:font-variant="normal" fo:text-transform="none" style:font-name="Times New Roman" fo:font-size="14pt" fo:letter-spacing="normal" fo:language="ru" fo:country="RU" fo:font-style="normal" fo:font-weight="normal" officeooo:rsid="001edd09" style:font-size-asian="14pt" style:font-size-complex="14pt" loext:padding="0cm" loext:border="none"/>
    </style:style>
    <style:style style:name="T53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T54" style:family="text">
      <style:text-properties officeooo:rsid="003bd96d" loext:padding="0cm" loext:border="none"/>
    </style:style>
    <style:style style:name="T55" style:family="text">
      <style:text-properties loext:padding="0cm" loext:border="none"/>
    </style:style>
    <style:style style:name="T56" style:family="text">
      <style:text-properties officeooo:rsid="004079a2"/>
    </style:style>
    <style:style style:name="T57" style:family="text">
      <style:text-properties officeooo:rsid="004079a2" loext:padding="0cm" loext:border="none"/>
    </style:style>
    <style:style style:name="T58" style:family="text">
      <style:text-properties officeooo:rsid="003d6ce7"/>
    </style:style>
    <style:style style:name="T59" style:family="text">
      <style:text-properties style:font-name="Times New Roman" fo:font-size="14pt" style:font-size-asian="14pt" style:font-size-complex="14pt"/>
    </style:style>
    <style:style style:name="T60" style:family="text">
      <style:text-properties style:font-name="Times New Roman" fo:font-size="14pt" officeooo:rsid="004079a2" style:font-size-asian="14pt" style:font-size-complex="14pt"/>
    </style:style>
    <style:style style:name="T61" style:family="text">
      <style:text-properties style:font-name="Times New Roman" fo:font-size="14pt" officeooo:rsid="00424fbf" style:font-size-asian="14pt" style:font-size-complex="14pt"/>
    </style:style>
    <style:style style:name="T62" style:family="text">
      <style:text-properties style:font-name="Times New Roman" fo:font-size="14pt" fo:language="ru" fo:country="RU" officeooo:rsid="004079a2" style:font-size-asian="14pt" style:font-size-complex="14pt"/>
    </style:style>
    <style:style style:name="T63" style:family="text">
      <style:text-properties style:font-name="Times New Roman" fo:font-size="14pt" fo:language="ru" fo:country="RU" officeooo:rsid="00436d8e" style:font-size-asian="14pt" style:font-size-complex="14pt"/>
    </style:style>
    <style:style style:name="T64" style:family="text">
      <style:text-properties style:font-name="Times New Roman" fo:font-size="14pt" fo:language="ru" fo:country="RU" officeooo:rsid="00424fbf" style:font-size-asian="14pt" style:font-size-complex="14pt"/>
    </style:style>
    <style:style style:name="T65" style:family="text">
      <style:text-properties officeooo:rsid="001df996"/>
    </style:style>
    <style:style style:name="T66" style:family="text">
      <style:text-properties fo:color="#000000" style:font-name="Times New Roman" style:font-size-asian="12.25pt"/>
    </style:style>
    <style:style style:name="T67" style:family="text">
      <style:text-properties fo:color="#000000" style:font-name="Times New Roman" officeooo:rsid="002213b6" style:font-size-asian="12.25pt"/>
    </style:style>
    <style:style style:name="T68" style:family="text">
      <style:text-properties fo:color="#000000" style:font-size-asian="12.25pt"/>
    </style:style>
    <style:style style:name="T69" style:family="text">
      <style:text-properties fo:color="#000000" officeooo:rsid="002213b6" style:font-size-asian="12.25pt"/>
    </style:style>
    <style:style style:name="T70" style:family="text">
      <style:text-properties style:font-name="Times New Roman" fo:font-weight="normal" officeooo:rsid="00424fbf" style:font-size-asian="14pt" style:font-weight-asian="normal" style:font-weight-complex="normal"/>
    </style:style>
    <style:style style:name="T71" style:family="text">
      <style:text-properties style:font-name="Times New Roman" fo:font-weight="normal" officeooo:rsid="00205a4e" style:font-size-asian="14pt" style:font-weight-asian="normal" style:font-weight-complex="normal"/>
    </style:style>
    <style:style style:name="T72" style:family="text">
      <style:text-properties officeooo:rsid="00205a4e"/>
    </style:style>
    <style:style style:name="T73" style:family="text">
      <style:text-properties officeooo:rsid="002213b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65">Сценарий и</text:span>гр<text:span text:style-name="T65">ы</text:span>-викторин<text:span text:style-name="T65">ы</text:span> «<text:span text:style-name="T1">Здоровым быть здорово</text:span>». <text:span text:style-name="T3">(слайд 1)</text:span></text:p>
      <text:p text:style-name="P23"><text:span text:style-name="Strong_20_Emphasis"><text:span text:style-name="T45">Цель:</text:span></text:span><text:span text:style-name="Strong_20_Emphasis"><text:span text:style-name="T46"> </text:span></text:span><text:span text:style-name="T47">организация досуга </text:span><text:span text:style-name="T48">до</text:span><text:span text:style-name="T47">школьников в форме интеллектуальной викторины.</text:span><text:span text:style-name="T70"><text:line-break/></text:span><text:span text:style-name="Strong_20_Emphasis"><text:span text:style-name="T45">Задачи:</text:span></text:span><text:span text:style-name="T70"><text:line-break/></text:span><text:span text:style-name="T47">- повторить и закрепить знания </text:span><text:span text:style-name="T49">детей, </text:span><text:span text:style-name="T47">расширить кругозор о видах спорта, о спортивном инвентаре;</text:span><text:span text:style-name="T70"><text:line-break/></text:span><text:span text:style-name="T47">- развивать познавательный интерес у младших </text:span><text:span text:style-name="T49">до</text:span><text:span text:style-name="T47">школьников логическое мышление, память;</text:span><text:span text:style-name="T70"><text:line-break/></text:span><text:span text:style-name="T47">- прививать интерес к занятиям физкультурой и к спорту;</text:span><text:span text:style-name="T70"><text:line-break/></text:span><text:span text:style-name="Strong_20_Emphasis"><text:span text:style-name="T45">Оборудование:</text:span></text:span><text:span text:style-name="Strong_20_Emphasis"><text:span text:style-name="T46"> </text:span></text:span><text:span text:style-name="T47">презентация, музыкальный центр, мультимедийная установка.</text:span><text:span text:style-name="T70"><text:line-break/></text:span><text:span text:style-name="Strong_20_Emphasis"><text:span text:style-name="T45">Предварительная работа:</text:span></text:span><text:span text:style-name="Strong_20_Emphasis"><text:span text:style-name="T46"> </text:span></text:span><text:span text:style-name="T47">составление сценария мероприятия, подборка музыкального сопровождения викторины, изготовление мультимедийной презентации.</text:span><text:span text:style-name="T70"> </text:span><text:span text:style-name="T71">Определяется состав жюри.</text:span></text:p>
      <text:p text:style-name="P24">Участвует две команды детей <text:span text:style-name="T72">6-7</text:span> лет, предварительно выбрав свои названия.</text:p>
      <text:p text:style-name="P30">Ход мероприятия:</text:p>
      <text:p text:style-name="P27"><text:span text:style-name="T42">Инстр. </text:span><text:span text:style-name="T43">п</text:span><text:span text:style-name="T42">о физкультуре: </text:span><text:span text:style-name="T41">Здравствуйте, дорогие ребята и уважаемые гости! Сегодня мы с вами интересно проведем время на нашей интеллектуальной викторине «Здорово быть здоровым!». Ребята, а что такое здоровье?</text:span></text:p>
      <text:p text:style-name="P27"><text:span text:style-name="T41">Ответы детей.</text:span> <text:span text:style-name="T73">Наша викторина состоит из «заморочек», думаю вы без труда найдете ответы на все вопросы.</text:span></text:p>
      <text:p text:style-name="P29">«Разминка <text:span text:style-name="T6">в картинке»</text:span></text:p>
      <text:p text:style-name="P25">Найди десять отличий. Каждое отличие-один балл. <text:span text:style-name="T7">(слайд 2), (слайд 3).</text:span></text:p>
      <text:p text:style-name="P26"><text:span text:style-name="T73">(В</text:span><text:span text:style-name="T68">опросы задаются поочередно каждой команде</text:span><text:span text:style-name="T69">)</text:span><text:span text:style-name="T68">.</text:span></text:p>
      <text:p text:style-name="P28">Первая заморочка «Спортивная» <text:span text:style-name="T4">(слайд </text:span><text:span text:style-name="T3">4</text:span><text:span text:style-name="T4">)</text:span></text:p>
      <text:p text:style-name="P31"><text:span text:style-name="T2">1. Назовите виды спорта которые вы </text:span><text:span text:style-name="T5">видите</text:span><text:span text:style-name="T2"> на экране.</text:span><text:span text:style-name="T4">(слайд </text:span><text:span text:style-name="T3">5</text:span><text:span text:style-name="T4">)</text:span></text:p>
      <text:p text:style-name="P33"><text:span text:style-name="T8">2. </text:span><text:span text:style-name="T19">Как называется начало соревнований? </text:span><text:span text:style-name="T21">(</text:span><text:span text:style-name="T26">слайд </text:span><text:span text:style-name="T27">6</text:span><text:span text:style-name="T26">)</text:span></text:p>
      <text:p text:style-name="P34"><text:span text:style-name="T54">3</text:span><text:span text:style-name="T55">. Как называется конец соревновани</text:span><text:span text:style-name="T9">и?</text:span><text:span text:style-name="T11">(слайд </text:span><text:span text:style-name="T12">7</text:span><text:span text:style-name="T11">)</text:span><text:span text:style-name="T55"><text:line-break/></text:span><text:span text:style-name="T54">4</text:span><text:span text:style-name="T55">. Инструмент спортивного судьи </text:span><text:span text:style-name="T57">(</text:span><text:span text:style-name="T11">слайд </text:span><text:span text:style-name="T12">8</text:span><text:span text:style-name="T11">)</text:span></text:p>
      <text:p text:style-name="P34"><text:span text:style-name="T54">5</text:span><text:span text:style-name="T55">. Для чего в боксе нужны перчатки? </text:span><text:span text:style-name="T57">(</text:span><text:span text:style-name="T11">слайд </text:span><text:span text:style-name="T12">9</text:span><text:span text:style-name="T11">)</text:span></text:p>
      <text:p text:style-name="P32"><text:span text:style-name="T19">6. Две полоски на снегу оставляю на бегу. Я лечу от них стрелой, а они опять за мной.</text:span><text:span text:style-name="T21">(слайд </text:span><text:span text:style-name="T22">10</text:span><text:span text:style-name="T21">)</text:span></text:p>
      <text:p text:style-name="P32"><text:span text:style-name="T19">7. Мчусь как пуля я вперёд, лишь поскрипывает лёд, да мелькают огоньки. Что несёт меня? </text:span><text:span text:style-name="T21">(слайд </text:span><text:span text:style-name="T22">11</text:span><text:span text:style-name="T21">)</text:span></text:p>
      <text:p text:style-name="P15"><text:span text:style-name="T28">8. </text:span><text:span text:style-name="T30">В</text:span><text:span text:style-name="T33">ид спорта, </text:span><text:span text:style-name="T32">который</text:span><text:span text:style-name="T33"> совместил в себе лыжную гонку и с</text:span><text:span text:style-name="T33">трельбу из винтовки? </text:span><text:span text:style-name="T34">(</text:span><text:span text:style-name="T31">слайд 10)</text:span></text:p>
      <text:p text:style-name="P17">«Вопросы-объяснялки». </text:p>
      <text:p text:style-name="P7">1. Люди бегают по всему полю, пиная мяч ногами. (футбол).</text:p>
      <text:p text:style-name="P2">2. Мяч попал в ворота. (гол).</text:p>
      <text:p text:style-name="P2">3. Спортсмены красиво танцуют на льду. ( фигурное катание).</text:p>
      <text:p text:style-name="P2">4. Противники на ринге бьют друг друга в перчатках. ( бокс).</text:p>
      <text:p text:style-name="P2"><text:soft-page-break/>5. Спортсмен должен закинуть мяч в корзину соперника. (баскетбол).</text:p>
      <text:p text:style-name="P2">6. Люди бегают на льду, отбивая шайбу клюшкой. (хоккей).</text:p>
      <text:p text:style-name="P2">7. Они ловкие, прыгучие и гибкие. ( гимнасты).</text:p>
      <text:p text:style-name="P2">8. Поднимают тяжести от пола. ( штангисты).</text:p>
      <text:p text:style-name="P2">9. Два спортсмена ракетками кидают мяч друг другу через сетку.(бейсбол).</text:p>
      <text:p text:style-name="P2">10. Спортсмены стараются как можно быстрее <text:span text:style-name="T13">преодолеть </text:span><text:s/>определённую дистанцию <text:span text:style-name="T13">в воде</text:span>.<text:span text:style-name="T58">(</text:span>Плавание<text:span text:style-name="T58">).</text:span></text:p>
      <text:p text:style-name="P18">Вторая заморочка «Съедобная»</text:p>
      <text:p text:style-name="P12"><text:span text:style-name="T23">1. Какой фрукт полезно употреблять во время простуды? </text:span><text:span text:style-name="T21">(слайд 1</text:span><text:span text:style-name="T22">4</text:span><text:span text:style-name="T21">)</text:span><text:span text:style-name="T19"><text:line-break/></text:span><text:span text:style-name="T23">2. Как называются эти продукты? Какой из этих продуктов предпочтительнее употреблять в пищу? </text:span><text:span text:style-name="T21">(слайд </text:span><text:span text:style-name="T22">15</text:span><text:span text:style-name="T21">)</text:span></text:p>
      <text:p text:style-name="P13"><text:span text:style-name="T19">3. Как</text:span><text:span text:style-name="T24">ие</text:span><text:span text:style-name="T19"> из этих продуктов желательно употреблять как можно реже в пищу? </text:span><text:span text:style-name="T21">(слайд 1</text:span><text:span text:style-name="T22">6</text:span><text:span text:style-name="T21">)</text:span></text:p>
      <text:p text:style-name="P16"><text:span text:style-name="T29">4. </text:span><text:span text:style-name="T35">К</text:span><text:span text:style-name="T59">ак называются эти продукты? Какой из этих продуктов <text:s/>богат кальцием и полезен для укрепления костей, зубов? </text:span><text:span text:style-name="T60">(</text:span><text:span text:style-name="T62">слайд 1</text:span><text:span text:style-name="T63">7</text:span><text:span text:style-name="T62">)</text:span></text:p>
      <text:p text:style-name="P10"><text:span text:style-name="T29">5. </text:span><text:span text:style-name="T35">К</text:span><text:span text:style-name="T59">акой молочный продукт благоприятно действует на пищеварительный процесс? </text:span><text:span text:style-name="T61">(</text:span><text:span text:style-name="T64">слайд 1</text:span><text:span text:style-name="T63">8</text:span><text:span text:style-name="T64">)</text:span></text:p>
      <text:p text:style-name="P11"><text:span text:style-name="T19">6. </text:span><text:span text:style-name="T25">Какой из напитков самый вредный, самый полезный для организма? </text:span><text:span text:style-name="T22">(слайд 19)</text:span></text:p>
      <text:p text:style-name="P14">Третья заморочка «<text:span text:style-name="T7">Немного обо всем»</text:span></text:p>
      <text:p text:style-name="P4"><text:span text:style-name="T14">1. </text:span><text:span text:style-name="T15">В какой стороне тела находится сердце? </text:span></text:p>
      <text:p text:style-name="P4"><text:span text:style-name="T14">2. </text:span>Если человек сильно болен, что он принимает?</text:p>
      <text:p text:style-name="P4"><text:span text:style-name="T56">3. </text:span>Какой орган тела принимает звуковые сигналы?</text:p>
      <text:p text:style-name="P4"><text:span text:style-name="T56">4. </text:span>Что нужно сделать после приема пищ<text:span text:style-name="T10">и?</text:span></text:p>
      <text:p text:style-name="P4"><text:span text:style-name="T10">5. </text:span>По какому номеру телефона мы звоним в «скорую помощь»?</text:p>
      <text:p text:style-name="P8"><text:span text:style-name="T20">6. </text:span><text:span text:style-name="T18">У человека много друзей, но главные: солнце, воздух и…?</text:span></text:p>
      <text:p text:style-name="P5">Загадки команде « <text:s text:c="10"/>»</text:p>
      <text:p text:style-name="P9"><text:span text:style-name="T36">7. </text:span><text:span text:style-name="T37"><text:s/></text:span><text:span text:style-name="T38">У двух матерей по пять сыновей. Одно имя всем. (</text:span><text:span text:style-name="Emphasis"><text:span text:style-name="T38">Руки, пальцы</text:span></text:span><text:span text:style-name="T38">)</text:span></text:p>
      <text:p text:style-name="P9"><text:span text:style-name="T37">8. </text:span><text:span text:style-name="T39">Ускользает, как живое,<text:line-break/>Но не выпущу его.<text:line-break/>Белой пеной пенится,<text:line-break/>Руки мыть не ленится. (</text:span><text:span text:style-name="Emphasis"><text:span text:style-name="T39">мыло</text:span></text:span><text:span text:style-name="T39">)</text:span></text:p>
      <text:p text:style-name="P9"><text:span text:style-name="T40">9. </text:span><text:span text:style-name="T39">Стоят вместе, ходят — врозь. (</text:span><text:span text:style-name="Emphasis"><text:span text:style-name="T39">Ноги</text:span></text:span><text:span text:style-name="T39">)</text:span></text:p>
      <text:p text:style-name="P19">Загадки команде « <text:s text:c="10"/>»</text:p>
      <text:p text:style-name="P21"><text:span text:style-name="T40">10. </text:span><text:span text:style-name="T39">На ночь два оконца сами закрываются, а с восходом солнца сами открываются (</text:span><text:span text:style-name="Emphasis"><text:span text:style-name="T39">глаза</text:span></text:span><text:span text:style-name="T39">).</text:span></text:p>
      <text:p text:style-name="P21"><text:span text:style-name="T40">11. </text:span><text:span text:style-name="T39">Лег в карман и караулит<text:line-break/>Рёву, плаксу и грязнулю,<text:line-break/>Им утрет потоки слез,<text:line-break/>Не забудет и про нос (</text:span><text:span text:style-name="Emphasis"><text:span text:style-name="T39">носовой платок</text:span></text:span><text:span text:style-name="T39">)</text:span></text:p>
      <text:p text:style-name="P21"><text:soft-page-break/><text:span text:style-name="T40">12. </text:span><text:span text:style-name="T39">Всегда во рту, а не проглотишь. (</text:span><text:span text:style-name="Emphasis"><text:span text:style-name="T39">Язык</text:span></text:span><text:span text:style-name="T39">.)</text:span></text:p>
      <text:p text:style-name="P20">На этом заморочки все разгаданы!</text:p>
      <text:p text:style-name="P20">А пока жюри подсчитывает итоги, мы немного поговорим о вредных привычках. (слайд 16…….)</text:p>
      <text:p text:style-name="P6">Физминутка «Утренняя зарядка»</text:p>
      <text:p text:style-name="P3">Произносится текст стихотворения и одновременно выполняются сопровождающие движения.</text:p>
      <text:p text:style-name="P3">Мы - веселые ребята, Мы - ребята-дошколята, (ходят по кругу)</text:p>
      <text:p text:style-name="P3">Спортом занимаемся, С болезнями не знаемся.</text:p>
      <text:p text:style-name="P3">Раз - два, два - раз, Много силы есть у нас! (руки в стороны, к плечам)</text:p>
      <text:p text:style-name="P3">Мы наклонимся сейчас, (наклоны вниз) Полюбуйтесь-ка на нас!</text:p>
      <text:p text:style-name="P3">Раз - два, не зевай! Вместе с нами приседай! (приседания)</text:p>
      <text:p text:style-name="P3">Раз - прыжок, два - прыжок! Прыгай весело, дружок! (прыжки на обеих ногах)</text:p>
      <text:p text:style-name="P3">Носом глубоко вдохнем - «Ш-Ш-Ш» <text:span text:style-name="T16">мы</text:span> скажем все потом, (вдох носом, не поднимая плеч).</text:p>
      <text:p text:style-name="P1"><text:line-break/><text:span text:style-name="T17">Подготовил инструктор по физической культуре Селезова И.Г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Arial, 'Liberation Sans', FreeSans, sans-serif"/>
    <style:font-face style:name="Tahoma1" svg:font-family="Tahoma"/>
    <style:font-face style:name="Lohit Hindi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ans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bstractGreen_7e_LT_7e_Untertitel" style:display-name="AbstractGree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53S</meta:editing-duration>
    <meta:editing-cycles>4</meta:editing-cycles>
    <meta:generator>LibreOffice/5.3.3.2$Windows_x86 LibreOffice_project/3d9a8b4b4e538a85e0782bd6c2d430bafe583448</meta:generator>
    <dc:date>2018-09-20T09:38:05.169000000</dc:date>
    <meta:document-statistic meta:table-count="0" meta:image-count="0" meta:object-count="0" meta:page-count="3" meta:paragraph-count="61" meta:word-count="665" meta:character-count="4443" meta:non-whitespace-character-count="3812"/>
    <meta:user-defined meta:name="Info 1"/>
    <meta:user-defined meta:name="Info 2"/>
    <meta:user-defined meta:name="Info 3"/>
    <meta:user-defined meta:name="Info 4"/>
  </office:meta>
</office:document-meta>
</file>