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001cm" table:align="margins"/>
    </style:style>
    <style:style style:name="Таблица1.A" style:family="table-column">
      <style:table-column-properties style:column-width="2.09cm" style:rel-column-width="7209*"/>
    </style:style>
    <style:style style:name="Таблица1.B" style:family="table-column">
      <style:table-column-properties style:column-width="6.509cm" style:rel-column-width="22449*"/>
    </style:style>
    <style:style style:name="Таблица1.C" style:family="table-column">
      <style:table-column-properties style:column-width="5.794cm" style:rel-column-width="19985*"/>
    </style:style>
    <style:style style:name="Таблица1.D" style:family="table-column">
      <style:table-column-properties style:column-width="4.607cm" style:rel-column-width="15892*"/>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Таблица2" style:family="table">
      <style:table-properties style:width="19.001cm" table:align="margins"/>
    </style:style>
    <style:style style:name="Таблица2.A" style:family="table-column">
      <style:table-column-properties style:column-width="2.09cm" style:rel-column-width="7209*"/>
    </style:style>
    <style:style style:name="Таблица2.B" style:family="table-column">
      <style:table-column-properties style:column-width="6.8cm" style:rel-column-width="23453*"/>
    </style:style>
    <style:style style:name="Таблица2.C" style:family="table-column">
      <style:table-column-properties style:column-width="5.36cm" style:rel-column-width="18488*"/>
    </style:style>
    <style:style style:name="Таблица2.D" style:family="table-column">
      <style:table-column-properties style:column-width="4.75cm" style:rel-column-width="16385*"/>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3" style:family="table">
      <style:table-properties style:width="19.001cm" table:align="margins"/>
    </style:style>
    <style:style style:name="Таблица3.A" style:family="table-column">
      <style:table-column-properties style:column-width="2.09cm" style:rel-column-width="7209*"/>
    </style:style>
    <style:style style:name="Таблица3.B" style:family="table-column">
      <style:table-column-properties style:column-width="6.8cm" style:rel-column-width="23453*"/>
    </style:style>
    <style:style style:name="Таблица3.C" style:family="table-column">
      <style:table-column-properties style:column-width="5.36cm" style:rel-column-width="18488*"/>
    </style:style>
    <style:style style:name="Таблица3.D" style:family="table-column">
      <style:table-column-properties style:column-width="4.75cm" style:rel-column-width="16385*"/>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D2" style:family="table-cell">
      <style:table-cell-properties fo:padding="0.097cm" fo:border-left="0.05pt solid #000000" fo:border-right="0.05pt solid #000000" fo:border-top="none" fo:border-bottom="0.05pt solid #000000"/>
    </style:style>
    <style:style style:name="Таблица4" style:family="table">
      <style:table-properties style:width="19.001cm" table:align="margins"/>
    </style:style>
    <style:style style:name="Таблица4.A" style:family="table-column">
      <style:table-column-properties style:column-width="3.307cm" style:rel-column-width="11407*"/>
    </style:style>
    <style:style style:name="Таблица4.B" style:family="table-column">
      <style:table-column-properties style:column-width="6.193cm" style:rel-column-width="21360*"/>
    </style:style>
    <style:style style:name="Таблица4.C" style:family="table-column">
      <style:table-column-properties style:column-width="4.75cm" style:rel-column-width="16383*"/>
    </style:style>
    <style:style style:name="Таблица4.D" style:family="table-column">
      <style:table-column-properties style:column-width="4.75cm" style:rel-column-width="16385*"/>
    </style:style>
    <style:style style:name="Таблица4.A1" style:family="table-cell">
      <style:table-cell-properties fo:padding="0.097cm" fo:border-left="0.05pt solid #000000" fo:border-right="none" fo:border-top="0.05pt solid #000000" fo:border-bottom="0.05pt solid #000000"/>
    </style:style>
    <style:style style:name="Таблица4.D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D2" style:family="table-cell">
      <style:table-cell-properties fo:padding="0.097cm" fo:border-left="0.05pt solid #000000" fo:border-right="0.05pt solid #000000" fo:border-top="none" fo:border-bottom="0.05pt solid #000000"/>
    </style:style>
    <style:style style:name="Таблица5" style:family="table">
      <style:table-properties style:width="19.001cm" table:align="margins"/>
    </style:style>
    <style:style style:name="Таблица5.A" style:family="table-column">
      <style:table-column-properties style:column-width="2.99cm" style:rel-column-width="10312*"/>
    </style:style>
    <style:style style:name="Таблица5.B" style:family="table-column">
      <style:table-column-properties style:column-width="6.511cm" style:rel-column-width="22455*"/>
    </style:style>
    <style:style style:name="Таблица5.C" style:family="table-column">
      <style:table-column-properties style:column-width="4.75cm" style:rel-column-width="16383*"/>
    </style:style>
    <style:style style:name="Таблица5.D" style:family="table-column">
      <style:table-column-properties style:column-width="4.75cm" style:rel-column-width="16385*"/>
    </style:style>
    <style:style style:name="Таблица5.A1" style:family="table-cell">
      <style:table-cell-properties fo:padding="0.097cm" fo:border-left="0.05pt solid #000000" fo:border-right="none" fo:border-top="0.05pt solid #000000" fo:border-bottom="0.05pt solid #000000"/>
    </style:style>
    <style:style style:name="Таблица5.D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D2" style:family="table-cell">
      <style:table-cell-properties fo:padding="0.097cm" fo:border-left="0.05pt solid #000000" fo:border-right="0.05pt solid #000000" fo:border-top="none" fo:border-bottom="0.05pt solid #000000"/>
    </style:style>
    <style:style style:name="Таблица6" style:family="table">
      <style:table-properties style:width="19.001cm" table:align="margins"/>
    </style:style>
    <style:style style:name="Таблица6.A" style:family="table-column">
      <style:table-column-properties style:column-width="2.99cm" style:rel-column-width="10312*"/>
    </style:style>
    <style:style style:name="Таблица6.B" style:family="table-column">
      <style:table-column-properties style:column-width="6.511cm" style:rel-column-width="22455*"/>
    </style:style>
    <style:style style:name="Таблица6.C" style:family="table-column">
      <style:table-column-properties style:column-width="4.75cm" style:rel-column-width="16383*"/>
    </style:style>
    <style:style style:name="Таблица6.D" style:family="table-column">
      <style:table-column-properties style:column-width="4.75cm" style:rel-column-width="16385*"/>
    </style:style>
    <style:style style:name="Таблица6.A1" style:family="table-cell">
      <style:table-cell-properties fo:padding="0.097cm" fo:border-left="0.05pt solid #000000" fo:border-right="none" fo:border-top="0.05pt solid #000000" fo:border-bottom="0.05pt solid #000000"/>
    </style:style>
    <style:style style:name="Таблица6.D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D2" style:family="table-cell">
      <style:table-cell-properties fo:padding="0.097cm" fo:border-left="0.05pt solid #000000" fo:border-right="0.05pt solid #000000" fo:border-top="none" fo:border-bottom="0.05pt solid #000000"/>
    </style:style>
    <style:style style:name="Таблица7" style:family="table">
      <style:table-properties style:width="19.001cm" table:align="margins"/>
    </style:style>
    <style:style style:name="Таблица7.A" style:family="table-column">
      <style:table-column-properties style:column-width="2.99cm" style:rel-column-width="10312*"/>
    </style:style>
    <style:style style:name="Таблица7.B" style:family="table-column">
      <style:table-column-properties style:column-width="6.615cm" style:rel-column-width="22814*"/>
    </style:style>
    <style:style style:name="Таблица7.C" style:family="table-column">
      <style:table-column-properties style:column-width="4.646cm" style:rel-column-width="16024*"/>
    </style:style>
    <style:style style:name="Таблица7.D" style:family="table-column">
      <style:table-column-properties style:column-width="4.75cm" style:rel-column-width="1638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D2" style:family="table-cell">
      <style:table-cell-properties fo:padding="0.097cm" fo:border-left="0.05pt solid #000000" fo:border-right="0.05pt solid #000000" fo:border-top="none" fo:border-bottom="0.05pt solid #000000"/>
    </style:style>
    <style:style style:name="Таблица8" style:family="table">
      <style:table-properties style:width="19.001cm" table:align="margins"/>
    </style:style>
    <style:style style:name="Таблица8.A" style:family="table-column">
      <style:table-column-properties style:column-width="2.99cm" style:rel-column-width="10312*"/>
    </style:style>
    <style:style style:name="Таблица8.B" style:family="table-column">
      <style:table-column-properties style:column-width="6.511cm" style:rel-column-width="22455*"/>
    </style:style>
    <style:style style:name="Таблица8.C" style:family="table-column">
      <style:table-column-properties style:column-width="4.75cm" style:rel-column-width="16383*"/>
    </style:style>
    <style:style style:name="Таблица8.D" style:family="table-column">
      <style:table-column-properties style:column-width="4.75cm" style:rel-column-width="16385*"/>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0.05pt solid #000000" fo:border-top="none" fo:border-bottom="0.05pt solid #000000"/>
    </style:style>
    <style:style style:name="Таблица9" style:family="table">
      <style:table-properties style:width="19.001cm" table:align="margins"/>
    </style:style>
    <style:style style:name="Таблица9.A" style:family="table-column">
      <style:table-column-properties style:column-width="3.307cm" style:rel-column-width="11407*"/>
    </style:style>
    <style:style style:name="Таблица9.B" style:family="table-column">
      <style:table-column-properties style:column-width="3.784cm" style:rel-column-width="13049*"/>
    </style:style>
    <style:style style:name="Таблица9.C" style:family="table-column">
      <style:table-column-properties style:column-width="6.615cm" style:rel-column-width="22814*"/>
    </style:style>
    <style:style style:name="Таблица9.D" style:family="table-column">
      <style:table-column-properties style:column-width="5.295cm" style:rel-column-width="18265*"/>
    </style:style>
    <style:style style:name="Таблица9.A1" style:family="table-cell">
      <style:table-cell-properties fo:padding="0.097cm" fo:border-left="0.05pt solid #000000" fo:border-right="none" fo:border-top="0.05pt solid #000000" fo:border-bottom="0.05pt solid #000000"/>
    </style:style>
    <style:style style:name="Таблица9.C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D2" style:family="table-cell">
      <style:table-cell-properties fo:padding="0.097cm" fo:border-left="0.05pt solid #000000" fo:border-right="0.05pt solid #000000" fo:border-top="none" fo:border-bottom="0.05pt solid #000000"/>
    </style:style>
    <style:style style:name="Таблица10" style:family="table">
      <style:table-properties style:width="19.001cm" table:align="margins"/>
    </style:style>
    <style:style style:name="Таблица10.A" style:family="table-column">
      <style:table-column-properties style:column-width="3.307cm" style:rel-column-width="11407*"/>
    </style:style>
    <style:style style:name="Таблица10.B" style:family="table-column">
      <style:table-column-properties style:column-width="3.784cm" style:rel-column-width="13049*"/>
    </style:style>
    <style:style style:name="Таблица10.C" style:family="table-column">
      <style:table-column-properties style:column-width="6.8cm" style:rel-column-width="23453*"/>
    </style:style>
    <style:style style:name="Таблица10.D" style:family="table-column">
      <style:table-column-properties style:column-width="5.11cm" style:rel-column-width="17626*"/>
    </style:style>
    <style:style style:name="Таблица10.A1" style:family="table-cell">
      <style:table-cell-properties fo:padding="0.097cm" fo:border-left="0.05pt solid #000000" fo:border-right="none" fo:border-top="0.05pt solid #000000" fo:border-bottom="0.05pt solid #000000"/>
    </style:style>
    <style:style style:name="Таблица10.C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D2" style:family="table-cell">
      <style:table-cell-properties fo:padding="0.097cm" fo:border-left="0.05pt solid #000000" fo:border-right="0.05pt solid #000000" fo:border-top="none" fo:border-bottom="0.05pt solid #000000"/>
    </style:style>
    <style:style style:name="Таблица11" style:family="table">
      <style:table-properties style:width="19.001cm" table:align="margins"/>
    </style:style>
    <style:style style:name="Таблица11.A" style:family="table-column">
      <style:table-column-properties style:column-width="3.307cm" style:rel-column-width="11407*"/>
    </style:style>
    <style:style style:name="Таблица11.B" style:family="table-column">
      <style:table-column-properties style:column-width="3.784cm" style:rel-column-width="13049*"/>
    </style:style>
    <style:style style:name="Таблица11.C" style:family="table-column">
      <style:table-column-properties style:column-width="11.91cm" style:rel-column-width="41079*"/>
    </style:style>
    <style:style style:name="Таблица11.A1" style:family="table-cell">
      <style:table-cell-properties fo:padding="0.097cm" fo:border-left="0.05pt solid #000000" fo:border-right="none" fo:border-top="0.05pt solid #000000" fo:border-bottom="0.05pt solid #000000"/>
    </style:style>
    <style:style style:name="Таблица11.C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C2" style:family="table-cell">
      <style:table-cell-properties fo:padding="0.097cm" fo:border-left="0.05pt solid #000000" fo:border-right="0.05pt solid #000000" fo:border-top="none" fo:border-bottom="0.05pt solid #000000"/>
    </style:style>
    <style:style style:name="Таблица12" style:family="table">
      <style:table-properties style:width="19.001cm" table:align="margins"/>
    </style:style>
    <style:style style:name="Таблица12.A" style:family="table-column">
      <style:table-column-properties style:column-width="3.799cm" style:rel-column-width="13107*"/>
    </style:style>
    <style:style style:name="Таблица12.D" style:family="table-column">
      <style:table-column-properties style:column-width="7.601cm" style:rel-column-width="26214*"/>
    </style:style>
    <style:style style:name="Таблица12.A1" style:family="table-cell">
      <style:table-cell-properties fo:padding="0.097cm" fo:border-left="0.05pt solid #000000" fo:border-right="none" fo:border-top="0.05pt solid #000000" fo:border-bottom="0.05pt solid #000000"/>
    </style:style>
    <style:style style:name="Таблица12.D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justify" style:justify-single-word="false"/>
      <style:text-properties fo:language="ru" fo:country="RU" officeooo:rsid="00030ff9" officeooo:paragraph-rsid="00030ff9"/>
    </style:style>
    <style:style style:name="P2" style:family="paragraph" style:parent-style-name="Standard">
      <style:paragraph-properties fo:text-align="center" style:justify-single-word="false"/>
      <style:text-properties fo:font-size="14pt" fo:language="ru" fo:country="RU" officeooo:rsid="00030ff9" officeooo:paragraph-rsid="00030ff9" style:font-size-asian="14pt" style:font-size-complex="14pt"/>
    </style:style>
    <style:style style:name="P3" style:family="paragraph" style:parent-style-name="Standard">
      <style:paragraph-properties fo:text-align="end" style:justify-single-word="false"/>
      <style:text-properties fo:font-size="14pt" fo:language="ru" fo:country="RU" officeooo:rsid="00030ff9" officeooo:paragraph-rsid="00030ff9" style:font-size-asian="14pt" style:font-size-complex="14pt"/>
    </style:style>
    <style:style style:name="P4" style:family="paragraph" style:parent-style-name="Standard">
      <style:text-properties fo:font-size="14pt" fo:language="ru" fo:country="RU" officeooo:rsid="001b5f6a" officeooo:paragraph-rsid="001b5f6a" style:font-size-asian="14pt" style:font-size-complex="14pt"/>
    </style:style>
    <style:style style:name="P5" style:family="paragraph" style:parent-style-name="Standard">
      <style:paragraph-properties fo:line-height="150%" fo:text-align="justify" style:justify-single-word="false"/>
      <style:text-properties fo:font-size="14pt" officeooo:paragraph-rsid="00030ff9" style:font-size-asian="14pt" style:font-size-complex="14pt"/>
    </style:style>
    <style:style style:name="P6" style:family="paragraph" style:parent-style-name="Standard">
      <style:paragraph-properties fo:line-height="150%" fo:text-align="justify" style:justify-single-word="false"/>
      <style:text-properties fo:font-size="14pt" officeooo:paragraph-rsid="001353aa" style:font-size-asian="14pt" style:font-size-complex="14pt"/>
    </style:style>
    <style:style style:name="P7" style:family="paragraph" style:parent-style-name="Standard">
      <style:paragraph-properties fo:text-align="center" style:justify-single-word="false"/>
      <style:text-properties fo:font-size="14pt" officeooo:paragraph-rsid="0013b416" style:font-size-asian="14pt" style:font-size-complex="14pt"/>
    </style:style>
    <style:style style:name="P8" style:family="paragraph" style:parent-style-name="Standard">
      <style:paragraph-properties fo:text-align="start" style:justify-single-word="false"/>
      <style:text-properties fo:font-size="14pt" officeooo:paragraph-rsid="0014f644" style:font-size-asian="14pt" style:font-size-complex="14pt"/>
    </style:style>
    <style:style style:name="P9" style:family="paragraph" style:parent-style-name="Standard">
      <style:paragraph-properties fo:text-align="start" style:justify-single-word="false"/>
      <style:text-properties fo:font-size="14pt" officeooo:paragraph-rsid="001d057a" style:font-size-asian="14pt" style:font-size-complex="14pt"/>
    </style:style>
    <style:style style:name="P10" style:family="paragraph" style:parent-style-name="Standard">
      <style:paragraph-properties fo:text-align="start" style:justify-single-word="false"/>
      <style:text-properties fo:font-size="14pt" officeooo:paragraph-rsid="002045b2" style:font-size-asian="14pt" style:font-size-complex="14pt"/>
    </style:style>
    <style:style style:name="P11" style:family="paragraph" style:parent-style-name="Standard">
      <style:paragraph-properties fo:text-align="justify" style:justify-single-word="false"/>
      <style:text-properties fo:font-size="14pt" officeooo:paragraph-rsid="001fc222" style:font-size-asian="14pt" style:font-size-complex="14pt"/>
    </style:style>
    <style:style style:name="P12" style:family="paragraph" style:parent-style-name="Standard">
      <style:paragraph-properties fo:text-align="justify" style:justify-single-word="false"/>
      <style:text-properties fo:font-size="14pt" officeooo:rsid="001fc222" officeooo:paragraph-rsid="001fc222" style:font-size-asian="14pt" style:font-size-complex="14pt"/>
    </style:style>
    <style:style style:name="P13" style:family="paragraph" style:parent-style-name="Standard">
      <style:paragraph-properties fo:line-height="150%"/>
      <style:text-properties fo:font-size="14pt" fo:font-weight="bold" officeooo:paragraph-rsid="000b894c" style:font-size-asian="14pt" style:font-weight-asian="bold" style:font-size-complex="14pt"/>
    </style:style>
    <style:style style:name="P14" style:family="paragraph" style:parent-style-name="Standard">
      <style:paragraph-properties fo:line-height="150%"/>
      <style:text-properties fo:font-size="14pt" fo:font-weight="bold" officeooo:paragraph-rsid="000d4359" style:font-size-asian="14pt" style:font-weight-asian="bold" style:font-size-complex="14pt"/>
    </style:style>
    <style:style style:name="P15" style:family="paragraph" style:parent-style-name="Standard">
      <style:paragraph-properties fo:line-height="150%"/>
      <style:text-properties fo:font-size="14pt" fo:font-weight="normal" officeooo:paragraph-rsid="0009f8e5"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fo:color="#000000" fo:font-size="14pt" officeooo:paragraph-rsid="00244205" style:font-size-asian="14pt" style:font-size-complex="14pt"/>
    </style:style>
    <style:style style:name="P17" style:family="paragraph" style:parent-style-name="Standard">
      <style:text-properties fo:color="#000000" fo:font-size="14pt" officeooo:paragraph-rsid="00244205" style:font-size-asian="14pt" style:font-size-complex="14pt"/>
    </style:style>
    <style:style style:name="P18" style:family="paragraph" style:parent-style-name="Standard">
      <style:text-properties fo:color="#000000" fo:font-size="14pt" officeooo:paragraph-rsid="00245050" style:font-size-asian="14pt" style:font-size-complex="14pt"/>
    </style:style>
    <style:style style:name="P19" style:family="paragraph" style:parent-style-name="Standard">
      <style:paragraph-properties style:text-autospace="none"/>
      <style:text-properties fo:color="#000000" fo:font-size="14pt" officeooo:paragraph-rsid="00244205" style:font-size-asian="14pt" style:font-size-complex="14pt"/>
    </style:style>
    <style:style style:name="P20" style:family="paragraph" style:parent-style-name="Standard">
      <style:paragraph-properties fo:text-align="center" style:justify-single-word="false"/>
      <style:text-properties fo:color="#000000" fo:font-size="14pt" fo:font-weight="bold" officeooo:paragraph-rsid="00244205" style:font-size-asian="14pt" style:font-weight-asian="bold" style:font-size-complex="14pt"/>
    </style:style>
    <style:style style:name="P21" style:family="paragraph" style:parent-style-name="Standard">
      <style:paragraph-properties fo:text-align="center" style:justify-single-word="false" style:text-autospace="none"/>
      <style:text-properties fo:color="#000000" fo:font-size="14pt" fo:font-weight="bold" officeooo:paragraph-rsid="00244205" style:font-size-asian="14pt" style:font-weight-asian="bold" style:font-size-complex="14pt"/>
    </style:style>
    <style:style style:name="P22" style:family="paragraph" style:parent-style-name="Standard">
      <style:text-properties fo:color="#000000" fo:font-size="14pt" fo:font-weight="bold" officeooo:paragraph-rsid="00244205" style:font-size-asian="14pt" style:font-weight-asian="bold" style:font-size-complex="14pt"/>
    </style:style>
    <style:style style:name="P23" style:family="paragraph" style:parent-style-name="Standard">
      <style:paragraph-properties fo:text-align="center" style:justify-single-word="false"/>
      <style:text-properties fo:color="#000000" fo:font-size="14pt" fo:font-weight="bold" officeooo:paragraph-rsid="00244205" style:font-size-asian="14pt" style:font-weight-asian="bold" style:font-size-complex="14pt" style:font-style-complex="italic" style:font-weight-complex="bold"/>
    </style:style>
    <style:style style:name="P24" style:family="paragraph" style:parent-style-name="Standard">
      <style:paragraph-properties style:text-autospace="none"/>
      <style:text-properties fo:color="#000000" fo:font-size="14pt" style:text-underline-style="solid" style:text-underline-width="auto" style:text-underline-color="font-color" fo:font-weight="bold" officeooo:paragraph-rsid="00244205" style:font-size-asian="14pt" style:font-weight-asian="bold" style:font-size-complex="14pt"/>
    </style:style>
    <style:style style:name="P25" style:family="paragraph" style:parent-style-name="Standard">
      <style:paragraph-properties fo:line-height="150%" fo:text-align="center" style:justify-single-word="false"/>
      <style:text-properties officeooo:paragraph-rsid="00083786"/>
    </style:style>
    <style:style style:name="P26" style:family="paragraph" style:parent-style-name="Standard">
      <style:paragraph-properties fo:line-height="150%" fo:text-align="justify" style:justify-single-word="false"/>
      <style:text-properties officeooo:paragraph-rsid="00030ff9"/>
    </style:style>
    <style:style style:name="P27" style:family="paragraph" style:parent-style-name="Standard">
      <style:paragraph-properties fo:line-height="150%" fo:text-align="justify" style:justify-single-word="false"/>
      <style:text-properties officeooo:paragraph-rsid="0003a589"/>
    </style:style>
    <style:style style:name="P28" style:family="paragraph" style:parent-style-name="Standard">
      <style:paragraph-properties fo:line-height="150%" fo:text-align="justify" style:justify-single-word="false"/>
      <style:text-properties officeooo:paragraph-rsid="00083786"/>
    </style:style>
    <style:style style:name="P29" style:family="paragraph" style:parent-style-name="Standard">
      <style:paragraph-properties fo:line-height="150%"/>
      <style:text-properties officeooo:paragraph-rsid="0003a589"/>
    </style:style>
    <style:style style:name="P30" style:family="paragraph" style:parent-style-name="Standard">
      <style:paragraph-properties fo:line-height="150%"/>
      <style:text-properties officeooo:paragraph-rsid="0009f8e5"/>
    </style:style>
    <style:style style:name="P31" style:family="paragraph" style:parent-style-name="Standard">
      <style:paragraph-properties fo:line-height="150%">
        <style:tab-stops>
          <style:tab-stop style:position="1.251cm"/>
        </style:tab-stops>
      </style:paragraph-properties>
      <style:text-properties officeooo:paragraph-rsid="000b894c"/>
    </style:style>
    <style:style style:name="P32" style:family="paragraph" style:parent-style-name="Standard">
      <style:paragraph-properties fo:line-height="150%">
        <style:tab-stops>
          <style:tab-stop style:position="1.251cm"/>
          <style:tab-stop style:position="1.501cm"/>
        </style:tab-stops>
      </style:paragraph-properties>
      <style:text-properties officeooo:paragraph-rsid="000b894c"/>
    </style:style>
    <style:style style:name="P33" style:family="paragraph" style:parent-style-name="Standard">
      <style:paragraph-properties fo:line-height="150%"/>
      <style:text-properties officeooo:paragraph-rsid="000b894c"/>
    </style:style>
    <style:style style:name="P34" style:family="paragraph" style:parent-style-name="Standard">
      <style:paragraph-properties fo:line-height="150%">
        <style:tab-stops>
          <style:tab-stop style:position="0.25cm"/>
          <style:tab-stop style:position="1.251cm"/>
        </style:tab-stops>
      </style:paragraph-properties>
      <style:text-properties officeooo:paragraph-rsid="000d4359"/>
    </style:style>
    <style:style style:name="P35" style:family="paragraph" style:parent-style-name="Standard">
      <style:paragraph-properties fo:line-height="150%"/>
      <style:text-properties officeooo:paragraph-rsid="000d4359"/>
    </style:style>
    <style:style style:name="P36" style:family="paragraph" style:parent-style-name="Standard">
      <style:paragraph-properties fo:line-height="150%" fo:text-align="center" style:justify-single-word="false"/>
      <style:text-properties officeooo:rsid="0006a14b" officeooo:paragraph-rsid="0006a14b"/>
    </style:style>
    <style:style style:name="P37" style:family="paragraph" style:parent-style-name="Standard">
      <style:text-properties fo:font-size="11pt" fo:font-style="italic" style:font-size-asian="11pt" style:font-style-asian="italic" style:font-size-complex="11pt"/>
    </style:style>
    <style:style style:name="P38" style:family="paragraph" style:parent-style-name="Standard">
      <style:paragraph-properties fo:text-align="start" style:justify-single-word="false"/>
      <style:text-properties fo:font-size="11pt" fo:font-style="italic" officeooo:paragraph-rsid="0020b2b5" style:font-size-asian="11pt" style:font-style-asian="italic" style:font-size-complex="11pt"/>
    </style:style>
    <style:style style:name="P39" style:family="paragraph" style:parent-style-name="Standard">
      <style:paragraph-properties fo:text-align="start" style:justify-single-word="false" style:text-autospace="none"/>
      <style:text-properties fo:font-size="11pt" fo:font-style="italic" officeooo:paragraph-rsid="0020b2b5" style:font-size-asian="11pt" style:font-style-asian="italic" style:font-size-complex="11pt"/>
    </style:style>
    <style:style style:name="P40" style:family="paragraph" style:parent-style-name="Standard">
      <style:text-properties fo:font-size="11pt" fo:font-style="italic" officeooo:paragraph-rsid="0023bd07" style:font-size-asian="11pt" style:font-style-asian="italic" style:font-size-complex="11pt" style:font-style-complex="italic"/>
    </style:style>
    <style:style style:name="P41" style:family="paragraph" style:parent-style-name="Standard">
      <style:text-properties fo:font-size="11pt" fo:font-style="italic" fo:font-weight="bold" style:font-size-asian="11pt" style:font-style-asian="italic" style:font-weight-asian="bold" style:font-size-complex="11pt" style:font-weight-complex="bold"/>
    </style:style>
    <style:style style:name="P42" style:family="paragraph" style:parent-style-name="Standard">
      <style:text-properties fo:font-size="11pt" fo:font-style="italic" fo:font-weight="bold" officeooo:paragraph-rsid="0013b416" style:font-size-asian="11pt" style:font-style-asian="italic" style:font-weight-asian="bold" style:font-size-complex="11pt" style:font-weight-complex="bold"/>
    </style:style>
    <style:style style:name="P43" style:family="paragraph" style:parent-style-name="Standard">
      <style:text-properties fo:font-size="11pt" fo:font-style="italic" fo:font-weight="bold" officeooo:paragraph-rsid="0015e9a6" style:font-size-asian="11pt" style:font-style-asian="italic" style:font-weight-asian="bold" style:font-size-complex="11pt"/>
    </style:style>
    <style:style style:name="P44" style:family="paragraph" style:parent-style-name="Standard">
      <style:paragraph-properties fo:text-align="start" style:justify-single-word="false"/>
      <style:text-properties fo:font-size="11pt" fo:font-style="italic" fo:font-weight="bold" officeooo:paragraph-rsid="0018dae9" style:font-size-asian="11pt" style:font-style-asian="italic" style:font-weight-asian="bold" style:font-size-complex="11pt"/>
    </style:style>
    <style:style style:name="P45" style:family="paragraph" style:parent-style-name="Standard">
      <style:paragraph-properties fo:text-align="start" style:justify-single-word="false"/>
      <style:text-properties fo:font-size="11pt" fo:font-style="italic" fo:font-weight="bold" officeooo:paragraph-rsid="00198e8c" style:font-size-asian="11pt" style:font-style-asian="italic" style:font-weight-asian="bold" style:font-size-complex="11pt"/>
    </style:style>
    <style:style style:name="P46" style:family="paragraph" style:parent-style-name="Standard">
      <style:paragraph-properties fo:text-align="start" style:justify-single-word="false"/>
      <style:text-properties fo:font-size="11pt" fo:font-style="italic" fo:font-weight="bold" officeooo:paragraph-rsid="001cb97c" style:font-size-asian="11pt" style:font-style-asian="italic" style:font-weight-asian="bold" style:font-size-complex="11pt"/>
    </style:style>
    <style:style style:name="P47" style:family="paragraph" style:parent-style-name="Standard">
      <style:paragraph-properties fo:text-align="start" style:justify-single-word="false"/>
      <style:text-properties fo:font-size="11pt" fo:font-style="italic" fo:font-weight="bold" officeooo:paragraph-rsid="001d057a" style:font-size-asian="11pt" style:font-style-asian="italic" style:font-weight-asian="bold" style:font-size-complex="11pt"/>
    </style:style>
    <style:style style:name="P48" style:family="paragraph" style:parent-style-name="Standard">
      <style:text-properties fo:font-size="11pt" fo:font-style="italic" fo:font-weight="bold" officeooo:paragraph-rsid="001b5f6a" style:font-size-asian="11pt" style:font-style-asian="italic" style:font-weight-asian="bold" style:font-size-complex="11pt"/>
    </style:style>
    <style:style style:name="P49"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50" style:family="paragraph" style:parent-style-name="Standard">
      <style:text-properties fo:font-size="11pt" style:font-size-asian="11pt" style:font-size-complex="11pt"/>
    </style:style>
    <style:style style:name="P51" style:family="paragraph" style:parent-style-name="Standard">
      <style:text-properties fo:font-size="11pt" officeooo:paragraph-rsid="0013b416" style:font-size-asian="11pt" style:font-size-complex="11pt"/>
    </style:style>
    <style:style style:name="P52" style:family="paragraph" style:parent-style-name="Standard">
      <style:text-properties fo:font-size="11pt" officeooo:paragraph-rsid="0014f644" style:font-size-asian="11pt" style:font-size-complex="11pt"/>
    </style:style>
    <style:style style:name="P53" style:family="paragraph" style:parent-style-name="Standard">
      <style:paragraph-properties fo:text-align="start" style:justify-single-word="false"/>
      <style:text-properties fo:font-size="11pt" officeooo:paragraph-rsid="001d057a" style:font-size-asian="11pt" style:font-size-complex="11pt"/>
    </style:style>
    <style:style style:name="P54" style:family="paragraph" style:parent-style-name="Standard">
      <style:paragraph-properties fo:text-align="start" style:justify-single-word="false"/>
      <style:text-properties fo:font-size="11pt" officeooo:paragraph-rsid="0023bd07" style:font-size-asian="11pt" style:font-size-complex="11pt"/>
    </style:style>
    <style:style style:name="P55" style:family="paragraph" style:parent-style-name="Standard">
      <style:paragraph-properties fo:text-align="center" style:justify-single-word="false">
        <style:tab-stops>
          <style:tab-stop style:position="1.799cm"/>
        </style:tab-stops>
      </style:paragraph-properties>
      <style:text-properties fo:font-size="11pt" style:font-size-asian="11pt" style:font-size-complex="11pt"/>
    </style:style>
    <style:style style:name="P56" style:family="paragraph" style:parent-style-name="Standard">
      <style:paragraph-properties style:text-autospace="none"/>
      <style:text-properties fo:font-size="11pt" style:font-size-asian="11pt" style:font-size-complex="11pt"/>
    </style:style>
    <style:style style:name="P57" style:family="paragraph" style:parent-style-name="Standard">
      <style:text-properties fo:font-size="11pt" officeooo:paragraph-rsid="001fc222" style:font-size-asian="11pt" style:font-size-complex="11pt"/>
    </style:style>
    <style:style style:name="P58" style:family="paragraph" style:parent-style-name="Standard">
      <style:paragraph-properties>
        <style:tab-stops>
          <style:tab-stop style:position="1.799cm"/>
        </style:tab-stops>
      </style:paragraph-properties>
      <style:text-properties fo:font-size="11pt" style:font-size-asian="11pt" style:font-size-complex="11pt"/>
    </style:style>
    <style:style style:name="P59" style:family="paragraph" style:parent-style-name="Standard">
      <style:paragraph-properties fo:text-align="justify" style:justify-single-word="false"/>
      <style:text-properties fo:font-size="11pt" officeooo:paragraph-rsid="002045b2" style:font-size-asian="11pt" style:font-size-complex="11pt"/>
    </style:style>
    <style:style style:name="P60" style:family="paragraph" style:parent-style-name="Standard">
      <style:text-properties fo:font-size="11pt" officeooo:paragraph-rsid="002045b2" style:font-size-asian="11pt" style:font-size-complex="11pt"/>
    </style:style>
    <style:style style:name="P61" style:family="paragraph" style:parent-style-name="Standard">
      <style:text-properties fo:font-size="11pt" officeooo:paragraph-rsid="0023bd07" style:font-size-asian="11pt" style:font-size-complex="11pt"/>
    </style:style>
    <style:style style:name="P62" style:family="paragraph" style:parent-style-name="Standard">
      <style:paragraph-properties>
        <style:tab-stops>
          <style:tab-stop style:position="1.984cm"/>
        </style:tab-stops>
      </style:paragraph-properties>
      <style:text-properties fo:font-size="11pt" style:font-size-asian="11pt" style:font-size-complex="11pt"/>
    </style:style>
    <style:style style:name="P63" style:family="paragraph" style:parent-style-name="Standard">
      <style:text-properties fo:font-size="11pt" fo:font-weight="bold" style:font-size-asian="11pt" style:font-weight-asian="bold" style:font-size-complex="11pt" style:font-weight-complex="bold"/>
    </style:style>
    <style:style style:name="P6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5" style:family="paragraph" style:parent-style-name="Standard">
      <style:paragraph-properties fo:text-align="center" style:justify-single-word="false">
        <style:tab-stops>
          <style:tab-stop style:position="1.799cm"/>
        </style:tab-stops>
      </style:paragraph-properties>
      <style:text-properties fo:font-size="11pt" fo:font-weight="bold" style:font-size-asian="11pt" style:font-weight-asian="bold" style:font-size-complex="11pt" style:font-weight-complex="bold"/>
    </style:style>
    <style:style style:name="P66"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67" style:family="paragraph" style:parent-style-name="Standard">
      <style:paragraph-properties fo:text-align="center" style:justify-single-word="false">
        <style:tab-stops>
          <style:tab-stop style:position="2.408cm"/>
        </style:tab-stops>
      </style:paragraph-properties>
      <style:text-properties fo:font-size="11pt" fo:font-weight="bold" style:font-size-asian="11pt" style:font-weight-asian="bold" style:font-size-complex="11pt" style:font-weight-complex="bold"/>
    </style:style>
    <style:style style:name="P68" style:family="paragraph" style:parent-style-name="Standard">
      <style:text-properties fo:font-size="11pt" fo:font-style="normal" officeooo:paragraph-rsid="0023bd07" style:font-size-asian="11pt" style:font-style-asian="normal" style:font-size-complex="11pt" style:font-style-complex="normal"/>
    </style:style>
    <style:style style:name="P69" style:family="paragraph" style:parent-style-name="Standard">
      <style:paragraph-properties fo:text-align="start" style:justify-single-word="false"/>
      <style:text-properties fo:font-size="12pt" fo:font-style="italic" fo:font-weight="bold" officeooo:paragraph-rsid="0013b416" style:font-size-asian="12pt" style:font-style-asian="italic" style:font-weight-asian="bold" style:font-size-complex="12pt" style:font-weight-complex="bold"/>
    </style:style>
    <style:style style:name="P70" style:family="paragraph" style:parent-style-name="Standard">
      <style:paragraph-properties fo:text-align="start" style:justify-single-word="false"/>
      <style:text-properties fo:font-size="12pt" fo:font-weight="bold" officeooo:paragraph-rsid="0014f644" style:font-size-asian="12pt" style:font-weight-asian="bold" style:font-size-complex="12pt" style:font-weight-complex="bold"/>
    </style:style>
    <style:style style:name="P71" style:family="paragraph" style:parent-style-name="Standard">
      <style:text-properties officeooo:paragraph-rsid="0014f644"/>
    </style:style>
    <style:style style:name="P72" style:family="paragraph" style:parent-style-name="Standard">
      <style:text-properties fo:font-weight="bold" style:font-weight-asian="bold" style:font-weight-complex="bold"/>
    </style:style>
    <style:style style:name="P73" style:family="paragraph" style:parent-style-name="Standard">
      <style:text-properties fo:font-weight="bold" officeooo:paragraph-rsid="0014f644" style:font-weight-asian="bold" style:font-weight-complex="bold"/>
    </style:style>
    <style:style style:name="P74" style:family="paragraph" style:parent-style-name="Standard">
      <style:paragraph-properties fo:text-align="center" style:justify-single-word="false">
        <style:tab-stops>
          <style:tab-stop style:position="1.799cm"/>
        </style:tab-stops>
      </style:paragraph-properties>
      <style:text-properties fo:font-weight="bold" style:font-weight-asian="bold" style:font-weight-complex="bold"/>
    </style:style>
    <style:style style:name="P75" style:family="paragraph" style:parent-style-name="Standard">
      <style:text-properties officeooo:paragraph-rsid="0017970f"/>
    </style:style>
    <style:style style:name="P76" style:family="paragraph" style:parent-style-name="Standard">
      <style:text-properties style:font-name="Times New Roman" fo:font-size="11pt" style:font-size-asian="11pt" style:font-name-complex="Times New Roman" style:font-size-complex="11pt"/>
    </style:style>
    <style:style style:name="P77" style:family="paragraph" style:parent-style-name="Standard">
      <style:text-properties style:font-name="Times New Roman" fo:font-size="14pt" fo:language="ru" fo:country="RU" officeooo:rsid="001b5f6a" officeooo:paragraph-rsid="001b5f6a" style:font-size-asian="14pt" style:font-name-complex="Times New Roman" style:font-size-complex="14pt"/>
    </style:style>
    <style:style style:name="P78" style:family="paragraph" style:parent-style-name="Standard">
      <style:paragraph-properties fo:text-align="start" style:justify-single-word="false"/>
      <style:text-properties officeooo:paragraph-rsid="001d057a"/>
    </style:style>
    <style:style style:name="P79" style:family="paragraph" style:parent-style-name="Standard">
      <style:text-properties style:font-name="Times New Roman CYR" fo:font-size="11pt" fo:font-weight="bold" style:font-size-asian="11pt" style:font-weight-asian="bold" style:font-name-complex="Times New Roman CYR" style:font-size-complex="11pt" style:font-weight-complex="bold"/>
    </style:style>
    <style:style style:name="P80" style:family="paragraph" style:parent-style-name="Standard">
      <style:paragraph-properties fo:line-height="0.363cm" fo:text-align="center" style:justify-single-word="false" style:text-autospace="none"/>
      <style:text-properties style:font-name="Times New Roman CYR" fo:font-size="11pt" fo:font-weight="bold" style:font-size-asian="11pt" style:font-weight-asian="bold" style:font-name-complex="Times New Roman CYR" style:font-size-complex="11pt" style:font-weight-complex="bold"/>
    </style:style>
    <style:style style:name="P81" style:family="paragraph" style:parent-style-name="Standard">
      <style:paragraph-properties fo:text-align="center" style:justify-single-word="false">
        <style:tab-stops>
          <style:tab-stop style:position="1.799cm"/>
        </style:tab-stops>
      </style:paragraph-properties>
      <style:text-properties style:font-name="Times New Roman CYR" fo:font-size="11pt" fo:font-weight="bold" style:font-size-asian="11pt" style:font-weight-asian="bold" style:font-name-complex="Times New Roman CYR" style:font-size-complex="11pt" style:font-weight-complex="bold"/>
    </style:style>
    <style:style style:name="P82" style:family="paragraph" style:parent-style-name="Standard">
      <style:paragraph-properties>
        <style:tab-stops>
          <style:tab-stop style:position="1.799cm"/>
        </style:tab-stops>
      </style:paragraph-properties>
      <style:text-properties style:font-name="Times New Roman CYR" fo:font-size="11pt" fo:font-weight="bold" style:font-size-asian="11pt" style:font-weight-asian="bold" style:font-name-complex="Times New Roman CYR" style:font-size-complex="11pt" style:font-weight-complex="bold"/>
    </style:style>
    <style:style style:name="P83" style:family="paragraph" style:parent-style-name="Standard">
      <style:text-properties style:font-name="Times New Roman CYR" fo:font-size="11pt" style:font-size-asian="11pt" style:font-name-complex="Times New Roman CYR" style:font-size-complex="11pt"/>
    </style:style>
    <style:style style:name="P84" style:family="paragraph" style:parent-style-name="Standard">
      <style:paragraph-properties>
        <style:tab-stops>
          <style:tab-stop style:position="1.905cm"/>
        </style:tab-stops>
      </style:paragraph-properties>
      <style:text-properties style:font-name="Times New Roman CYR" fo:font-size="11pt" style:font-size-asian="11pt" style:font-name-complex="Times New Roman CYR" style:font-size-complex="11pt"/>
    </style:style>
    <style:style style:name="P85" style:family="paragraph" style:parent-style-name="Standard">
      <style:paragraph-properties>
        <style:tab-stops>
          <style:tab-stop style:position="1.799cm"/>
        </style:tab-stops>
      </style:paragraph-properties>
      <style:text-properties style:font-name="Times New Roman CYR" fo:font-size="11pt" style:font-size-asian="11pt" style:font-name-complex="Times New Roman CYR" style:font-size-complex="11pt"/>
    </style:style>
    <style:style style:name="P86" style:family="paragraph" style:parent-style-name="Standard">
      <style:paragraph-properties>
        <style:tab-stops>
          <style:tab-stop style:position="1.799cm"/>
        </style:tab-stops>
      </style:paragraph-properties>
      <style:text-properties style:font-name="Times New Roman CYR" fo:font-size="11pt" officeooo:paragraph-rsid="0023bd07" style:font-size-asian="11pt" style:font-name-complex="Times New Roman CYR" style:font-size-complex="11pt"/>
    </style:style>
    <style:style style:name="P87" style:family="paragraph" style:parent-style-name="Standard">
      <style:paragraph-properties>
        <style:tab-stops>
          <style:tab-stop style:position="2.408cm"/>
        </style:tab-stops>
      </style:paragraph-properties>
      <style:text-properties style:font-name="Times New Roman CYR" fo:font-size="11pt" style:font-size-asian="11pt" style:font-name-complex="Times New Roman CYR" style:font-size-complex="11pt"/>
    </style:style>
    <style:style style:name="P88" style:family="paragraph" style:parent-style-name="Standard">
      <style:paragraph-properties fo:text-align="justify" style:justify-single-word="false" style:text-autospace="none"/>
      <style:text-properties style:font-name="Times New Roman CYR" fo:font-size="11pt" style:font-size-asian="11pt" style:font-name-complex="Times New Roman CYR" style:font-size-complex="11pt"/>
    </style:style>
    <style:style style:name="P89" style:family="paragraph" style:parent-style-name="Standard">
      <style:paragraph-properties fo:line-height="0.363cm" fo:text-align="center" style:justify-single-word="false" style:text-autospace="none" style:snap-to-layout-grid="false"/>
      <style:text-properties style:font-name="Times New Roman CYR" fo:font-size="11pt" style:font-size-asian="11pt" style:font-name-complex="Times New Roman CYR" style:font-size-complex="11pt"/>
    </style:style>
    <style:style style:name="P90" style:family="paragraph" style:parent-style-name="Standard">
      <style:paragraph-properties fo:line-height="0.363cm" style:text-autospace="none"/>
      <style:text-properties style:font-name="Times New Roman CYR" fo:font-size="11pt" style:font-size-asian="11pt" style:font-name-complex="Times New Roman CYR" style:font-size-complex="11pt"/>
    </style:style>
    <style:style style:name="P91" style:family="paragraph" style:parent-style-name="Standard">
      <style:paragraph-properties fo:line-height="0.363cm" style:text-autospace="none" style:snap-to-layout-grid="false"/>
      <style:text-properties style:font-name="Times New Roman CYR" fo:font-size="11pt" style:font-size-asian="11pt" style:font-name-complex="Times New Roman CYR" style:font-size-complex="11pt"/>
    </style:style>
    <style:style style:name="P92" style:family="paragraph" style:parent-style-name="Standard">
      <style:paragraph-properties style:text-autospace="none"/>
    </style:style>
    <style:style style:name="P93" style:family="paragraph" style:parent-style-name="Standard">
      <style:paragraph-properties fo:margin-left="0cm" fo:margin-right="0cm" fo:line-height="150%" fo:text-indent="0cm" style:auto-text-indent="false">
        <style:tab-stops>
          <style:tab-stop style:position="1.251cm"/>
          <style:tab-stop style:position="1.501cm"/>
        </style:tab-stops>
      </style:paragraph-properties>
      <style:text-properties officeooo:paragraph-rsid="000b894c"/>
    </style:style>
    <style:style style:name="P94" style:family="paragraph" style:parent-style-name="Standard">
      <style:paragraph-properties fo:margin-left="0cm" fo:margin-right="0cm" fo:line-height="150%" fo:text-indent="0cm" style:auto-text-indent="false"/>
      <style:text-properties officeooo:paragraph-rsid="000d4359"/>
    </style:style>
    <style:style style:name="P95" style:family="paragraph" style:parent-style-name="Standard">
      <style:paragraph-properties fo:margin-left="0cm" fo:margin-right="0cm" fo:line-height="150%" fo:text-indent="0cm" style:auto-text-indent="false">
        <style:tab-stops>
          <style:tab-stop style:position="0.25cm"/>
          <style:tab-stop style:position="0.501cm"/>
          <style:tab-stop style:position="0.751cm"/>
          <style:tab-stop style:position="1.251cm"/>
          <style:tab-stop style:position="1.501cm"/>
        </style:tab-stops>
      </style:paragraph-properties>
      <style:text-properties officeooo:paragraph-rsid="000e2a56"/>
    </style:style>
    <style:style style:name="P96"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font-size="14pt" officeooo:paragraph-rsid="002045b2" style:font-size-asian="14pt" style:font-size-complex="14pt"/>
    </style:style>
    <style:style style:name="P97" style:family="paragraph" style:parent-style-name="Абзац_20_списка">
      <style:paragraph-properties fo:margin-left="0cm" fo:margin-right="0cm" fo:margin-top="0cm" fo:margin-bottom="0cm" loext:contextual-spacing="true" fo:line-height="100%" fo:text-indent="0cm" style:auto-text-indent="false"/>
      <style:text-properties style:font-name="Times New Roman" style:font-name-complex="Times New Roman"/>
    </style:style>
    <style:style style:name="P98" style:family="paragraph" style:parent-style-name="Standard">
      <style:paragraph-properties fo:margin-left="0.25cm" fo:margin-right="0cm" fo:line-height="150%" fo:text-align="justify" style:justify-single-word="false" fo:text-indent="-0.25cm" style:auto-text-indent="false"/>
      <style:text-properties fo:font-size="14pt" officeooo:paragraph-rsid="001353aa" style:font-size-asian="14pt" style:font-size-complex="14pt"/>
    </style:style>
    <style:style style:name="P99" style:family="paragraph" style:parent-style-name="Standard">
      <style:paragraph-properties fo:margin-left="1cm" fo:margin-right="0cm" fo:line-height="150%" fo:text-align="justify" style:justify-single-word="false" fo:text-indent="-1cm" style:auto-text-indent="false"/>
      <style:text-properties fo:font-size="14pt" officeooo:paragraph-rsid="001353aa" style:font-size-asian="14pt" style:font-size-complex="14pt"/>
    </style:style>
    <style:style style:name="P100" style:family="paragraph" style:parent-style-name="Standard">
      <style:paragraph-properties fo:margin-left="0cm" fo:margin-right="0.042cm" fo:text-align="center" style:justify-single-word="false" fo:text-indent="0cm" style:auto-text-indent="false" style:text-autospace="none"/>
      <style:text-properties fo:font-size="11pt" fo:language="en" fo:country="US" fo:font-weight="bold" style:font-size-asian="11pt" style:font-weight-asian="bold" style:font-size-complex="11pt" style:font-weight-complex="bold"/>
    </style:style>
    <style:style style:name="P101" style:family="paragraph" style:parent-style-name="Standard">
      <style:paragraph-properties fo:margin-left="0cm" fo:margin-right="0.042cm" fo:text-indent="0cm" style:auto-text-indent="false" style:text-autospace="none"/>
      <style:text-properties fo:font-size="11pt" style:font-size-asian="11pt" style:font-size-complex="11pt"/>
    </style:style>
    <style:style style:name="P102" style:family="paragraph" style:parent-style-name="Standard">
      <style:paragraph-properties fo:margin-left="0cm" fo:margin-right="0.042cm" fo:text-indent="0cm" style:auto-text-indent="false" style:text-autospace="none"/>
    </style:style>
    <style:style style:name="P103" style:family="paragraph" style:parent-style-name="Standard">
      <style:paragraph-properties fo:margin-top="0.161cm" fo:margin-bottom="0cm" loext:contextual-spacing="false" style:text-autospace="none"/>
      <style:text-properties style:font-name="Times New Roman CYR" fo:font-size="11pt" style:font-size-asian="11pt" style:font-name-complex="Times New Roman CYR" style:font-size-complex="11pt"/>
    </style:style>
    <style:style style:name="P104" style:family="paragraph" style:parent-style-name="Standard">
      <style:paragraph-properties fo:margin-left="0cm" fo:margin-right="1.549cm" fo:text-indent="0cm" style:auto-text-indent="false" style:text-autospace="none"/>
      <style:text-properties style:font-name="Times New Roman CYR" fo:font-size="11pt" style:font-size-asian="11pt" style:font-name-complex="Times New Roman CYR" style:font-size-complex="11pt"/>
    </style:style>
    <style:style style:name="P105" style:family="paragraph" style:parent-style-name="Standard">
      <style:paragraph-properties fo:margin-left="0cm" fo:margin-right="1.549cm" fo:text-indent="0cm" style:auto-text-indent="false" style:text-autospace="none"/>
    </style:style>
    <style:style style:name="P106" style:family="paragraph" style:parent-style-name="Standard">
      <loext:graphic-properties draw:fill="none"/>
      <style:paragraph-properties fo:margin-left="0cm" fo:margin-right="0.101cm" fo:text-align="end" style:justify-single-word="false" fo:text-indent="0cm" style:auto-text-indent="false" fo:background-color="transparent" style:text-autospace="none"/>
      <style:text-properties fo:font-size="14pt" officeooo:paragraph-rsid="001fc222" style:font-size-asian="14pt" style:font-size-complex="14pt"/>
    </style:style>
    <style:style style:name="P107" style:family="paragraph" style:parent-style-name="Standard">
      <style:paragraph-properties fo:margin-left="0.219cm" fo:margin-right="0.042cm" fo:text-indent="0cm" style:auto-text-indent="false" style:text-autospace="none"/>
      <style:text-properties fo:font-size="11pt" style:font-size-asian="11pt" style:font-size-complex="11pt"/>
    </style:style>
    <style:style style:name="P108" style:family="paragraph" style:parent-style-name="Standard">
      <style:paragraph-properties fo:margin-left="0cm" fo:margin-right="0.617cm" fo:text-align="justify" style:justify-single-word="false" fo:text-indent="0cm" style:auto-text-indent="false" style:text-autospace="none"/>
      <style:text-properties style:font-name="Times New Roman CYR" fo:font-size="11pt" style:font-size-asian="11pt" style:font-name-complex="Times New Roman CYR" style:font-size-complex="11pt"/>
    </style:style>
    <style:style style:name="P109" style:family="paragraph" style:parent-style-name="Standard">
      <style:paragraph-properties fo:margin-left="0.321cm" fo:margin-right="0cm" fo:text-indent="0cm" style:auto-text-indent="false" style:text-autospace="none"/>
      <style:text-properties style:font-name="Times New Roman CYR" fo:font-size="11pt" style:font-size-asian="11pt" style:font-name-complex="Times New Roman CYR" style:font-size-complex="11pt"/>
    </style:style>
    <style:style style:name="P110" style:family="paragraph" style:parent-style-name="Standard">
      <style:paragraph-properties fo:margin-left="0.321cm" fo:margin-right="0cm" fo:text-indent="0cm" style:auto-text-indent="false" style:text-autospace="none" style:snap-to-layout-grid="false"/>
      <style:text-properties style:font-name="Times New Roman CYR" fo:font-size="11pt" style:font-size-asian="11pt" style:font-name-complex="Times New Roman CYR" style:font-size-complex="11pt"/>
    </style:style>
    <style:style style:name="P111" style:family="paragraph" style:parent-style-name="Standard">
      <style:paragraph-properties fo:margin-left="0cm" fo:margin-right="0cm" fo:text-align="center" style:justify-single-word="false" fo:text-indent="1.244cm" style:auto-text-indent="false" style:text-autospace="none"/>
      <style:text-properties fo:color="#000000" fo:font-size="14pt" style:text-underline-style="solid" style:text-underline-width="auto" style:text-underline-color="font-color" fo:font-weight="bold" officeooo:paragraph-rsid="00244205" style:font-size-asian="14pt" style:font-weight-asian="bold" style:font-size-complex="14pt"/>
    </style:style>
    <style:style style:name="P112" style:family="paragraph" style:parent-style-name="Standard">
      <style:paragraph-properties fo:margin-left="0cm" fo:margin-right="0cm" fo:text-indent="1.244cm" style:auto-text-indent="false" style:text-autospace="none"/>
      <style:text-properties fo:color="#000000" fo:font-size="14pt" officeooo:paragraph-rsid="00244205" style:font-size-asian="14pt" style:font-size-complex="14pt"/>
    </style:style>
    <style:style style:name="P113" style:family="paragraph" style:parent-style-name="Standard">
      <style:paragraph-properties fo:margin-left="0cm" fo:margin-right="0cm" fo:text-align="center" style:justify-single-word="false" fo:text-indent="1.244cm" style:auto-text-indent="false" style:text-autospace="none"/>
      <style:text-properties fo:color="#000000" fo:font-size="14pt" fo:font-weight="bold" officeooo:paragraph-rsid="00244205" style:font-size-asian="14pt" style:font-weight-asian="bold" style:font-size-complex="14pt"/>
    </style:style>
    <style:style style:name="P114" style:family="paragraph" style:parent-style-name="Text_20_body">
      <style:paragraph-properties fo:line-height="150%" fo:text-align="justify" style:justify-single-word="false"/>
      <style:text-properties fo:font-size="14pt" officeooo:paragraph-rsid="00030ff9" style:font-size-asian="14pt" style:font-size-complex="14pt"/>
    </style:style>
    <style:style style:name="P115" style:family="paragraph" style:parent-style-name="Text_20_body">
      <style:paragraph-properties fo:line-height="150%" fo:text-align="start" style:justify-single-word="false"/>
      <style:text-properties fo:font-size="14pt" officeooo:paragraph-rsid="001353aa" style:font-size-asian="14pt" style:font-size-complex="14pt"/>
    </style:style>
    <style:style style:name="P116" style:family="paragraph" style:parent-style-name="Text_20_body">
      <style:paragraph-properties fo:line-height="150%"/>
      <style:text-properties fo:font-size="14pt" officeooo:paragraph-rsid="001353aa" style:font-size-asian="14pt" style:font-size-complex="14pt"/>
    </style:style>
    <style:style style:name="P117" style:family="paragraph" style:parent-style-name="Абзац_20_списка">
      <style:paragraph-properties fo:margin-top="0cm" fo:margin-bottom="0cm" loext:contextual-spacing="true" fo:line-height="100%"/>
      <style:text-properties style:font-name="Times New Roman" style:font-name-complex="Times New Roman"/>
    </style:style>
    <style:style style:name="P118" style:family="paragraph" style:parent-style-name="Абзац_20_списка">
      <style:paragraph-properties fo:margin-top="0cm" fo:margin-bottom="0cm" loext:contextual-spacing="true" fo:line-height="100%"/>
      <style:text-properties style:font-name="Times New Roman" fo:font-size="11pt" style:font-size-asian="11pt" style:font-name-complex="Times New Roman" style:font-size-complex="11pt"/>
    </style:style>
    <style:style style:name="P119" style:family="paragraph" style:parent-style-name="Table_20_Contents">
      <style:paragraph-properties fo:text-align="center" style:justify-single-word="false"/>
      <style:text-properties fo:font-size="14pt" style:font-size-asian="14pt" style:font-size-complex="14pt"/>
    </style:style>
    <style:style style:name="P120" style:family="paragraph" style:parent-style-name="Table_20_Contents">
      <style:paragraph-properties fo:text-align="start" style:justify-single-word="false"/>
      <style:text-properties fo:font-size="14pt" officeooo:rsid="0013b416" officeooo:paragraph-rsid="0013b416" style:font-size-asian="14pt" style:font-size-complex="14pt"/>
    </style:style>
    <style:style style:name="P121" style:family="paragraph" style:parent-style-name="Table_20_Contents">
      <style:paragraph-properties fo:text-align="center" style:justify-single-word="false"/>
      <style:text-properties fo:font-size="14pt" officeooo:rsid="0014f644" officeooo:paragraph-rsid="0014f644" style:font-size-asian="14pt" style:font-size-complex="14pt"/>
    </style:style>
    <style:style style:name="P122" style:family="paragraph" style:parent-style-name="Table_20_Contents">
      <style:paragraph-properties fo:text-align="start" style:justify-single-word="false"/>
      <style:text-properties fo:font-size="14pt" style:font-size-asian="14pt" style:font-size-complex="14pt"/>
    </style:style>
    <style:style style:name="P123" style:family="paragraph" style:parent-style-name="Table_20_Contents">
      <style:paragraph-properties fo:text-align="center" style:justify-single-word="false"/>
      <style:text-properties fo:font-size="14pt" officeooo:rsid="0015e9a6" officeooo:paragraph-rsid="0015e9a6" style:font-size-asian="14pt" style:font-size-complex="14pt"/>
    </style:style>
    <style:style style:name="P124" style:family="paragraph" style:parent-style-name="Table_20_Contents">
      <style:paragraph-properties fo:text-align="center" style:justify-single-word="false"/>
      <style:text-properties fo:font-size="14pt" officeooo:rsid="0018dae9" officeooo:paragraph-rsid="0018dae9" style:font-size-asian="14pt" style:font-size-complex="14pt"/>
    </style:style>
    <style:style style:name="P125" style:family="paragraph" style:parent-style-name="Table_20_Contents">
      <style:paragraph-properties fo:text-align="center" style:justify-single-word="false"/>
      <style:text-properties fo:font-size="14pt" officeooo:rsid="00198e8c" officeooo:paragraph-rsid="00198e8c" style:font-size-asian="14pt" style:font-size-complex="14pt"/>
    </style:style>
    <style:style style:name="P126" style:family="paragraph" style:parent-style-name="Table_20_Contents">
      <style:paragraph-properties fo:text-align="center" style:justify-single-word="false"/>
      <style:text-properties fo:font-size="14pt" officeooo:rsid="001cb97c" officeooo:paragraph-rsid="001cb97c" style:font-size-asian="14pt" style:font-size-complex="14pt"/>
    </style:style>
    <style:style style:name="P127" style:family="paragraph" style:parent-style-name="Table_20_Contents">
      <style:paragraph-properties fo:text-align="center" style:justify-single-word="false"/>
      <style:text-properties fo:font-size="14pt" officeooo:rsid="001d057a" officeooo:paragraph-rsid="001d057a" style:font-size-asian="14pt" style:font-size-complex="14pt"/>
    </style:style>
    <style:style style:name="P128" style:family="paragraph" style:parent-style-name="Table_20_Contents">
      <style:paragraph-properties fo:text-align="justify" style:justify-single-word="false"/>
      <style:text-properties fo:font-size="14pt" officeooo:rsid="002045b2" officeooo:paragraph-rsid="002045b2" style:font-size-asian="14pt" style:font-size-complex="14pt"/>
    </style:style>
    <style:style style:name="P129" style:family="paragraph" style:parent-style-name="Table_20_Contents">
      <style:paragraph-properties fo:text-align="center" style:justify-single-word="false"/>
      <style:text-properties fo:font-size="14pt" fo:language="ru" fo:country="RU" officeooo:rsid="0013b416" officeooo:paragraph-rsid="0013b416" style:font-size-asian="14pt" style:font-size-complex="14pt"/>
    </style:style>
    <style:style style:name="P130" style:family="paragraph" style:parent-style-name="Table_20_Contents">
      <style:paragraph-properties fo:text-align="center" style:justify-single-word="false"/>
      <style:text-properties fo:font-size="14pt" fo:language="ru" fo:country="RU" officeooo:rsid="0015e9a6" officeooo:paragraph-rsid="0015e9a6" style:font-size-asian="14pt" style:font-size-complex="14pt"/>
    </style:style>
    <style:style style:name="P131" style:family="paragraph" style:parent-style-name="Table_20_Contents">
      <style:paragraph-properties fo:text-align="center" style:justify-single-word="false"/>
      <style:text-properties fo:font-size="14pt" fo:language="ru" fo:country="RU" officeooo:rsid="0018dae9" officeooo:paragraph-rsid="0018dae9" style:font-size-asian="14pt" style:font-size-complex="14pt"/>
    </style:style>
    <style:style style:name="P132" style:family="paragraph" style:parent-style-name="Table_20_Contents">
      <style:paragraph-properties fo:text-align="center" style:justify-single-word="false"/>
      <style:text-properties fo:font-size="14pt" fo:language="ru" fo:country="RU" officeooo:rsid="00198e8c" officeooo:paragraph-rsid="00198e8c" style:font-size-asian="14pt" style:font-size-complex="14pt"/>
    </style:style>
    <style:style style:name="P133" style:family="paragraph" style:parent-style-name="Table_20_Contents">
      <style:paragraph-properties fo:text-align="center" style:justify-single-word="false"/>
      <style:text-properties fo:font-size="14pt" fo:language="ru" fo:country="RU" officeooo:rsid="001b5f6a" officeooo:paragraph-rsid="001b5f6a" style:font-size-asian="14pt" style:font-size-complex="14pt"/>
    </style:style>
    <style:style style:name="P134" style:family="paragraph" style:parent-style-name="Table_20_Contents">
      <style:paragraph-properties fo:text-align="center" style:justify-single-word="false"/>
      <style:text-properties fo:font-size="14pt" fo:language="ru" fo:country="RU" officeooo:rsid="001cb97c" officeooo:paragraph-rsid="001cb97c" style:font-size-asian="14pt" style:font-size-complex="14pt"/>
    </style:style>
    <style:style style:name="P135" style:family="paragraph" style:parent-style-name="Table_20_Contents">
      <style:paragraph-properties fo:text-align="center" style:justify-single-word="false"/>
      <style:text-properties fo:font-size="14pt" fo:language="ru" fo:country="RU" officeooo:rsid="001d057a" officeooo:paragraph-rsid="001d057a" style:font-size-asian="14pt" style:font-size-complex="14pt"/>
    </style:style>
    <style:style style:name="P136" style:family="paragraph" style:parent-style-name="Table_20_Contents">
      <style:paragraph-properties fo:text-align="center" style:justify-single-word="false"/>
      <style:text-properties fo:font-size="12pt" fo:language="ru" fo:country="RU" officeooo:rsid="001de98a" officeooo:paragraph-rsid="001de98a" style:font-size-asian="12pt" style:font-size-complex="12pt"/>
    </style:style>
    <style:style style:name="P137" style:family="paragraph" style:parent-style-name="Table_20_Contents">
      <style:paragraph-properties fo:text-align="justify" style:justify-single-word="false"/>
      <style:text-properties fo:font-size="11pt" fo:font-style="italic" officeooo:rsid="002045b2" officeooo:paragraph-rsid="002045b2" style:font-size-asian="11pt" style:font-style-asian="italic" style:font-size-complex="11pt"/>
    </style:style>
    <style:style style:name="P138" style:family="paragraph" style:parent-style-name="АБ_20_1">
      <style:text-properties fo:color="#000000" style:font-name="Times New Roman" fo:font-size="14pt" fo:font-weight="bold" officeooo:paragraph-rsid="00244205" style:font-size-asian="14pt" style:font-weight-asian="bold" style:font-name-complex="Times New Roman" style:font-size-complex="14pt"/>
    </style:style>
    <style:style style:name="P139" style:family="paragraph" style:parent-style-name="АБ_20_1">
      <style:paragraph-properties fo:text-align="center" style:justify-single-word="false"/>
      <style:text-properties fo:color="#000000" style:font-name="Times New Roman" fo:font-size="14pt" fo:font-weight="bold" officeooo:paragraph-rsid="00244205" style:font-size-asian="14pt" style:font-weight-asian="bold" style:font-name-complex="Times New Roman" style:font-size-complex="14pt"/>
    </style:style>
    <style:style style:name="P140" style:family="paragraph" style:parent-style-name="АБ_20_1">
      <style:text-properties fo:color="#000000" style:font-name="Times New Roman" fo:font-size="14pt" fo:font-style="italic" fo:font-weight="bold" officeooo:paragraph-rsid="00244205" style:font-size-asian="14pt" style:font-style-asian="italic" style:font-weight-asian="bold" style:font-name-complex="Times New Roman" style:font-size-complex="14pt"/>
    </style:style>
    <style:style style:name="P141" style:family="paragraph" style:parent-style-name="АБ_20_1">
      <style:text-properties fo:color="#000000" style:font-name="Times New Roman" fo:font-size="14pt" officeooo:paragraph-rsid="00244205" style:font-size-asian="14pt" style:font-name-complex="Times New Roman" style:font-size-complex="14pt"/>
    </style:style>
    <style:style style:name="P142" style:family="paragraph" style:parent-style-name="Обычный_20__28_веб_29_">
      <style:paragraph-properties fo:line-height="150%"/>
      <style:text-properties fo:color="#000000" fo:font-size="14pt" officeooo:paragraph-rsid="00244205" style:font-size-asian="14pt" style:font-size-complex="14pt"/>
    </style:style>
    <style:style style:name="P143" style:family="paragraph" style:parent-style-name="Heading_20_1">
      <style:paragraph-properties fo:line-height="150%" fo:text-align="center" style:justify-single-word="false"/>
      <style:text-properties fo:font-size="14pt" fo:language="ru" fo:country="RU" fo:font-weight="bold" officeooo:rsid="0005314d" officeooo:paragraph-rsid="0005314d" style:font-size-asian="14pt" style:font-weight-asian="bold" style:font-size-complex="14pt"/>
    </style:style>
    <style:style style:name="P144" style:family="paragraph" style:parent-style-name="Heading_20_2">
      <style:paragraph-properties fo:margin-top="0cm" fo:margin-bottom="0cm" loext:contextual-spacing="false" fo:line-height="150%" fo:text-align="justify" style:justify-single-word="false"/>
      <style:text-properties fo:font-size="14pt" officeooo:paragraph-rsid="00116a1b" style:font-size-asian="14pt" style:font-size-complex="14pt"/>
    </style:style>
    <style:style style:name="P145" style:family="paragraph" style:parent-style-name="Heading_20_2">
      <style:paragraph-properties fo:margin-top="0cm" fo:margin-bottom="0cm" loext:contextual-spacing="false" fo:line-height="150%" fo:text-align="justify" style:justify-single-word="false"/>
      <style:text-properties fo:font-size="14pt" officeooo:paragraph-rsid="001353aa" style:font-size-asian="14pt" style:font-size-complex="14pt"/>
    </style:style>
    <style:style style:name="P146" style:family="paragraph" style:parent-style-name="Heading_20_2">
      <style:paragraph-properties fo:margin-top="0cm" fo:margin-bottom="0cm" loext:contextual-spacing="false" fo:line-height="150%" fo:text-align="justify" style:justify-single-word="false"/>
      <style:text-properties style:font-name="Times New Roman" fo:font-size="14pt" fo:font-style="normal" fo:font-weight="normal" officeooo:paragraph-rsid="00116a1b" style:font-size-asian="14pt" style:font-style-asian="normal" style:font-weight-asian="normal" style:font-name-complex="Times New Roman" style:font-size-complex="14pt" style:font-style-complex="normal" style:font-weight-complex="normal"/>
    </style:style>
    <style:style style:name="P147" style:family="paragraph" style:parent-style-name="Heading_20_2">
      <style:paragraph-properties fo:margin-top="0cm" fo:margin-bottom="0cm" loext:contextual-spacing="false" fo:line-height="150%" fo:text-align="justify" style:justify-single-word="false"/>
      <style:text-properties style:font-name="Times New Roman" fo:font-size="14pt" fo:font-style="normal" fo:font-weight="normal" officeooo:paragraph-rsid="001353aa" style:font-size-asian="14pt" style:font-style-asian="normal" style:font-weight-asian="normal" style:font-name-complex="Times New Roman" style:font-size-complex="14pt" style:font-style-complex="normal" style:font-weight-complex="normal"/>
    </style:style>
    <style:style style:name="P148" style:family="paragraph" style:parent-style-name="Heading_20_2">
      <style:paragraph-properties fo:margin-top="0cm" fo:margin-bottom="0cm" loext:contextual-spacing="false" fo:line-height="150%" fo:text-align="justify" style:justify-single-word="false"/>
      <style:text-properties officeooo:paragraph-rsid="001353aa"/>
    </style:style>
    <style:style style:name="P149" style:family="paragraph" style:parent-style-name="Абзац_20_списка" style:list-style-name="WW8Num47">
      <style:paragraph-properties fo:margin-top="0cm" fo:margin-bottom="0cm" loext:contextual-spacing="true" fo:line-height="100%" fo:text-align="start" style:justify-single-word="false"/>
      <style:text-properties style:font-name="Times New Roman" fo:font-size="12pt" officeooo:paragraph-rsid="0013b416" style:font-size-asian="12pt" style:font-name-complex="Times New Roman" style:font-size-complex="12pt"/>
    </style:style>
    <style:style style:name="P150" style:family="paragraph" style:parent-style-name="Абзац_20_списка" style:list-style-name="WW8Num56">
      <style:paragraph-properties fo:margin-top="0cm" fo:margin-bottom="0cm" loext:contextual-spacing="true" fo:line-height="100%" fo:text-align="start" style:justify-single-word="false"/>
      <style:text-properties style:font-name="Times New Roman" fo:font-size="12pt" officeooo:paragraph-rsid="0013b416" style:font-size-asian="12pt" style:font-name-complex="Times New Roman" style:font-size-complex="12pt"/>
    </style:style>
    <style:style style:name="P151" style:family="paragraph" style:parent-style-name="Абзац_20_списка" style:list-style-name="WW8Num34">
      <style:paragraph-properties fo:margin-top="0cm" fo:margin-bottom="0cm" loext:contextual-spacing="true" fo:line-height="100%" fo:text-align="start" style:justify-single-word="false"/>
      <style:text-properties style:font-name="Times New Roman" fo:font-size="12pt" officeooo:paragraph-rsid="0014f644" style:font-size-asian="12pt" style:font-name-complex="Times New Roman" style:font-size-complex="12pt"/>
    </style:style>
    <style:style style:name="P152" style:family="paragraph" style:parent-style-name="Абзац_20_списка" style:list-style-name="WW8Num47">
      <style:paragraph-properties fo:margin-top="0cm" fo:margin-bottom="0cm" loext:contextual-spacing="true" fo:line-height="100%"/>
      <style:text-properties style:font-name="Times New Roman" style:font-name-complex="Times New Roman"/>
    </style:style>
    <style:style style:name="P153" style:family="paragraph" style:parent-style-name="Абзац_20_списка" style:list-style-name="WW8Num47">
      <style:paragraph-properties fo:margin-top="0cm" fo:margin-bottom="0cm" loext:contextual-spacing="true" fo:line-height="100%"/>
      <style:text-properties style:font-name="Times New Roman" officeooo:paragraph-rsid="0013b416" style:font-name-complex="Times New Roman"/>
    </style:style>
    <style:style style:name="P154" style:family="paragraph" style:parent-style-name="Абзац_20_списка" style:list-style-name="WW8Num34">
      <style:paragraph-properties fo:margin-top="0cm" fo:margin-bottom="0cm" loext:contextual-spacing="true" fo:line-height="100%"/>
      <style:text-properties style:font-name="Times New Roman" officeooo:paragraph-rsid="0014f644" style:font-name-complex="Times New Roman"/>
    </style:style>
    <style:style style:name="P155" style:family="paragraph" style:parent-style-name="Абзац_20_списка" style:list-style-name="WW8Num56">
      <style:paragraph-properties fo:margin-top="0cm" fo:margin-bottom="0cm" loext:contextual-spacing="true" fo:line-height="100%"/>
      <style:text-properties style:font-name="Times New Roman" style:font-name-complex="Times New Roman"/>
    </style:style>
    <style:style style:name="P156" style:family="paragraph" style:parent-style-name="Абзац_20_списка" style:list-style-name="WW8Num22">
      <style:paragraph-properties fo:margin-top="0cm" fo:margin-bottom="0cm" loext:contextual-spacing="true" fo:line-height="100%"/>
      <style:text-properties style:font-name="Times New Roman" style:font-name-complex="Times New Roman"/>
    </style:style>
    <style:style style:name="P157" style:family="paragraph" style:parent-style-name="Абзац_20_списка" style:list-style-name="WW8Num25">
      <style:paragraph-properties fo:margin-top="0cm" fo:margin-bottom="0cm" loext:contextual-spacing="true" fo:line-height="100%"/>
      <style:text-properties style:font-name="Times New Roman" style:font-name-complex="Times New Roman"/>
    </style:style>
    <style:style style:name="P158" style:family="paragraph" style:parent-style-name="Абзац_20_списка" style:list-style-name="WW8Num40">
      <style:paragraph-properties fo:margin-top="0cm" fo:margin-bottom="0cm" loext:contextual-spacing="true" fo:line-height="100%"/>
      <style:text-properties style:font-name="Times New Roman" style:font-name-complex="Times New Roman"/>
    </style:style>
    <style:style style:name="P159" style:family="paragraph" style:parent-style-name="Абзац_20_списка" style:list-style-name="WW8Num23">
      <style:paragraph-properties fo:margin-top="0cm" fo:margin-bottom="0cm" loext:contextual-spacing="true" fo:line-height="100%"/>
      <style:text-properties style:font-name="Times New Roman" style:font-name-complex="Times New Roman"/>
    </style:style>
    <style:style style:name="P160" style:family="paragraph" style:parent-style-name="Абзац_20_списка" style:list-style-name="WW8Num27">
      <style:paragraph-properties fo:margin-top="0cm" fo:margin-bottom="0cm" loext:contextual-spacing="true" fo:line-height="100%"/>
      <style:text-properties style:font-name="Times New Roman" style:font-name-complex="Times New Roman"/>
    </style:style>
    <style:style style:name="P161" style:family="paragraph" style:parent-style-name="Абзац_20_списка" style:list-style-name="WW8Num42">
      <style:paragraph-properties fo:margin-top="0cm" fo:margin-bottom="0cm" loext:contextual-spacing="true" fo:line-height="100%"/>
      <style:text-properties style:font-name="Times New Roman" style:font-name-complex="Times New Roman"/>
    </style:style>
    <style:style style:name="P162" style:family="paragraph" style:parent-style-name="Абзац_20_списка" style:list-style-name="WW8Num16">
      <style:paragraph-properties fo:margin-top="0cm" fo:margin-bottom="0cm" loext:contextual-spacing="true" fo:line-height="100%"/>
      <style:text-properties style:font-name="Times New Roman" style:font-name-complex="Times New Roman"/>
    </style:style>
    <style:style style:name="P163" style:family="paragraph" style:parent-style-name="Абзац_20_списка" style:list-style-name="WW8Num9">
      <style:paragraph-properties fo:margin-top="0cm" fo:margin-bottom="0cm" loext:contextual-spacing="true" fo:line-height="100%"/>
      <style:text-properties style:font-name="Times New Roman" style:font-name-complex="Times New Roman"/>
    </style:style>
    <style:style style:name="P164" style:family="paragraph" style:parent-style-name="Абзац_20_списка" style:list-style-name="WW8Num35">
      <style:paragraph-properties fo:margin-top="0cm" fo:margin-bottom="0cm" loext:contextual-spacing="true" fo:line-height="100%"/>
      <style:text-properties style:font-name="Times New Roman" style:font-name-complex="Times New Roman"/>
    </style:style>
    <style:style style:name="P165" style:family="paragraph" style:parent-style-name="Абзац_20_списка" style:list-style-name="WW8Num4">
      <style:paragraph-properties fo:margin-top="0cm" fo:margin-bottom="0cm" loext:contextual-spacing="true" fo:line-height="100%"/>
      <style:text-properties style:font-name="Times New Roman" style:font-name-complex="Times New Roman"/>
    </style:style>
    <style:style style:name="P166" style:family="paragraph" style:parent-style-name="Абзац_20_списка" style:list-style-name="WW8Num32">
      <style:paragraph-properties fo:margin-top="0cm" fo:margin-bottom="0cm" loext:contextual-spacing="true" fo:line-height="100%"/>
      <style:text-properties style:font-name="Times New Roman" style:font-name-complex="Times New Roman"/>
    </style:style>
    <style:style style:name="P167" style:family="paragraph" style:parent-style-name="Абзац_20_списка" style:list-style-name="WW8Num21">
      <style:paragraph-properties fo:margin-top="0cm" fo:margin-bottom="0cm" loext:contextual-spacing="true" fo:line-height="100%"/>
      <style:text-properties style:font-name="Times New Roman" style:font-name-complex="Times New Roman"/>
    </style:style>
    <style:style style:name="P168" style:family="paragraph" style:parent-style-name="Абзац_20_списка" style:list-style-name="WW8Num17">
      <style:paragraph-properties fo:margin-top="0cm" fo:margin-bottom="0cm" loext:contextual-spacing="true" fo:line-height="100%"/>
      <style:text-properties style:font-name="Times New Roman" style:font-name-complex="Times New Roman"/>
    </style:style>
    <style:style style:name="P169" style:family="paragraph" style:parent-style-name="Абзац_20_списка" style:list-style-name="WW8Num10">
      <style:paragraph-properties fo:margin-top="0cm" fo:margin-bottom="0cm" loext:contextual-spacing="true" fo:line-height="100%"/>
      <style:text-properties style:font-name="Times New Roman" style:font-name-complex="Times New Roman"/>
    </style:style>
    <style:style style:name="P170" style:family="paragraph" style:parent-style-name="Абзац_20_списка" style:list-style-name="WW8Num44">
      <style:paragraph-properties fo:margin-top="0cm" fo:margin-bottom="0cm" loext:contextual-spacing="true" fo:line-height="100%"/>
      <style:text-properties style:font-name="Times New Roman" style:font-name-complex="Times New Roman"/>
    </style:style>
    <style:style style:name="P171" style:family="paragraph" style:parent-style-name="Абзац_20_списка" style:list-style-name="WW8Num28">
      <style:paragraph-properties fo:margin-top="0cm" fo:margin-bottom="0cm" loext:contextual-spacing="true" fo:line-height="100%"/>
      <style:text-properties style:font-name="Times New Roman" style:font-name-complex="Times New Roman"/>
    </style:style>
    <style:style style:name="P172" style:family="paragraph" style:parent-style-name="Абзац_20_списка" style:list-style-name="WW8Num1">
      <style:paragraph-properties fo:margin-top="0cm" fo:margin-bottom="0cm" loext:contextual-spacing="true" fo:line-height="100%"/>
      <style:text-properties style:font-name="Times New Roman" style:font-name-complex="Times New Roman"/>
    </style:style>
    <style:style style:name="P173" style:family="paragraph" style:parent-style-name="Абзац_20_списка" style:list-style-name="WW8Num11">
      <style:paragraph-properties fo:margin-top="0cm" fo:margin-bottom="0cm" loext:contextual-spacing="true" fo:line-height="100%"/>
      <style:text-properties style:font-name="Times New Roman" style:font-name-complex="Times New Roman"/>
    </style:style>
    <style:style style:name="P174" style:family="paragraph" style:parent-style-name="Абзац_20_списка" style:list-style-name="WW8Num13">
      <style:paragraph-properties fo:margin-top="0cm" fo:margin-bottom="0cm" loext:contextual-spacing="true" fo:line-height="100%"/>
      <style:text-properties style:font-name="Times New Roman" style:font-name-complex="Times New Roman"/>
    </style:style>
    <style:style style:name="P175" style:family="paragraph" style:parent-style-name="Абзац_20_списка" style:list-style-name="WW8Num53">
      <style:paragraph-properties fo:margin-top="0cm" fo:margin-bottom="0cm" loext:contextual-spacing="true" fo:line-height="100%"/>
      <style:text-properties style:font-name="Times New Roman" style:font-name-complex="Times New Roman"/>
    </style:style>
    <style:style style:name="P176" style:family="paragraph" style:parent-style-name="Абзац_20_списка" style:list-style-name="WW8Num41">
      <style:paragraph-properties fo:margin-top="0cm" fo:margin-bottom="0cm" loext:contextual-spacing="true" fo:line-height="100%"/>
      <style:text-properties style:font-name="Times New Roman" style:font-name-complex="Times New Roman"/>
    </style:style>
    <style:style style:name="P177" style:family="paragraph" style:parent-style-name="Абзац_20_списка" style:list-style-name="WW8Num5">
      <style:paragraph-properties fo:margin-top="0cm" fo:margin-bottom="0cm" loext:contextual-spacing="true" fo:line-height="100%"/>
      <style:text-properties style:font-name="Times New Roman" style:font-name-complex="Times New Roman"/>
    </style:style>
    <style:style style:name="P178" style:family="paragraph" style:parent-style-name="Абзац_20_списка" style:list-style-name="WW8Num52">
      <style:paragraph-properties fo:margin-top="0cm" fo:margin-bottom="0cm" loext:contextual-spacing="true" fo:line-height="100%"/>
      <style:text-properties style:font-name="Times New Roman" style:font-name-complex="Times New Roman"/>
    </style:style>
    <style:style style:name="P179" style:family="paragraph" style:parent-style-name="Абзац_20_списка" style:list-style-name="WW8Num37">
      <style:paragraph-properties fo:margin-top="0cm" fo:margin-bottom="0cm" loext:contextual-spacing="true" fo:line-height="100%" fo:text-align="start" style:justify-single-word="false"/>
      <style:text-properties style:font-name="Times New Roman" fo:font-size="11pt" officeooo:paragraph-rsid="0018dae9" style:font-size-asian="11pt" style:font-name-complex="Times New Roman" style:font-size-complex="11pt"/>
    </style:style>
    <style:style style:name="P180" style:family="paragraph" style:parent-style-name="Абзац_20_списка" style:list-style-name="WW8Num57">
      <style:paragraph-properties fo:margin-top="0cm" fo:margin-bottom="0cm" loext:contextual-spacing="true" fo:line-height="100%" fo:text-align="start" style:justify-single-word="false"/>
      <style:text-properties style:font-name="Times New Roman" fo:font-size="11pt" officeooo:paragraph-rsid="0018dae9" style:font-size-asian="11pt" style:font-name-complex="Times New Roman" style:font-size-complex="11pt"/>
    </style:style>
    <style:style style:name="P181" style:family="paragraph" style:parent-style-name="Абзац_20_списка" style:list-style-name="WW8Num37">
      <style:paragraph-properties fo:margin-top="0cm" fo:margin-bottom="0cm" loext:contextual-spacing="true" fo:line-height="100%" fo:text-align="start" style:justify-single-word="false">
        <style:tab-stops>
          <style:tab-stop style:position="0.499cm"/>
          <style:tab-stop style:position="0.827cm"/>
        </style:tab-stops>
      </style:paragraph-properties>
      <style:text-properties style:font-name="Times New Roman" fo:font-size="11pt" officeooo:paragraph-rsid="0018dae9" style:font-size-asian="11pt" style:font-name-complex="Times New Roman" style:font-size-complex="11pt"/>
    </style:style>
    <style:style style:name="P182" style:family="paragraph" style:parent-style-name="Абзац_20_списка" style:list-style-name="WW8Num51">
      <style:paragraph-properties fo:margin-top="0cm" fo:margin-bottom="0cm" loext:contextual-spacing="true" fo:line-height="100%" fo:text-align="start" style:justify-single-word="false"/>
      <style:text-properties style:font-name="Times New Roman" fo:font-size="11pt" officeooo:paragraph-rsid="00198e8c" style:font-size-asian="11pt" style:font-name-complex="Times New Roman" style:font-size-complex="11pt"/>
    </style:style>
    <style:style style:name="P183" style:family="paragraph" style:parent-style-name="Абзац_20_списка" style:list-style-name="WW8Num3">
      <style:paragraph-properties fo:margin-top="0cm" fo:margin-bottom="0cm" loext:contextual-spacing="true" fo:line-height="100%" fo:text-align="start" style:justify-single-word="false"/>
      <style:text-properties style:font-name="Times New Roman" fo:font-size="11pt" officeooo:paragraph-rsid="00198e8c" style:font-size-asian="11pt" style:font-name-complex="Times New Roman" style:font-size-complex="11pt"/>
    </style:style>
    <style:style style:name="P184" style:family="paragraph" style:parent-style-name="Абзац_20_списка" style:list-style-name="WW8Num15">
      <style:paragraph-properties fo:margin-top="0cm" fo:margin-bottom="0cm" loext:contextual-spacing="true" fo:line-height="100%" fo:text-align="start" style:justify-single-word="false"/>
      <style:text-properties style:font-name="Times New Roman" fo:font-size="11pt" officeooo:paragraph-rsid="001b5f6a" style:font-size-asian="11pt" style:font-name-complex="Times New Roman" style:font-size-complex="11pt"/>
    </style:style>
    <style:style style:name="P185" style:family="paragraph" style:parent-style-name="Абзац_20_списка" style:list-style-name="WW8Num36">
      <style:paragraph-properties fo:margin-top="0cm" fo:margin-bottom="0cm" loext:contextual-spacing="true" fo:line-height="100%" fo:text-align="start" style:justify-single-word="false"/>
      <style:text-properties style:font-name="Times New Roman" fo:font-size="11pt" officeooo:paragraph-rsid="001d057a" style:font-size-asian="11pt" style:font-name-complex="Times New Roman" style:font-size-complex="11pt"/>
    </style:style>
    <style:style style:name="P186" style:family="paragraph" style:parent-style-name="Абзац_20_списка" style:list-style-name="WW8Num19">
      <style:paragraph-properties fo:margin-top="0cm" fo:margin-bottom="0cm" loext:contextual-spacing="true" fo:line-height="100%"/>
      <style:text-properties officeooo:paragraph-rsid="0015e9a6"/>
    </style:style>
    <style:style style:name="P187" style:family="paragraph" style:parent-style-name="Абзац_20_списка" style:list-style-name="WW8Num19">
      <style:paragraph-properties fo:margin-top="0cm" fo:margin-bottom="0cm" loext:contextual-spacing="true" fo:line-height="100%"/>
      <style:text-properties fo:font-weight="bold" officeooo:paragraph-rsid="0015e9a6" style:font-weight-asian="bold" style:font-weight-complex="bold"/>
    </style:style>
    <style:style style:name="P188" style:family="paragraph" style:parent-style-name="Абзац_20_списка" style:list-style-name="WW8Num18">
      <style:paragraph-properties fo:margin-top="0cm" fo:margin-bottom="0cm" loext:contextual-spacing="true" fo:line-height="100%" fo:text-align="start" style:justify-single-word="false"/>
      <style:text-properties fo:font-size="11pt" officeooo:paragraph-rsid="001cb97c" style:font-size-asian="11pt" style:font-size-complex="11pt"/>
    </style:style>
    <style:style style:name="P189" style:family="paragraph" style:parent-style-name="Абзац_20_списка" style:list-style-name="WW8Num56">
      <style:paragraph-properties fo:margin-left="0cm" fo:margin-right="0cm" fo:margin-top="0cm" fo:margin-bottom="0cm" loext:contextual-spacing="true" fo:line-height="100%" fo:text-indent="0cm" style:auto-text-indent="false"/>
      <style:text-properties style:font-name="Times New Roman" fo:language="ru" fo:country="RU" officeooo:rsid="0015e9a6" officeooo:paragraph-rsid="0015e9a6" style:font-name-complex="Times New Roman"/>
    </style:style>
    <style:style style:name="P190" style:family="paragraph" style:parent-style-name="Table_20_Contents">
      <style:paragraph-properties fo:text-align="justify" style:justify-single-word="false"/>
      <style:text-properties fo:font-size="11pt" fo:font-style="italic" officeooo:rsid="002045b2" officeooo:paragraph-rsid="002045b2" style:font-size-asian="11pt" style:font-style-asian="italic" style:font-size-complex="11pt"/>
    </style:style>
    <style:style style:name="P191" style:family="paragraph" style:parent-style-name="АБ_20_1">
      <style:text-properties fo:color="#000000" style:font-name="Times New Roman" fo:font-size="14pt" fo:font-weight="bold" officeooo:paragraph-rsid="00244205" style:font-size-asian="14pt" style:font-weight-asian="bold" style:font-name-complex="Times New Roman" style:font-size-complex="14pt"/>
    </style:style>
    <style:style style:name="P192" style:family="paragraph" style:parent-style-name="Text_20_body" style:list-style-name="WW8Num46" style:master-page-name="">
      <loext:graphic-properties draw:fill="none"/>
      <style:paragraph-properties fo:margin-left="1.3cm" fo:margin-right="0cm" fo:margin-top="0cm" fo:margin-bottom="0.212cm" loext:contextual-spacing="false" fo:line-height="150%" fo:text-align="start" style:justify-single-word="false" fo:text-indent="-0.6cm" style:auto-text-indent="false" style:page-number="auto" fo:background-color="transparent"/>
      <style:text-properties fo:font-size="14pt" officeooo:paragraph-rsid="0006a14b" style:font-size-asian="14pt" style:font-size-complex="14pt"/>
    </style:style>
    <style:style style:name="P193" style:family="paragraph" style:parent-style-name="Text_20_body" style:list-style-name="WW8Num46" style:master-page-name="">
      <loext:graphic-properties draw:fill="none"/>
      <style:paragraph-properties fo:margin-left="1.401cm" fo:margin-right="0cm" fo:margin-top="0cm" fo:margin-bottom="0.212cm" loext:contextual-spacing="false" fo:line-height="150%" fo:text-align="start" style:justify-single-word="false" fo:text-indent="-0.6cm" style:auto-text-indent="false" style:page-number="auto" fo:background-color="transparent"/>
      <style:text-properties fo:font-size="14pt" officeooo:paragraph-rsid="0006a14b" style:font-size-asian="14pt" style:font-size-complex="14pt"/>
    </style:style>
    <style:style style:name="P194" style:family="paragraph" style:parent-style-name="Text_20_body" style:list-style-name="WW8Num46">
      <loext:graphic-properties draw:fill="none"/>
      <style:paragraph-properties fo:margin-left="1.401cm" fo:margin-right="0cm" fo:margin-top="0cm" fo:margin-bottom="0.212cm" loext:contextual-spacing="false" fo:line-height="150%" fo:text-align="start" style:justify-single-word="false" fo:text-indent="-0.6cm" style:auto-text-indent="false" fo:background-color="transparent"/>
      <style:text-properties fo:font-size="14pt" officeooo:paragraph-rsid="0006a14b" style:font-size-asian="14pt" style:font-size-complex="14pt"/>
    </style:style>
    <style:style style:name="P195" style:family="paragraph" style:parent-style-name="Text_20_body" style:list-style-name="WW8Num46">
      <loext:graphic-properties draw:fill="none"/>
      <style:paragraph-properties fo:margin-left="1.401cm" fo:margin-right="0cm" fo:margin-top="0cm" fo:margin-bottom="0.212cm" loext:contextual-spacing="false" fo:line-height="150%" fo:text-align="start" style:justify-single-word="false" fo:text-indent="-0.6cm" style:auto-text-indent="false" fo:background-color="transparent"/>
      <style:text-properties fo:font-size="14pt" fo:language="ru" fo:country="RU" officeooo:rsid="0006a14b" officeooo:paragraph-rsid="0006a14b" style:font-size-asian="14pt" style:font-size-complex="14pt"/>
    </style:style>
    <style:style style:name="P196" style:family="paragraph" style:parent-style-name="Standard">
      <style:paragraph-properties fo:text-align="center" style:justify-single-word="false"/>
      <style:text-properties fo:font-size="14pt" fo:language="ru" fo:country="RU" officeooo:rsid="00030ff9" officeooo:paragraph-rsid="00030ff9" style:font-size-asian="14pt" style:font-size-complex="14pt"/>
    </style:style>
    <style:style style:name="P197" style:family="paragraph" style:parent-style-name="Standard">
      <style:paragraph-properties fo:line-height="150%" fo:text-align="justify" style:justify-single-word="false"/>
      <style:text-properties fo:font-size="14pt" fo:language="ru" fo:country="RU" officeooo:rsid="00030ff9" officeooo:paragraph-rsid="00030ff9" style:font-size-asian="14pt" style:font-size-complex="14pt"/>
    </style:style>
    <style:style style:name="P198" style:family="paragraph" style:parent-style-name="Standard">
      <style:paragraph-properties fo:line-height="150%" fo:text-align="justify" style:justify-single-word="false"/>
      <style:text-properties fo:font-size="14pt" fo:language="ru" fo:country="RU" officeooo:rsid="0003a589" officeooo:paragraph-rsid="0003a589" style:font-size-asian="14pt" style:font-size-complex="14pt"/>
    </style:style>
    <style:style style:name="P199" style:family="paragraph" style:parent-style-name="Standard">
      <style:paragraph-properties fo:line-height="150%" fo:text-align="start" style:justify-single-word="false"/>
      <style:text-properties fo:font-size="14pt" fo:language="ru" fo:country="RU" officeooo:rsid="0006a14b" officeooo:paragraph-rsid="0006a14b" style:font-size-asian="14pt" style:font-size-complex="14pt"/>
    </style:style>
    <style:style style:name="P200" style:family="paragraph" style:parent-style-name="Standard">
      <style:paragraph-properties fo:line-height="150%"/>
      <style:text-properties fo:font-size="14pt" fo:language="ru" fo:country="RU" officeooo:rsid="0005314d" officeooo:paragraph-rsid="0003a589" style:font-size-asian="14pt" style:font-size-complex="14pt"/>
    </style:style>
    <style:style style:name="P201" style:family="paragraph" style:parent-style-name="Standard">
      <style:paragraph-properties fo:line-height="150%" fo:text-align="center" style:justify-single-word="false"/>
      <style:text-properties fo:font-size="14pt" fo:language="ru" fo:country="RU" officeooo:rsid="0005314d" officeooo:paragraph-rsid="0005314d" style:font-size-asian="14pt" style:font-size-complex="14pt"/>
    </style:style>
    <style:style style:name="P202" style:family="paragraph" style:parent-style-name="Standard">
      <style:paragraph-properties fo:line-height="150%"/>
      <style:text-properties fo:font-size="14pt" fo:language="ru" fo:country="RU" officeooo:rsid="0009f8e5" officeooo:paragraph-rsid="0009f8e5" style:font-size-asian="14pt" style:font-size-complex="14pt"/>
    </style:style>
    <style:style style:name="P203" style:family="paragraph" style:parent-style-name="Standard">
      <style:paragraph-properties fo:line-height="150%" fo:text-align="justify" style:justify-single-word="false"/>
      <style:text-properties fo:font-size="14pt" fo:language="ru" fo:country="RU" fo:font-weight="normal" officeooo:rsid="0005314d" officeooo:paragraph-rsid="0005314d" style:font-size-asian="14pt" style:font-weight-asian="normal" style:font-size-complex="14pt" style:font-weight-complex="normal"/>
    </style:style>
    <style:style style:name="P204" style:family="paragraph" style:parent-style-name="Standard">
      <style:paragraph-properties fo:line-height="150%">
        <style:tab-stops>
          <style:tab-stop style:position="1.251cm"/>
          <style:tab-stop style:position="1.501cm"/>
        </style:tab-stops>
      </style:paragraph-properties>
      <style:text-properties fo:font-size="14pt" fo:language="ru" fo:country="RU" fo:font-weight="normal" officeooo:rsid="000f7aec" officeooo:paragraph-rsid="000f7aec" style:font-size-asian="14pt" style:font-weight-asian="normal" style:font-size-complex="14pt" style:font-weight-complex="normal"/>
    </style:style>
    <style:style style:name="P205" style:family="paragraph" style:parent-style-name="Standard">
      <style:paragraph-properties fo:line-height="150%">
        <style:tab-stops>
          <style:tab-stop style:position="1.251cm"/>
          <style:tab-stop style:position="1.501cm"/>
        </style:tab-stops>
      </style:paragraph-properties>
      <style:text-properties fo:font-size="14pt" fo:language="ru" fo:country="RU" fo:font-weight="bold" officeooo:rsid="000f7aec" officeooo:paragraph-rsid="000f7aec" style:font-size-asian="14pt" style:font-weight-asian="bold" style:font-size-complex="14pt" style:font-weight-complex="bold"/>
    </style:style>
    <style:style style:name="P206" style:family="paragraph" style:parent-style-name="Standard">
      <style:paragraph-properties fo:line-height="150%" fo:text-align="justify" style:justify-single-word="false"/>
      <style:text-properties fo:font-size="14pt" officeooo:paragraph-rsid="00030ff9" style:font-size-asian="14pt" style:font-size-complex="14pt"/>
    </style:style>
    <style:style style:name="P207" style:family="paragraph" style:parent-style-name="Standard" style:list-style-name="L3">
      <style:paragraph-properties fo:line-height="150%"/>
      <style:text-properties fo:font-size="14pt" officeooo:paragraph-rsid="0005314d" style:font-size-asian="14pt" style:font-size-complex="14pt"/>
    </style:style>
    <style:style style:name="P208" style:family="paragraph" style:parent-style-name="Standard" style:list-style-name="L3">
      <style:paragraph-properties fo:line-height="150%"/>
      <style:text-properties fo:font-size="14pt" officeooo:paragraph-rsid="0003a589" style:font-size-asian="14pt" style:font-size-complex="14pt"/>
    </style:style>
    <style:style style:name="P209" style:family="paragraph" style:parent-style-name="Standard" style:list-style-name="L4">
      <style:paragraph-properties fo:line-height="150%"/>
      <style:text-properties fo:font-size="14pt" officeooo:paragraph-rsid="0003a589" style:font-size-asian="14pt" style:font-size-complex="14pt"/>
    </style:style>
    <style:style style:name="P210" style:family="paragraph" style:parent-style-name="Standard">
      <style:paragraph-properties fo:line-height="150%" fo:text-align="center" style:justify-single-word="false"/>
      <style:text-properties fo:font-size="14pt" fo:font-weight="bold" officeooo:paragraph-rsid="00083786" style:font-size-asian="14pt" style:font-weight-asian="bold" style:font-size-complex="14pt"/>
    </style:style>
    <style:style style:name="P211" style:family="paragraph" style:parent-style-name="Standard">
      <style:paragraph-properties fo:line-height="150%"/>
      <style:text-properties fo:font-size="14pt" fo:font-weight="bold" officeooo:paragraph-rsid="0009f8e5" style:font-size-asian="14pt" style:font-weight-asian="bold" style:font-size-complex="14pt"/>
    </style:style>
    <style:style style:name="P212" style:family="paragraph" style:parent-style-name="Standard">
      <style:paragraph-properties fo:line-height="150%"/>
      <style:text-properties fo:font-size="14pt" fo:font-weight="bold" officeooo:paragraph-rsid="000b894c" style:font-size-asian="14pt" style:font-weight-asian="bold" style:font-size-complex="14pt"/>
    </style:style>
    <style:style style:name="P213" style:family="paragraph" style:parent-style-name="Standard">
      <style:paragraph-properties fo:line-height="150%">
        <style:tab-stops>
          <style:tab-stop style:position="1.251cm"/>
        </style:tab-stops>
      </style:paragraph-properties>
      <style:text-properties fo:font-size="14pt" fo:font-weight="bold" officeooo:paragraph-rsid="000b894c" style:font-size-asian="14pt" style:font-weight-asian="bold" style:font-size-complex="14pt"/>
    </style:style>
    <style:style style:name="P214" style:family="paragraph" style:parent-style-name="Standard">
      <style:paragraph-properties fo:line-height="150%"/>
      <style:text-properties fo:font-size="14pt" fo:font-weight="bold" officeooo:paragraph-rsid="000d4359" style:font-size-asian="14pt" style:font-weight-asian="bold" style:font-size-complex="14pt"/>
    </style:style>
    <style:style style:name="P215" style:family="paragraph" style:parent-style-name="Standard">
      <style:paragraph-properties fo:text-align="center" style:justify-single-word="false"/>
      <style:text-properties fo:color="#000000" fo:font-size="14pt" fo:font-weight="bold" officeooo:paragraph-rsid="00030ff9" style:font-size-asian="14pt" style:font-weight-asian="bold" style:font-size-complex="14pt"/>
    </style:style>
    <style:style style:name="P216" style:family="paragraph" style:parent-style-name="Standard">
      <style:paragraph-properties fo:text-align="center" style:justify-single-word="false"/>
      <style:text-properties fo:color="#000000" fo:font-size="14pt" fo:font-weight="bold" officeooo:paragraph-rsid="00244205" style:font-size-asian="14pt" style:font-weight-asian="bold" style:font-size-complex="14pt"/>
    </style:style>
    <style:style style:name="P217" style:family="paragraph" style:parent-style-name="Standard">
      <style:paragraph-properties fo:text-align="center" style:justify-single-word="false" style:text-autospace="none"/>
      <style:text-properties fo:color="#000000" fo:font-size="14pt" fo:font-weight="bold" officeooo:paragraph-rsid="00244205" style:font-size-asian="14pt" style:font-weight-asian="bold" style:font-size-complex="14pt"/>
    </style:style>
    <style:style style:name="P218" style:family="paragraph" style:parent-style-name="Standard">
      <style:paragraph-properties fo:text-align="center" style:justify-single-word="false"/>
      <style:text-properties fo:color="#000000" fo:font-size="14pt" fo:font-weight="bold" officeooo:paragraph-rsid="00245050" style:font-size-asian="14pt" style:font-weight-asian="bold" style:font-size-complex="14pt"/>
    </style:style>
    <style:style style:name="P219" style:family="paragraph" style:parent-style-name="Standard">
      <style:paragraph-properties fo:text-align="center" style:justify-single-word="false"/>
      <style:text-properties fo:color="#000000" fo:font-size="14pt" fo:font-weight="bold" officeooo:paragraph-rsid="00245050" style:font-size-asian="14pt" style:font-weight-asian="bold" style:font-size-complex="14pt" style:font-style-complex="italic" style:font-weight-complex="bold"/>
    </style:style>
    <style:style style:name="P220" style:family="paragraph" style:parent-style-name="Standard">
      <style:text-properties fo:color="#000000" fo:font-size="14pt" fo:font-weight="bold" officeooo:paragraph-rsid="00244205" style:font-size-asian="14pt" style:font-weight-asian="bold" style:font-size-complex="14pt"/>
    </style:style>
    <style:style style:name="P221" style:family="paragraph" style:parent-style-name="Standard">
      <style:paragraph-properties style:text-autospace="none"/>
      <style:text-properties fo:color="#000000" fo:font-size="14pt" fo:font-weight="bold" officeooo:paragraph-rsid="00244205" style:font-size-asian="14pt" style:font-weight-asian="bold" style:font-size-complex="14pt"/>
    </style:style>
    <style:style style:name="P222" style:family="paragraph" style:parent-style-name="Standard">
      <style:paragraph-properties fo:text-align="center" style:justify-single-word="false"/>
      <style:text-properties fo:color="#000000" fo:font-size="14pt" fo:letter-spacing="-0.026cm" fo:font-weight="bold" officeooo:paragraph-rsid="00244205" style:font-size-asian="14pt" style:font-weight-asian="bold" style:font-size-complex="14pt" style:font-weight-complex="bold"/>
    </style:style>
    <style:style style:name="P223" style:family="paragraph" style:parent-style-name="Standard" style:list-style-name="L1">
      <style:paragraph-properties fo:line-height="150%" fo:text-align="justify" style:justify-single-word="false"/>
      <style:text-properties officeooo:rsid="0003a589" officeooo:paragraph-rsid="0003a589"/>
    </style:style>
    <style:style style:name="P224" style:family="paragraph" style:parent-style-name="Standard" style:list-style-name="L2">
      <style:paragraph-properties fo:line-height="150%"/>
      <style:text-properties officeooo:paragraph-rsid="0003a589"/>
    </style:style>
    <style:style style:name="P225" style:family="paragraph" style:parent-style-name="Standard" style:list-style-name="L2">
      <style:paragraph-properties fo:line-height="150%"/>
      <style:text-properties officeooo:paragraph-rsid="0005314d"/>
    </style:style>
    <style:style style:name="P226" style:family="paragraph" style:parent-style-name="Standard" style:list-style-name="L4">
      <style:paragraph-properties fo:line-height="150%"/>
      <style:text-properties officeooo:paragraph-rsid="0003a589"/>
    </style:style>
    <style:style style:name="P227" style:family="paragraph" style:parent-style-name="Standard">
      <style:text-properties fo:font-size="11pt" fo:font-style="italic" fo:font-weight="bold" style:font-size-asian="11pt" style:font-style-asian="italic" style:font-weight-asian="bold" style:font-size-complex="11pt" style:font-weight-complex="bold"/>
    </style:style>
    <style:style style:name="P228" style:family="paragraph" style:parent-style-name="Standard">
      <style:paragraph-properties fo:text-align="justify" style:justify-single-word="false"/>
      <style:text-properties fo:font-size="11pt" fo:font-style="italic" officeooo:rsid="001fc222" officeooo:paragraph-rsid="001fc222" style:font-size-asian="11pt" style:font-style-asian="italic" style:font-size-complex="11pt"/>
    </style:style>
    <style:style style:name="P229" style:family="paragraph" style:parent-style-name="Standard">
      <style:paragraph-properties style:text-autospace="none"/>
      <style:text-properties fo:font-size="11pt" fo:font-style="italic" officeooo:paragraph-rsid="0020b2b5" style:font-size-asian="11pt" style:font-style-asian="italic" style:font-size-complex="11pt"/>
    </style:style>
    <style:style style:name="P230" style:family="paragraph" style:parent-style-name="Standard">
      <style:paragraph-properties fo:text-align="justify" style:justify-single-word="false"/>
      <style:text-properties fo:font-size="11pt" fo:font-style="italic" officeooo:paragraph-rsid="0020b2b5" style:font-size-asian="11pt" style:font-style-asian="italic" style:font-size-complex="11pt"/>
    </style:style>
    <style:style style:name="P231" style:family="paragraph" style:parent-style-name="Standard">
      <style:paragraph-properties fo:text-align="start" style:justify-single-word="false"/>
      <style:text-properties fo:font-size="11pt" fo:font-style="italic" officeooo:paragraph-rsid="0020b2b5" style:font-size-asian="11pt" style:font-style-asian="italic" style:font-size-complex="11pt"/>
    </style:style>
    <style:style style:name="P232" style:family="paragraph" style:parent-style-name="Standard">
      <style:paragraph-properties fo:text-align="start" style:justify-single-word="false" style:text-autospace="none"/>
      <style:text-properties fo:font-size="11pt" fo:font-style="italic" officeooo:paragraph-rsid="0020b2b5" style:font-size-asian="11pt" style:font-style-asian="italic" style:font-size-complex="11pt"/>
    </style:style>
    <style:style style:name="P233" style:family="paragraph" style:parent-style-name="Standard">
      <style:text-properties fo:font-size="11pt" fo:font-style="italic" style:font-size-asian="11pt" style:font-style-asian="italic" style:font-size-complex="11pt" style:font-style-complex="italic"/>
    </style:style>
    <style:style style:name="P234" style:family="paragraph" style:parent-style-name="Standard">
      <style:paragraph-properties fo:text-align="center" style:justify-single-word="false"/>
      <style:text-properties fo:font-size="11pt" fo:font-style="italic" officeooo:paragraph-rsid="0023bd07" style:font-size-asian="11pt" style:font-style-asian="italic" style:font-size-complex="11pt"/>
    </style:style>
    <style:style style:name="P235" style:family="paragraph" style:parent-style-name="Standard">
      <style:paragraph-properties fo:text-align="center" style:justify-single-word="false"/>
      <style:text-properties fo:font-size="11pt" fo:font-style="italic" officeooo:paragraph-rsid="00244205" style:font-size-asian="11pt" style:font-style-asian="italic" style:font-size-complex="11pt"/>
    </style:style>
    <style:style style:name="P236" style:family="paragraph" style:parent-style-name="Standard">
      <style:text-properties fo:font-size="11pt" style:font-size-asian="11pt" style:font-size-complex="11pt"/>
    </style:style>
    <style:style style:name="P237" style:family="paragraph" style:parent-style-name="Standard">
      <style:text-properties fo:font-size="11pt" officeooo:paragraph-rsid="0017970f" style:font-size-asian="11pt" style:font-size-complex="11pt"/>
    </style:style>
    <style:style style:name="P238" style:family="paragraph" style:parent-style-name="Standard">
      <style:paragraph-properties fo:text-align="justify" style:justify-single-word="false"/>
      <style:text-properties fo:font-size="11pt" officeooo:paragraph-rsid="001fc222" style:font-size-asian="11pt" style:font-size-complex="11pt"/>
    </style:style>
    <style:style style:name="P239" style:family="paragraph" style:parent-style-name="Standard">
      <style:paragraph-properties fo:text-align="center" style:justify-single-word="false"/>
      <style:text-properties fo:font-size="11pt" officeooo:paragraph-rsid="002045b2" style:font-size-asian="11pt" style:font-size-complex="11pt"/>
    </style:style>
    <style:style style:name="P240" style:family="paragraph" style:parent-style-name="Standard">
      <style:paragraph-properties fo:text-align="start" style:justify-single-word="false"/>
      <style:text-properties fo:font-size="11pt" officeooo:paragraph-rsid="002045b2" style:font-size-asian="11pt" style:font-size-complex="11pt"/>
    </style:style>
    <style:style style:name="P241" style:family="paragraph" style:parent-style-name="Standard">
      <style:text-properties fo:font-size="11pt" officeooo:paragraph-rsid="0020b2b5" style:font-size-asian="11pt" style:font-size-complex="11pt"/>
    </style:style>
    <style:style style:name="P242" style:family="paragraph" style:parent-style-name="Standard">
      <style:paragraph-properties style:text-autospace="none"/>
      <style:text-properties fo:font-size="11pt" style:font-size-asian="11pt" style:font-size-complex="11pt"/>
    </style:style>
    <style:style style:name="P243" style:family="paragraph" style:parent-style-name="Standard">
      <style:paragraph-properties style:text-autospace="none"/>
      <style:text-properties fo:font-size="11pt" officeooo:paragraph-rsid="0020b2b5" style:font-size-asian="11pt" style:font-size-complex="11pt"/>
    </style:style>
    <style:style style:name="P244" style:family="paragraph" style:parent-style-name="Standard">
      <style:text-properties fo:font-size="11pt" fo:language="ru" fo:country="RU" officeooo:rsid="0018dae9" officeooo:paragraph-rsid="0018dae9" style:font-size-asian="11pt" style:font-size-complex="11pt"/>
    </style:style>
    <style:style style:name="P24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46" style:family="paragraph" style:parent-style-name="Standard">
      <style:paragraph-properties>
        <style:tab-stops>
          <style:tab-stop style:position="2.408cm"/>
        </style:tab-stops>
      </style:paragraph-properties>
      <style:text-properties style:font-name="Times New Roman CYR" fo:font-size="11pt" style:font-size-asian="11pt" style:font-name-complex="Times New Roman CYR" style:font-size-complex="11pt"/>
    </style:style>
    <style:style style:name="P247" style:family="paragraph" style:parent-style-name="Standard" style:list-style-name="">
      <loext:graphic-properties draw:fill="none"/>
      <style:paragraph-properties fo:margin-left="0cm" fo:margin-right="0cm" fo:line-height="150%" fo:text-align="center" style:justify-single-word="false" fo:text-indent="-0.801cm" style:auto-text-indent="false" fo:background-color="transparent"/>
      <style:text-properties fo:font-size="14pt" fo:language="ru" fo:country="RU" fo:font-weight="bold" officeooo:rsid="0005314d" officeooo:paragraph-rsid="0005314d" style:font-size-asian="14pt" style:font-weight-asian="bold" style:font-size-complex="14pt"/>
    </style:style>
    <style:style style:name="P248" style:family="paragraph" style:parent-style-name="Standard" style:list-style-name=""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officeooo:paragraph-rsid="0005314d"/>
    </style:style>
    <style:style style:name="P249"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weight="bold" officeooo:paragraph-rsid="0005314d" style:font-weight-asian="bold" style:font-weight-complex="bold"/>
    </style:style>
    <style:style style:name="P250"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weight="bold" officeooo:rsid="0009f8e5" officeooo:paragraph-rsid="0009f8e5" style:font-weight-asian="bold" style:font-weight-complex="bold"/>
    </style:style>
    <style:style style:name="P251"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ext-properties fo:font-weight="normal" officeooo:rsid="00059c95" officeooo:paragraph-rsid="00059c95" style:font-weight-asian="normal" style:font-weight-complex="normal"/>
    </style:style>
    <style:style style:name="P252"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officeooo:paragraph-rsid="00083786"/>
    </style:style>
    <style:style style:name="P253"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officeooo:paragraph-rsid="000b894c"/>
    </style:style>
    <style:style style:name="P254"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officeooo:paragraph-rsid="000d4359"/>
    </style:style>
    <style:style style:name="P255"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officeooo:paragraph-rsid="000e2a56"/>
    </style:style>
    <style:style style:name="P256"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ab-stops>
          <style:tab-stop style:position="0.25cm"/>
          <style:tab-stop style:position="0.501cm"/>
          <style:tab-stop style:position="0.751cm"/>
          <style:tab-stop style:position="1.251cm"/>
          <style:tab-stop style:position="1.501cm"/>
        </style:tab-stops>
      </style:paragraph-properties>
      <style:text-properties officeooo:paragraph-rsid="000e2a56"/>
    </style:style>
    <style:style style:name="P257"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ab-stops>
          <style:tab-stop style:position="0.25cm"/>
          <style:tab-stop style:position="0.501cm"/>
          <style:tab-stop style:position="0.751cm"/>
          <style:tab-stop style:position="1.251cm"/>
          <style:tab-stop style:position="1.501cm"/>
        </style:tab-stops>
      </style:paragraph-properties>
      <style:text-properties officeooo:paragraph-rsid="00116a1b"/>
    </style:style>
    <style:style style:name="P258"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ext-properties officeooo:paragraph-rsid="00083786"/>
    </style:style>
    <style:style style:name="P259"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ab-stops>
          <style:tab-stop style:position="0.25cm"/>
          <style:tab-stop style:position="0.501cm"/>
          <style:tab-stop style:position="0.751cm"/>
          <style:tab-stop style:position="1.251cm"/>
          <style:tab-stop style:position="1.501cm"/>
        </style:tab-stops>
      </style:paragraph-properties>
      <style:text-properties officeooo:paragraph-rsid="000e2a56"/>
    </style:style>
    <style:style style:name="P260"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ab-stops>
          <style:tab-stop style:position="0.25cm"/>
          <style:tab-stop style:position="0.501cm"/>
          <style:tab-stop style:position="0.751cm"/>
          <style:tab-stop style:position="1.251cm"/>
          <style:tab-stop style:position="1.501cm"/>
        </style:tab-stops>
      </style:paragraph-properties>
      <style:text-properties officeooo:paragraph-rsid="000f7aec"/>
    </style:style>
    <style:style style:name="P261" style:family="paragraph" style:parent-style-name="Standard" style:list-style-name="WW8Num54">
      <style:paragraph-properties fo:margin-left="0cm" fo:margin-right="0cm" fo:line-height="150%" fo:text-indent="0cm" style:auto-text-indent="false">
        <style:tab-stops>
          <style:tab-stop style:position="1.251cm"/>
          <style:tab-stop style:position="1.501cm"/>
        </style:tab-stops>
      </style:paragraph-properties>
      <style:text-properties officeooo:paragraph-rsid="000b894c"/>
    </style:style>
    <style:style style:name="P262" style:family="paragraph" style:parent-style-name="Standard" style:list-style-name="WW8Num31">
      <style:paragraph-properties fo:margin-left="0cm" fo:margin-right="0cm" fo:line-height="150%" fo:text-indent="0cm" style:auto-text-indent="false">
        <style:tab-stops>
          <style:tab-stop style:position="0.25cm"/>
          <style:tab-stop style:position="0.501cm"/>
          <style:tab-stop style:position="0.751cm"/>
          <style:tab-stop style:position="1.251cm"/>
          <style:tab-stop style:position="1.501cm"/>
        </style:tab-stops>
      </style:paragraph-properties>
      <style:text-properties officeooo:paragraph-rsid="000e2a56"/>
    </style:style>
    <style:style style:name="P263" style:family="paragraph" style:parent-style-name="Standard">
      <style:paragraph-properties fo:margin-left="0cm" fo:margin-right="0cm" fo:line-height="150%" fo:text-indent="0cm" style:auto-text-indent="false"/>
      <style:text-properties fo:font-size="14pt" fo:font-weight="bold" officeooo:paragraph-rsid="000d4359" style:font-size-asian="14pt" style:font-weight-asian="bold" style:font-size-complex="14pt"/>
    </style:style>
    <style:style style:name="P264"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ab-stops>
          <style:tab-stop style:position="0.25cm"/>
          <style:tab-stop style:position="0.501cm"/>
          <style:tab-stop style:position="0.751cm"/>
          <style:tab-stop style:position="1.251cm"/>
          <style:tab-stop style:position="1.501cm"/>
        </style:tab-stops>
      </style:paragraph-properties>
      <style:text-properties fo:font-size="14pt" officeooo:paragraph-rsid="00116a1b" style:font-size-asian="14pt" style:font-size-complex="14pt"/>
    </style:style>
    <style:style style:name="P265" style:family="paragraph" style:parent-style-name="Standard" style:list-style-name="">
      <loext:graphic-properties draw:fill="none"/>
      <style:paragraph-properties fo:margin-left="0cm" fo:margin-right="0cm" fo:line-height="150%" fo:text-align="end" style:justify-single-word="false" fo:text-indent="0cm" style:auto-text-indent="false" fo:background-color="transparent"/>
      <style:text-properties fo:font-size="14pt" officeooo:rsid="001de98a" officeooo:paragraph-rsid="001de98a" style:font-size-asian="14pt" style:font-size-complex="14pt"/>
    </style:style>
    <style:style style:name="P266"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ab-stops>
          <style:tab-stop style:position="1.251cm"/>
          <style:tab-stop style:position="1.501cm"/>
        </style:tab-stops>
      </style:paragraph-properties>
      <style:text-properties fo:font-size="14pt" fo:language="ru" fo:country="RU" fo:font-weight="normal" officeooo:rsid="000e2a56" officeooo:paragraph-rsid="000e2a56" style:font-size-asian="14pt" style:font-weight-asian="normal" style:font-size-complex="14pt" style:font-weight-complex="normal"/>
    </style:style>
    <style:style style:name="P267"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ext-properties fo:font-size="14pt" fo:language="ru" fo:country="RU" officeooo:rsid="0005314d" officeooo:paragraph-rsid="0005314d" style:font-size-asian="14pt" style:font-size-complex="14pt"/>
    </style:style>
    <style:style style:name="P268"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ext-properties fo:font-size="14pt" fo:language="ru" fo:country="RU" officeooo:rsid="0005314d" officeooo:paragraph-rsid="00059c95" style:font-size-asian="14pt" style:font-size-complex="14pt"/>
    </style:style>
    <style:style style:name="P269"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ext-properties fo:font-size="14pt" fo:language="ru" fo:country="RU" officeooo:rsid="001353aa" officeooo:paragraph-rsid="001353aa" style:font-size-asian="14pt" style:font-size-complex="14pt"/>
    </style:style>
    <style:style style:name="P270" style:family="paragraph" style:parent-style-name="Standard" style:list-style-name="">
      <loext:graphic-properties draw:fill="none"/>
      <style:paragraph-properties fo:margin-left="0cm" fo:margin-right="0cm" fo:line-height="150%" fo:text-align="end" style:justify-single-word="false" fo:text-indent="0cm" style:auto-text-indent="false" fo:background-color="transparent"/>
      <style:text-properties fo:font-size="14pt" fo:language="ru" fo:country="RU" officeooo:rsid="0013b416" officeooo:paragraph-rsid="0013b416" style:font-size-asian="14pt" style:font-size-complex="14pt"/>
    </style:style>
    <style:style style:name="P271"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size="14pt" fo:language="ru" fo:country="RU" officeooo:rsid="0013b416" officeooo:paragraph-rsid="0013b416" style:font-size-asian="14pt" style:font-size-complex="14pt"/>
    </style:style>
    <style:style style:name="P272"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size="14pt" fo:language="ru" fo:country="RU" officeooo:rsid="0015e9a6" officeooo:paragraph-rsid="0015e9a6" style:font-size-asian="14pt" style:font-size-complex="14pt"/>
    </style:style>
    <style:style style:name="P273"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size="14pt" fo:language="ru" fo:country="RU" officeooo:rsid="0017970f" officeooo:paragraph-rsid="0017970f" style:font-size-asian="14pt" style:font-size-complex="14pt"/>
    </style:style>
    <style:style style:name="P274"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size="14pt" fo:language="ru" fo:country="RU" officeooo:rsid="00198e8c" officeooo:paragraph-rsid="00198e8c" style:font-size-asian="14pt" style:font-size-complex="14pt"/>
    </style:style>
    <style:style style:name="P275"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size="14pt" fo:language="ru" fo:country="RU" officeooo:rsid="001b5f6a" officeooo:paragraph-rsid="001b5f6a" style:font-size-asian="14pt" style:font-size-complex="14pt"/>
    </style:style>
    <style:style style:name="P276"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size="14pt" fo:language="ru" fo:country="RU" officeooo:rsid="001cb97c" officeooo:paragraph-rsid="001cb97c" style:font-size-asian="14pt" style:font-size-complex="14pt"/>
    </style:style>
    <style:style style:name="P277"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size="14pt" fo:language="ru" fo:country="RU" officeooo:rsid="001d057a" officeooo:paragraph-rsid="001d057a" style:font-size-asian="14pt" style:font-size-complex="14pt"/>
    </style:style>
    <style:style style:name="P278"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fo:font-size="14pt" fo:language="ru" fo:country="RU" officeooo:rsid="001de98a" officeooo:paragraph-rsid="001de98a" style:font-size-asian="14pt" style:font-size-complex="14pt"/>
    </style:style>
    <style:style style:name="P279" style:family="paragraph" style:parent-style-name="Standard" style:list-style-name="">
      <loext:graphic-properties draw:fill="none"/>
      <style:paragraph-properties fo:margin-left="0cm" fo:margin-right="0cm" fo:line-height="150%" fo:text-align="end" style:justify-single-word="false" fo:text-indent="0cm" style:auto-text-indent="false" fo:background-color="transparent"/>
      <style:text-properties fo:font-size="14pt" fo:language="ru" fo:country="RU" officeooo:rsid="00244205" officeooo:paragraph-rsid="00244205" style:font-size-asian="14pt" style:font-size-complex="14pt"/>
    </style:style>
    <style:style style:name="P280"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ab-stops>
          <style:tab-stop style:position="0.25cm"/>
          <style:tab-stop style:position="0.501cm"/>
          <style:tab-stop style:position="0.751cm"/>
          <style:tab-stop style:position="1.251cm"/>
          <style:tab-stop style:position="1.501cm"/>
        </style:tab-stops>
      </style:paragraph-properties>
      <style:text-properties style:font-name="Times New Roman" fo:font-size="14pt" fo:font-style="normal" officeooo:paragraph-rsid="00116a1b" style:font-size-asian="14pt" style:font-style-asian="normal" style:font-name-complex="Times New Roman" style:font-size-complex="14pt" style:font-style-complex="normal" style:font-weight-complex="normal"/>
    </style:style>
    <style:style style:name="P281" style:family="paragraph" style:parent-style-name="Standard" style:list-style-name="">
      <loext:graphic-properties draw:fill="none"/>
      <style:paragraph-properties fo:margin-left="0cm" fo:margin-right="0cm" fo:line-height="150%" fo:text-align="center" style:justify-single-word="false" fo:text-indent="0cm" style:auto-text-indent="false" fo:background-color="transparent"/>
      <style:text-properties officeooo:rsid="001353aa" officeooo:paragraph-rsid="001353aa"/>
    </style:style>
    <style:style style:name="P282" style:family="paragraph" style:parent-style-name="Standard" style:list-style-name="">
      <loext:graphic-properties draw:fill="none"/>
      <style:paragraph-properties fo:margin-left="0cm" fo:margin-right="0cm" fo:line-height="150%" fo:text-align="justify" style:justify-single-word="false" fo:text-indent="0cm" style:auto-text-indent="false" fo:background-color="transparent"/>
      <style:text-properties fo:color="#000000" fo:font-size="14pt" fo:language="ru" fo:country="RU" officeooo:rsid="00244205" officeooo:paragraph-rsid="00244205" style:font-size-asian="14pt" style:font-size-complex="14pt"/>
    </style:style>
    <style:style style:name="P283" style:family="paragraph" style:parent-style-name="Standard">
      <style:paragraph-properties fo:margin-left="0cm" fo:margin-right="1.549cm" fo:text-indent="0cm" style:auto-text-indent="false" style:text-autospace="none"/>
      <style:text-properties style:font-name="Times New Roman CYR" fo:font-size="11pt" style:font-size-asian="11pt" style:font-name-complex="Times New Roman CYR" style:font-size-complex="11pt"/>
    </style:style>
    <style:style style:name="P284" style:family="paragraph" style:parent-style-name="Standard">
      <loext:graphic-properties draw:fill="none"/>
      <style:paragraph-properties fo:margin-left="0cm" fo:margin-right="0.101cm" fo:text-align="end" style:justify-single-word="false" fo:text-indent="0cm" style:auto-text-indent="false" fo:background-color="transparent" style:text-autospace="none"/>
      <style:text-properties style:font-name="Times New Roman CYR" fo:font-size="11pt" fo:font-style="italic" officeooo:rsid="001fc222" officeooo:paragraph-rsid="001fc222" style:font-size-asian="11pt" style:font-style-asian="italic" style:font-name-complex="Times New Roman CYR" style:font-size-complex="11pt" style:font-style-complex="italic"/>
    </style:style>
    <style:style style:name="T1" style:family="text">
      <style:text-properties fo:font-size="14pt" style:font-size-asian="14pt" style:font-size-complex="14pt"/>
    </style:style>
    <style:style style:name="T2" style:family="text">
      <style:text-properties fo:font-size="14pt" officeooo:rsid="000b210b" style:font-size-asian="14pt" style:font-size-complex="14pt"/>
    </style:style>
    <style:style style:name="T3" style:family="text">
      <style:text-properties fo:font-size="14pt" officeooo:rsid="0003a589" style:font-size-asian="14pt" style:font-size-complex="14pt"/>
    </style:style>
    <style:style style:name="T4" style:family="text">
      <style:text-properties fo:font-size="14pt" officeooo:rsid="0005314d" style:font-size-asian="14pt" style:font-size-complex="14pt"/>
    </style:style>
    <style:style style:name="T5" style:family="text">
      <style:text-properties fo:font-size="14pt" officeooo:rsid="0009f8e5" style:font-size-asian="14pt" style:font-size-complex="14pt"/>
    </style:style>
    <style:style style:name="T6" style:family="text">
      <style:text-properties fo:font-size="14pt" officeooo:rsid="000b894c" style:font-size-asian="14pt" style:font-size-complex="14pt"/>
    </style:style>
    <style:style style:name="T7" style:family="text">
      <style:text-properties fo:font-size="14pt" officeooo:rsid="000d4359" style:font-size-asian="14pt" style:font-size-complex="14pt"/>
    </style:style>
    <style:style style:name="T8" style:family="text">
      <style:text-properties fo:font-size="14pt" officeooo:rsid="000f7aec" style:font-size-asian="14pt" style:font-size-complex="14pt"/>
    </style:style>
    <style:style style:name="T9" style:family="text">
      <style:text-properties fo:font-size="14pt" fo:language="ru" fo:country="RU" style:font-size-asian="14pt" style:font-size-complex="14pt"/>
    </style:style>
    <style:style style:name="T10" style:family="text">
      <style:text-properties fo:font-size="14pt" fo:language="ru" fo:country="RU" officeooo:rsid="0003a589" style:font-size-asian="14pt" style:font-size-complex="14pt"/>
    </style:style>
    <style:style style:name="T11" style:family="text">
      <style:text-properties fo:font-size="14pt" fo:language="ru" fo:country="RU" officeooo:rsid="0005314d" style:font-size-asian="14pt" style:font-size-complex="14pt"/>
    </style:style>
    <style:style style:name="T12" style:family="text">
      <style:text-properties fo:font-size="14pt" fo:language="ru" fo:country="RU" officeooo:rsid="00059c95" style:font-size-asian="14pt" style:font-size-complex="14pt"/>
    </style:style>
    <style:style style:name="T13" style:family="text">
      <style:text-properties fo:font-size="14pt" fo:language="ru" fo:country="RU" officeooo:rsid="00083786" style:font-size-asian="14pt" style:font-size-complex="14pt"/>
    </style:style>
    <style:style style:name="T14" style:family="text">
      <style:text-properties fo:font-size="14pt" fo:language="ru" fo:country="RU" officeooo:rsid="000b894c" style:font-size-asian="14pt" style:font-size-complex="14pt"/>
    </style:style>
    <style:style style:name="T15" style:family="text">
      <style:text-properties fo:font-size="14pt" fo:language="ru" fo:country="RU" officeooo:rsid="000d4359" style:font-size-asian="14pt" style:font-size-complex="14pt"/>
    </style:style>
    <style:style style:name="T16" style:family="text">
      <style:text-properties fo:font-size="14pt" fo:language="ru" fo:country="RU" officeooo:rsid="000f7aec" style:font-size-asian="14pt" style:font-size-complex="14pt"/>
    </style:style>
    <style:style style:name="T17" style:family="text">
      <style:text-properties fo:font-size="14pt" fo:language="ru" fo:country="RU" fo:font-weight="bold" officeooo:rsid="0005314d" style:font-size-asian="14pt" style:font-weight-asian="bold" style:font-size-complex="14pt"/>
    </style:style>
    <style:style style:name="T18" style:family="text">
      <style:text-properties fo:font-size="14pt" fo:language="ru" fo:country="RU" fo:font-weight="bold" officeooo:rsid="0005314d" style:font-size-asian="14pt" style:font-weight-asian="bold" style:font-size-complex="14pt" style:font-weight-complex="bold"/>
    </style:style>
    <style:style style:name="T19" style:family="text">
      <style:text-properties fo:font-size="14pt" fo:language="ru" fo:country="RU" fo:font-weight="bold" officeooo:rsid="000b894c" style:font-size-asian="14pt" style:font-weight-asian="bold" style:font-size-complex="14pt" style:font-weight-complex="bold"/>
    </style:style>
    <style:style style:name="T20" style:family="text">
      <style:text-properties fo:font-size="14pt" fo:language="ru" fo:country="RU" fo:font-weight="bold" officeooo:rsid="000d4359" style:font-size-asian="14pt" style:font-weight-asian="bold" style:font-size-complex="14pt" style:font-weight-complex="bold"/>
    </style:style>
    <style:style style:name="T21" style:family="text">
      <style:text-properties fo:font-size="14pt" fo:language="ru" fo:country="RU" fo:font-weight="bold" officeooo:rsid="000e2a56" style:font-size-asian="14pt" style:font-weight-asian="bold" style:font-size-complex="14pt" style:font-weight-complex="bold"/>
    </style:style>
    <style:style style:name="T22" style:family="text">
      <style:text-properties fo:font-size="14pt" fo:language="ru" fo:country="RU" fo:font-weight="normal" officeooo:rsid="000b894c" style:font-size-asian="14pt" style:font-weight-asian="normal" style:font-size-complex="14pt" style:font-weight-complex="normal"/>
    </style:style>
    <style:style style:name="T23" style:family="text">
      <style:text-properties fo:font-size="14pt" fo:language="ru" fo:country="RU" fo:font-weight="normal" officeooo:rsid="000d4359" style:font-size-asian="14pt" style:font-weight-asian="normal" style:font-size-complex="14pt" style:font-weight-complex="normal"/>
    </style:style>
    <style:style style:name="T24" style:family="text">
      <style:text-properties fo:font-size="14pt" fo:language="ru" fo:country="RU" fo:font-weight="normal" officeooo:rsid="000e2a56" style:font-size-asian="14pt" style:font-weight-asian="normal" style:font-size-complex="14pt" style:font-weight-complex="normal"/>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officeooo:rsid="000b894c" style:font-size-asian="14pt" style:font-weight-asian="bold" style:font-size-complex="14pt"/>
    </style:style>
    <style:style style:name="T27" style:family="text">
      <style:text-properties fo:font-size="14pt" fo:font-weight="bold" officeooo:rsid="000d4359" style:font-size-asian="14pt" style:font-weight-asian="bold" style:font-size-complex="14pt"/>
    </style:style>
    <style:style style:name="T28" style:family="text">
      <style:text-properties fo:color="#ff0000" fo:font-size="14pt" style:font-size-asian="14pt" style:font-size-complex="14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color="#000000" fo:font-size="14pt" fo:font-weight="bold" style:font-size-asian="14pt" style:font-weight-asian="bold" style:font-size-complex="14pt"/>
    </style:style>
    <style:style style:name="T32" style:family="text">
      <style:text-properties fo:color="#000000" fo:font-size="14pt" fo:language="ru" fo:country="RU" fo:font-weight="bold" style:font-size-asian="14pt" style:font-weight-asian="bold" style:font-size-complex="14pt"/>
    </style:style>
    <style:style style:name="T33" style:family="text">
      <style:text-properties fo:color="#000000" fo:font-size="14pt" fo:language="ru" fo:country="RU" fo:font-weight="bold" officeooo:rsid="000f7aec" style:font-size-asian="14pt" style:font-weight-asian="bold" style:font-size-complex="14pt"/>
    </style:style>
    <style:style style:name="T34" style:family="text">
      <style:text-properties fo:color="#000000" style:font-name="Times New Roman" fo:font-size="14pt" fo:language="ru" fo:country="RU" officeooo:rsid="0003a589" style:font-size-asian="14pt" style:font-size-complex="14pt" style:language-complex="ar" style:country-complex="SA"/>
    </style:style>
    <style:style style:name="T35" style:family="text">
      <style:text-properties fo:color="#000000" style:font-name="Times New Roman" fo:font-size="14pt" fo:language="ru" fo:country="RU" fo:font-style="normal" officeooo:rsid="000f7aec" style:font-size-asian="14pt" style:font-style-asian="normal" style:font-name-complex="Times New Roman" style:font-size-complex="14pt" style:font-style-complex="normal" style:font-weight-complex="normal"/>
    </style:style>
    <style:style style:name="T36" style:family="text">
      <style:text-properties fo:color="#000000" style:font-name="Times New Roman" fo:font-size="14pt" fo:language="ru" fo:country="RU" fo:font-style="normal" officeooo:rsid="00116a1b" style:font-size-asian="14pt" style:font-style-asian="normal" style:font-name-complex="Times New Roman" style:font-size-complex="14pt" style:font-style-complex="normal" style:font-weight-complex="normal"/>
    </style:style>
    <style:style style:name="T37" style:family="text">
      <style:text-properties officeooo:rsid="000a76ce"/>
    </style:style>
    <style:style style:name="T38" style:family="text">
      <style:text-properties fo:color="#984806" fo:font-size="14pt" fo:font-weight="bold" style:font-size-asian="14pt" style:font-weight-asian="bold" style:font-size-complex="14pt"/>
    </style:style>
    <style:style style:name="T39" style:family="text">
      <style:text-properties fo:color="#984806" fo:font-size="14pt" fo:language="ru" fo:country="RU" fo:font-weight="bold" officeooo:rsid="000e2a56" style:font-size-asian="14pt" style:font-weight-asian="bold" style:font-size-complex="14pt" style:font-weight-complex="bold"/>
    </style:style>
    <style:style style:name="T40" style:family="text">
      <style:text-properties fo:language="ru" fo:country="RU"/>
    </style:style>
    <style:style style:name="T41" style:family="text">
      <style:text-properties fo:language="ru" fo:country="RU" officeooo:rsid="001fc222"/>
    </style:style>
    <style:style style:name="T42" style:family="text">
      <style:text-properties fo:language="ru" fo:country="RU" officeooo:rsid="002045b2"/>
    </style:style>
    <style:style style:name="T43" style:family="text">
      <style:text-properties fo:language="ru" fo:country="RU" officeooo:rsid="00244205"/>
    </style:style>
    <style:style style:name="T44" style:family="text">
      <style:text-properties fo:language="ru" fo:country="RU" fo:font-weight="bold" officeooo:rsid="00245050" style:font-weight-asian="bold"/>
    </style:style>
    <style:style style:name="T45" style:family="text">
      <style:text-properties fo:language="ru" fo:country="RU" officeooo:rsid="00245050"/>
    </style:style>
    <style:style style:name="T46" style:family="text">
      <style:text-properties officeooo:rsid="0006a14b"/>
    </style:style>
    <style:style style:name="T47" style:family="text">
      <style:text-properties fo:font-weight="normal" style:font-weight-asian="normal" style:font-weight-complex="normal"/>
    </style:style>
    <style:style style:name="T48"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49" style:family="text">
      <style:text-properties style:font-name="Times New Roman" fo:font-style="normal" fo:font-weight="normal" officeooo:rsid="000f7aec" style:font-style-asian="normal" style:font-weight-asian="normal" style:font-name-complex="Times New Roman" style:font-style-complex="normal" style:font-weight-complex="normal"/>
    </style:style>
    <style:style style:name="T50" style:family="text">
      <style:text-properties style:font-name="Times New Roman" fo:font-style="normal" fo:font-weight="normal" officeooo:rsid="000f7aec" style:font-style-asian="normal" style:font-weight-asian="normal" style:font-name-complex="Times New Roman" style:font-style-complex="normal" style:font-weight-complex="bold"/>
    </style:style>
    <style:style style:name="T51" style:family="text">
      <style:text-properties style:font-name="Times New Roman" fo:font-style="normal" fo:font-weight="bold" style:font-style-asian="normal" style:font-weight-asian="bold" style:font-name-complex="Times New Roman" style:font-style-complex="normal" style:font-weight-complex="bold"/>
    </style:style>
    <style:style style:name="T52" style:family="text">
      <style:text-properties style:font-name="Times New Roman" fo:font-style="normal" fo:font-weight="bold" officeooo:rsid="000f7aec" style:font-style-asian="normal" style:font-weight-asian="bold" style:font-name-complex="Times New Roman" style:font-style-complex="normal" style:font-weight-complex="bold"/>
    </style:style>
    <style:style style:name="T53"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54"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55" style:family="text">
      <style:text-properties style:font-name="Times New Roman" fo:language="ru" fo:country="RU" fo:font-style="normal" fo:font-weight="normal" officeooo:rsid="00116a1b" style:font-style-asian="normal" style:font-weight-asian="normal" style:font-name-complex="Times New Roman" style:font-style-complex="normal" style:font-weight-complex="normal"/>
    </style:style>
    <style:style style:name="T56" style:family="text">
      <style:text-properties style:font-name="Times New Roman" fo:language="ru" fo:country="RU" fo:font-style="normal" fo:font-weight="normal" officeooo:rsid="001353aa" style:font-style-asian="normal" style:font-weight-asian="normal" style:font-name-complex="Times New Roman" style:font-style-complex="normal" style:font-weight-complex="normal"/>
    </style:style>
    <style:style style:name="T57" style:family="text">
      <style:text-properties style:font-name="Times New Roman" style:font-name-complex="Times New Roman"/>
    </style:style>
    <style:style style:name="T58" style:family="text">
      <style:text-properties style:font-name="Times New Roman" fo:font-style="italic" style:font-style-asian="italic" style:font-name-complex="Times New Roman"/>
    </style:style>
    <style:style style:name="T59" style:family="text">
      <style:text-properties style:font-name="Times New Roman" fo:font-style="italic" fo:font-weight="bold" style:font-style-asian="italic" style:font-weight-asian="bold" style:font-name-complex="Times New Roman" style:font-weight-complex="bold"/>
    </style:style>
    <style:style style:name="T60" style:family="text">
      <style:text-properties style:font-name="Times New Roman" fo:font-weight="bold" style:font-weight-asian="bold" style:font-name-complex="Times New Roman" style:font-weight-complex="bold"/>
    </style:style>
    <style:style style:name="T61" style:family="text">
      <style:text-properties style:font-name="Times New Roman" fo:font-weight="normal" style:font-weight-asian="normal" style:font-name-complex="Times New Roman" style:font-weight-complex="normal"/>
    </style:style>
    <style:style style:name="T62" style:family="text">
      <style:text-properties fo:font-size="11pt" fo:font-style="italic" style:font-size-asian="11pt" style:font-style-asian="italic" style:font-size-complex="11pt"/>
    </style:style>
    <style:style style:name="T63" style:family="text">
      <style:text-properties fo:font-size="11pt" fo:font-style="italic" officeooo:rsid="001fc222" style:font-size-asian="11pt" style:font-style-asian="italic" style:font-size-complex="11pt"/>
    </style:style>
    <style:style style:name="T64" style:family="text">
      <style:text-properties fo:font-size="11pt" fo:font-style="italic" fo:font-weight="bold" style:font-size-asian="11pt" style:font-style-asian="italic" style:font-weight-asian="bold" style:font-size-complex="11pt" style:font-weight-complex="bold"/>
    </style:style>
    <style:style style:name="T65" style:family="text">
      <style:text-properties fo:font-size="11pt" style:font-size-asian="11pt" style:font-size-complex="11pt"/>
    </style:style>
    <style:style style:name="T66" style:family="text">
      <style:text-properties fo:font-size="11pt" fo:font-weight="bold" style:font-size-asian="11pt" style:font-weight-asian="bold" style:font-size-complex="11pt" style:font-weight-complex="bold"/>
    </style:style>
    <style:style style:name="T67" style:family="text">
      <style:text-properties fo:font-size="11pt" fo:font-weight="normal" style:font-size-asian="11pt" style:font-weight-asian="normal" style:font-size-complex="11pt" style:font-weight-complex="normal"/>
    </style:style>
    <style:style style:name="T68" style:family="text">
      <style:text-properties fo:font-size="11pt" fo:language="ru" fo:country="RU" officeooo:rsid="0018dae9" style:font-size-asian="11pt" style:font-size-complex="11pt"/>
    </style:style>
    <style:style style:name="T69" style:family="text">
      <style:text-properties fo:font-size="11pt" fo:language="en" fo:country="US" style:font-size-asian="11pt" style:font-size-complex="11pt"/>
    </style:style>
    <style:style style:name="T70" style:family="text">
      <style:text-properties fo:font-style="italic" style:font-style-asian="italic"/>
    </style:style>
    <style:style style:name="T71" style:family="text">
      <style:text-properties fo:font-style="italic" style:font-style-asian="italic" style:font-style-complex="italic"/>
    </style:style>
    <style:style style:name="T72" style:family="text">
      <style:text-properties fo:font-style="italic" fo:font-weight="bold" style:font-style-asian="italic" style:font-weight-asian="bold" style:font-weight-complex="bold"/>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ize="12pt" style:font-size-asian="12pt" style:font-size-complex="12pt"/>
    </style:style>
    <style:style style:name="T75" style:family="text">
      <style:text-properties fo:font-size="12pt" fo:font-weight="normal" style:font-size-asian="12pt" style:font-weight-asian="normal" style:font-size-complex="12pt" style:font-weight-complex="normal"/>
    </style:style>
    <style:style style:name="T7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7" style:family="text">
      <style:text-properties style:font-name-asian="Times New Roman"/>
    </style:style>
    <style:style style:name="T78" style:family="text">
      <style:text-properties style:font-name="Times New Roman CYR" fo:font-size="11pt" fo:font-style="italic" style:font-size-asian="11pt" style:font-style-asian="italic" style:font-name-complex="Times New Roman CYR" style:font-size-complex="11pt" style:font-style-complex="italic"/>
    </style:style>
    <style:style style:name="T79" style:family="text">
      <style:text-properties style:font-name="Times New Roman CYR" fo:font-size="11pt" fo:font-style="italic" officeooo:rsid="001fc222" style:font-size-asian="11pt" style:font-style-asian="italic" style:font-name-complex="Times New Roman CYR" style:font-size-complex="11pt" style:font-style-complex="italic"/>
    </style:style>
    <style:style style:name="T80" style:family="text">
      <style:text-properties style:font-name="Times New Roman CYR" fo:font-size="11pt" style:font-size-asian="11pt" style:font-name-complex="Times New Roman CYR" style:font-size-complex="11pt"/>
    </style:style>
    <style:style style:name="T81" style:family="text">
      <style:text-properties officeooo:rsid="002045b2"/>
    </style:style>
    <style:style style:name="T82" style:family="text">
      <style:text-properties officeooo:rsid="0025ca7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бюджетное образовательное учреждение детский сад комбинированного вида «Солнышко»</text:p>
      <text:p text:style-name="P2"/>
      <text:p text:style-name="P2"/>
      <text:p text:style-name="P2"/>
      <text:p text:style-name="P2"/>
      <text:p text:style-name="P2"/>
      <text:p text:style-name="P2"/>
      <text:p text:style-name="P2"/>
      <text:p text:style-name="P2">Дополнительная образовательная программа по физической культуре</text:p>
      <text:p text:style-name="P2">«Нескучай-К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Срок реализации: 1 год</text:p>
      <text:p text:style-name="P3">Возраст детей: 6-7 лет</text:p>
      <text:p text:style-name="P3"><text:span text:style-name="T82">И</text:span>нструктор по физической культуре Селезова И. Г</text:p>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с. Тюхтет</text:p>
      <text:p text:style-name="P2"/>
      <text:p text:style-name="P2"><text:soft-page-break/></text:p>
      <text:p text:style-name="P2">ПОЯСНИТЕЛЬНАЯ ЗАПИСКА</text:p>
      <text:p text:style-name="P215"/>
      <text:p text:style-name="P114"><text:s text:c="6"/><text:span text:style-name="T37">П</text:span>рограмма направлена на всестороннее, гармоничное развитие детей дошкольного возраста, с учётом возможностей и состояния здоровья детей, <text:s/>расширение функциональных возможностей развивающегося организма, овладение ребёнком базовыми умениями и навыками в разных <text:s/>упражнениях. В основе разработки использована программа «СА-ФИ-ДАНСЕ», авторы <text:s/>Фирилева Ж.Е. <text:s/>Сайкина Е.Г. <text:s/></text:p>
      <text:p text:style-name="P5"><text:s text:c="5"/>Программа рассчитана на один год обучения, реализуется в форме кружковой работы <text:span text:style-name="T37">для детей 6-7 лет.</text:span> Содержание программы взаимосвязано с программ<text:span text:style-name="T37">ами</text:span> по физическому и музыкальному воспитанию в дошкольном учреждении. В программе представлены различные разделы, но основными являются танцевально-ритмическая гимнастика, нетрадиционные виды упражнений и креативная гимнастика. </text:p>
      <text:p text:style-name="P26"><text:span text:style-name="T1"><text:s text:c="7"/>Все разделы программы объединяет игровой метод проведения занятий. В танцевально-ритмическую гимнастику входят разделы: игроритмика, игрогимнастика и игротанец. Нетрадиционные виды упражнений представлены: игропластикой, пальчиковой гимнастикой, музыкально-подвижными играми и играми-путешествиями. Раздел креативной гимнастики включает: музыкально-творческие игры и специальные задания. Игровой метод придает </text:span><text:span text:style-name="T2">образовательному </text:span><text:span text:style-name="T1">процессу <text:s/>привлекательную форму, облегчает процесс запоминания и усвоение упражнений, повышает эмоциональный фон занятий, способствует развитию мышления, воображения и творческих способностей ребенка.</text:span></text:p>
      <text:p text:style-name="P5">Объем программы – 72 часа, рассчитан на 36 недель, с недельной нагрузкой – 2 раза в неделю.(Приложение 1)</text:p>
      <text:p text:style-name="P1"><text:span text:style-name="T1"><text:s text:c="5"/>Для реализации данной программы в ДОУ созданы необходимые условия: физкультурный зал, оснащённый физкультурным оборудованием (фитболы, батут, шипованные дорожки, массажные мячи, доски и дорожки для профилактики плоскостопия, массажеры для ног и т. д.). <text:s/>Для проведения общеразвивающих упражнений оснащен флажками, ленточками, платочками,</text:span><text:span text:style-name="T28"> <text:s/></text:span><text:span text:style-name="T1">мячиками, гимнастическими палками, скакалками </text:span><text:span text:style-name="T3">и т. д.</text:span><text:span text:style-name="T1"> Имеется обширная аудиотека.</text:span></text:p>
      <text:p text:style-name="P197"/>
      <text:p text:style-name="P27"><text:span text:style-name="T10">Цель: с</text:span><text:span text:style-name="T34">амостоятельный и инициативный, </text:span><text:span text:style-name="T10"><text:s/>гармонично развитый, физически подготовленный воспитанник.</text:span></text:p>
      <text:p text:style-name="P198"><text:soft-page-break/>Задачи:</text:p>
      <text:list xml:id="list835121094" text:style-name="L1">
        <text:list-header>
          <text:p text:style-name="P223"><text:span text:style-name="T1">1. </text:span><text:span text:style-name="T9">Обеспечить сохранность здоровья</text:span></text:p>
        </text:list-header>
      </text:list>
      <text:list xml:id="list175178923" text:style-name="L2">
        <text:list-item>
          <text:p text:style-name="P224"><text:span text:style-name="T1">способствов</text:span><text:span text:style-name="T10">ание</text:span><text:span text:style-name="T1"> оптимизаци</text:span><text:span text:style-name="T10">и</text:span><text:span text:style-name="T1"> развития опорно-двигательного аппарата;</text:span></text:p>
        </text:list-item>
        <text:list-item>
          <text:p text:style-name="P224"><text:span text:style-name="T1">формиро</text:span><text:span text:style-name="T10">вание</text:span><text:span text:style-name="T1"> правильн</text:span><text:span text:style-name="T10">ой</text:span><text:span text:style-name="T1"> осанк</text:span><text:span text:style-name="T10">и</text:span><text:span text:style-name="T1">;</text:span></text:p>
        </text:list-item>
        <text:list-item>
          <text:p text:style-name="P225"><text:span text:style-name="T10">содействие в </text:span><text:span text:style-name="T1">профилактике плоскостопия;</text:span></text:p>
          <text:p text:style-name="P225"><text:span text:style-name="T3">2. </text:span><text:span text:style-name="T1">Совершенствовать психомотор</text:span><text:span text:style-name="T10">ику</text:span><text:span text:style-name="T1"> дошкольников</text:span></text:p>
        </text:list-item>
      </text:list>
      <text:list xml:id="list2524988183" text:style-name="L3">
        <text:list-item>
          <text:p text:style-name="P207">развивать мышечную силу, гибкость, выносливость, скоростно-силовые и координационные способности;</text:p>
        </text:list-item>
        <text:list-item>
          <text:p text:style-name="P208">содействовать развитию чувства ритма, музыкального слуха, памяти, внимания, умения согласовывать движения с музыкой;</text:p>
        </text:list-item>
      </text:list>
      <text:p text:style-name="P29"><text:span text:style-name="T4"><text:s text:c="10"/>3.</text:span><text:span text:style-name="T1">Развивать творческих и созидательных способностей воспитанников:</text:span></text:p>
      <text:list xml:id="list1018515889" text:style-name="L4">
        <text:list-item>
          <text:p text:style-name="P209">развивать мышление, воображение, находчивость и познавательную активность, расширять кругозор;</text:p>
        </text:list-item>
        <text:list-item>
          <text:p text:style-name="P209">формировать навыки самостоятельного выражения движения под музыку;</text:p>
        </text:list-item>
        <text:list-item>
          <text:p text:style-name="P209">воспитывать умения эмоционального выражения, раскрепощенности и творчества в движениях;</text:p>
        </text:list-item>
        <text:list-item>
          <text:p text:style-name="P226"><text:span text:style-name="T1">развивать лидерство, инициативу, чувство товарищества, взаимопомощи и трудолюби</text:span><text:span text:style-name="T11">е.</text:span></text:p>
        </text:list-item>
      </text:list>
      <text:p text:style-name="P36"><text:span text:style-name="T11">О</text:span><text:span text:style-name="T9">ЖИДАЕМЫЕ РЕЗУЛЬТАТЫ</text:span></text:p>
      <text:p text:style-name="P199">К концу года воспитанник:</text:p>
      <text:list xml:id="list2744006641" text:style-name="WW8Num46">
        <text:list-header>
          <text:p text:style-name="P192"><text:span text:style-name="T46">- </text:span>исполняет ритмические танцы и комплексы упражнений под музыку, и двигательные задания по креативной гимнастике; </text:p>
          <text:p text:style-name="P193"><text:span text:style-name="T46">- </text:span>владеет навыками ритмической ходьбы, умеют выполнять простейшие построения и перестроения;</text:p>
          <text:p text:style-name="P193"><text:span text:style-name="T46">- </text:span>умеет хлопать и топать в такт музыки, ритмично двигаться в различных музыкальных темпах;</text:p>
          <text:p text:style-name="P194"><text:span text:style-name="T46">- </text:span>хорошо ориентируется в зале при проведении музыкально – подвижных игр и умеют представить различные образы;</text:p>
          <text:p text:style-name="P194"><text:span text:style-name="T46">- </text:span>знает правила безопасности при занятиях физическими упражнениями с предметами и без предметов;</text:p>
          <text:p text:style-name="P194"><text:span text:style-name="T46">- </text:span>владеет навыками по различным видам передвижений по залу и приобретают <text:soft-page-break/>определенный «запас» движений в общеразвивающих и танцевальных упражнениях;</text:p>
          <text:p text:style-name="P194"><text:span text:style-name="T46">- </text:span>передает характер музыкального произведения в движении;</text:p>
          <text:p text:style-name="P195">- выполняет специальные упражнения для согласования движений с музыкой.</text:p>
        </text:list-header>
      </text:list>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1">ХАРАКТЕРИСТИКА РАЗДЕЛОВ ПРОГРАММЫ</text:p>
      <text:h text:style-name="P143" text:outline-level="1"><text:soft-page-break/>«Игроритмика» </text:h>
      <text:p text:style-name="P203"><text:s text:c="2"/>Является основой для развития чувства ритма и двигательных способностей детей, позволяющих , свободно, красиво и координационно правильно выполнять движения под музыку соответственно ее характеру, ритму, темпу. В этот раздел входят специальные упражнения для согласования движений с музыкой, музыкальные задания и игры.</text:p>
      <text:h text:style-name="P247" text:outline-level="1"><text:s/>«Игрогимнастика» </text:h>
      <text:h text:style-name="P248" text:outline-level="1"><text:span text:style-name="T11"><text:s text:c="2"/>Служит основой для освоения ребенком различных</text:span><text:span text:style-name="T17"> </text:span><text:span text:style-name="T11">видов движений, обеспечивающих эффективное формирование умений и навыков, необходимых при дальнейшей работе. В раздел входят строевые, общеразвивающие, <text:s/></text:span><text:span text:style-name="T12">элементы </text:span><text:span text:style-name="T11">акробатически</text:span><text:span text:style-name="T12">х</text:span><text:span text:style-name="T11"> упражнени</text:span><text:span text:style-name="T12">й</text:span><text:span text:style-name="T11">, дыхательные </text:span><text:span text:style-name="T12">упражнения</text:span><text:span text:style-name="T11">, упражнения на расслабление мышц и укрепление осанки.</text:span></text:h>
      <text:h text:style-name="P249" text:outline-level="1"><text:span text:style-name="T11">«</text:span><text:span text:style-name="T12">Игротанцы</text:span><text:span text:style-name="T11">»</text:span></text:h>
      <text:h text:style-name="P251" text:outline-level="1"><text:span text:style-name="T11"><text:s/>Н</text:span><text:span text:style-name="T9">аправлены на формирование танцевальных движений, способствующих повышению общей культуры. В этот раздел входят: танцевальные шаги, элементы хореографии, ритмические танцы. (Приложение 2)</text:span></text:h>
      <text:p text:style-name="P210">«Танцевально – ритмическая гимнастика»</text:p>
      <text:p text:style-name="P28"><text:span text:style-name="T13"><text:s/>П</text:span><text:span text:style-name="T9">редставлен</text:span><text:span text:style-name="T13">а </text:span><text:span text:style-name="T9">образно</text:span><text:span text:style-name="T1"> – танцевальны</text:span><text:span text:style-name="T13">ми</text:span><text:span text:style-name="T1"> композици</text:span><text:span text:style-name="T13">ями</text:span><text:span text:style-name="T1">, каждая из которых имеет целевую направленность, сюжетный характер и завершенность. Физические упражнения, входящие в такую композицию, оказывая определенное воздействие на занимающихся, решают конкретные задачи.</text:span></text:p>
      <text:p text:style-name="P25"><text:span text:style-name="T25"><text:s/>«Игропластика»</text:span><text:span text:style-name="T1"> </text:span></text:p>
      <text:p text:style-name="P28"><text:span text:style-name="T13"><text:s/>О</text:span><text:span text:style-name="T1">сновывается на нетрадиционной методике развития мышечной силы и гибкости занимающихся. Здесь используются элементы древних гимнастических движений, выполняемые в игровой сюжетной форме.</text:span></text:p>
      <text:p text:style-name="P25"><text:span text:style-name="T25"><text:s/>«Пальчиковая гимнастика»</text:span><text:span text:style-name="T1"> </text:span></text:p>
      <text:p text:style-name="P28"><text:span text:style-name="T1"><text:s/></text:span><text:span text:style-name="T13">С</text:span><text:span text:style-name="T1">лужит для развити</text:span><text:span text:style-name="T13">я</text:span><text:span text:style-name="T1"> мелкой моторики и координации движений рук. Упражнения оказывают положительное воздействие на улучшение памяти, мышления, развивают фантазию.</text:span></text:p>
      <text:p text:style-name="P25"><text:span text:style-name="T25">«Музыкально – подвижные игры»</text:span><text:span text:style-name="T1"> </text:span></text:p>
      <text:p text:style-name="P28"><text:span text:style-name="T13"><text:s/>С</text:span><text:span text:style-name="T1">одерж</text:span><text:span text:style-name="T13">ат</text:span><text:span text:style-name="T1"> упражнения, применяемые практически на всех занятиях. Здесь используются приемы имитации, подражания, образные сравнения, ролевые ситуации, соревнования – все то, что требуется для достижения поставленной цели при проведении занятий по танцевально – игровой гимнастике.(Приложение 4)</text:span></text:p>
      <text:p text:style-name="P210"><text:soft-page-break/><text:s/>«Игры – путешествия»</text:p>
      <text:p text:style-name="P28"><text:span text:style-name="T1"><text:s text:c="2"/></text:span><text:span text:style-name="T13">В</text:span><text:span text:style-name="T1">ключа</text:span><text:span text:style-name="T13">ют</text:span><text:span text:style-name="T1"> все виды подвижной деятельности, используя средства предыдущих разделов. Данный материал служит основой для закрепления умений и навыков, приобретенных ранее, помогает сплотить ребят, дает возможность стать кем мечтаешь, побывать где захочешь и увидеть что пожелаешь.</text:span></text:p>
      <text:h text:style-name="P252" text:outline-level="1"><text:span text:style-name="T25"><text:s/>«Креативная гимнастика»</text:span><text:span text:style-name="T1"> </text:span></text:h>
      <text:h text:style-name="P258" text:outline-level="1"><text:span text:style-name="T13">П</text:span><text:span text:style-name="T1">редусматривает целенаправленную работу педагога по применению нестандартных упражнений, специальных заданий, творческих игр, направленных на развитие выдумки, творческой инициативы. Благодаря этим занятиям создаются благоприятные возможности для развития созидательных способностей детей, их познавательной активности, мышления, свободного самовыражения и раскрепощенности.</text:span></text:h>
      <text:h text:style-name="P250" text:outline-level="1"><text:span text:style-name="T11">П</text:span><text:span text:style-name="T9">римерный перечень движений и упражнений раздела «Игроритмика»</text:span></text:h>
      <text:p text:style-name="P30"><text:span text:style-name="T25">Цель: </text:span><text:span text:style-name="T1">развивать у детей <text:s/>чувство ритма и двигательных способностей. Учить детей выполнять движения под музыку красиво, свободно, координационно.</text:span></text:p>
      <text:p text:style-name="P15">Специальные упражнения для согласования движений с музыкой </text:p>
      <text:p text:style-name="P211">Виды упражнений:</text:p>
      <text:p text:style-name="P30"><text:span text:style-name="T5">- </text:span><text:span text:style-name="T1">хлопки в такт музыки (образно-звуковые действия «горошинки»);</text:span></text:p>
      <text:p text:style-name="P30"><text:span text:style-name="T5">- </text:span><text:span text:style-name="T1">ходьба сидя на стуле;</text:span></text:p>
      <text:p text:style-name="P30"><text:span text:style-name="T5">- </text:span><text:span text:style-name="T1">акцентрированная ходьба;</text:span></text:p>
      <text:p text:style-name="P30"><text:span text:style-name="T5">- </text:span><text:span text:style-name="T1">акцентрированная ходьба с одновременным махом согнутыми руками;</text:span></text:p>
      <text:p text:style-name="P30"><text:span text:style-name="T5">- </text:span><text:span text:style-name="T1">увеличение круга шагами назад от центра, уменьшение круга шагами вперёд к центру;</text:span></text:p>
      <text:p text:style-name="P30"><text:span text:style-name="T5">- </text:span><text:span text:style-name="T1">поднимание и опускание рук на 4 счёта, на 2 счёта и на каждый счёт.</text:span></text:p>
      <text:p text:style-name="P30"><text:span text:style-name="T5">- </text:span><text:span text:style-name="T1">ходьба в полуприседе;</text:span></text:p>
      <text:p text:style-name="P30"><text:span text:style-name="T5">- </text:span><text:span text:style-name="T1">хлопки руками под музыку;</text:span></text:p>
      <text:p text:style-name="P30"><text:span text:style-name="T5">- </text:span><text:span text:style-name="T1">движения руками в различном темпе.</text:span></text:p>
      <text:p text:style-name="P30"><text:span text:style-name="T5">- </text:span><text:span text:style-name="T1">выполнение упражнений руками под музыку в различном темпе и с хлопками;</text:span></text:p>
      <text:p text:style-name="P30"><text:span text:style-name="T5">- </text:span><text:span text:style-name="T1">выполнение общеразвивающих упражнений под музыку с притопом</text:span></text:p>
      <text:p text:style-name="P30"><text:span text:style-name="T5">- </text:span><text:span text:style-name="T1">удары ногой на каждый счёт и через счёт</text:span></text:p>
      <text:p text:style-name="P30"><text:span text:style-name="T5">- </text:span><text:span text:style-name="T1">шаги на каждый счёт и через счёт (шаг вперёд с левой, держать, шаг вперёд с правой, держать)</text:span></text:p>
      <text:p text:style-name="P30"><text:span text:style-name="T5">-</text:span><text:span text:style-name="T1">хлопки по счёту;</text:span></text:p>
      <text:p text:style-name="P30"><text:span text:style-name="T5">- </text:span><text:span text:style-name="T1">притопы на каждый счёт;</text:span></text:p>
      <text:p text:style-name="P30"><text:soft-page-break/><text:span text:style-name="T5">- </text:span><text:span text:style-name="T1">притопы с хлопками поочерёдно;</text:span></text:p>
      <text:p text:style-name="P30"><text:span text:style-name="T5">- </text:span><text:span text:style-name="T1">поднимание и опускание рук вперёд по счёту под музыкальное сопровождение;</text:span></text:p>
      <text:p text:style-name="P30"><text:span text:style-name="T5">- </text:span><text:span text:style-name="T1">хлопки в ладоши;</text:span></text:p>
      <text:p text:style-name="P30"><text:span text:style-name="T5">- </text:span><text:span text:style-name="T1">произвольные упражнения на воспроизведение музыки;</text:span></text:p>
      <text:p text:style-name="P30"><text:span text:style-name="T5">- </text:span><text:span text:style-name="T1">выполнение простых движений руками в различном темпе (руки в сцеплении вверх, вниз);</text:span></text:p>
      <text:p text:style-name="P30"><text:span text:style-name="T5">- </text:span><text:span text:style-name="T1">шаги вперёд, руки в сцеплении <text:s/>вверху, внизу;</text:span></text:p>
      <text:p text:style-name="P30"><text:span text:style-name="T5">- </text:span><text:span text:style-name="T1">приседания с движениями рук;</text:span></text:p>
      <text:p text:style-name="P30"><text:span text:style-name="T5">- </text:span><text:span text:style-name="T1">подскоки с вытянутыми руками вверх – поочерёдно;</text:span></text:p>
      <text:p text:style-name="P30"><text:span text:style-name="T5">- </text:span><text:span text:style-name="T1">плавные движения рук вниз, вверх, в стороны, вниз;</text:span></text:p>
      <text:p text:style-name="P30"><text:span text:style-name="T5">- </text:span><text:span text:style-name="T1">плавные движения рук поочерёдно вверх, вниз;</text:span></text:p>
      <text:p text:style-name="P30"><text:span text:style-name="T5">- </text:span><text:span text:style-name="T1">ходьба на каждый счет и через счет;</text:span></text:p>
      <text:p text:style-name="P30"><text:span text:style-name="T5">- </text:span><text:span text:style-name="T1">хлопки и удары ногой на сильные и слабые доли такта;</text:span></text:p>
      <text:p text:style-name="P30"><text:span text:style-name="T5">- </text:span><text:span text:style-name="T1">сочетание ходьбы на каждый счет с хлопками, через счет и наоборот;</text:span></text:p>
      <text:p text:style-name="P202">- выполнение ходьбы, бега, движение туловищем в различном темпе.</text:p>
      <text:h text:style-name="P253" text:outline-level="1"><text:span text:style-name="T18">Примерный перечень движений и упражнений раздела «</text:span><text:span text:style-name="T19">Игрогимнастика»</text:span></text:h>
      <text:p text:style-name="P13">Строевые упражнения.</text:p>
      <text:p text:style-name="P33"><text:span text:style-name="T25">Цель: </text:span><text:span text:style-name="T1">учить детей <text:s/>ориентироваться в пространстве и <text:s/>осваивать различные виды движений: построение, перестроение.</text:span></text:p>
      <text:p text:style-name="P13">Виды <text:s/>упражнений:</text:p>
      <text:p text:style-name="P33"><text:span text:style-name="T26">- </text:span><text:span text:style-name="T1">построение в шеренгу и в колонну по команде;</text:span></text:p>
      <text:p text:style-name="P33"><text:span text:style-name="T6">- </text:span><text:span text:style-name="T1">повороты переступанием;</text:span></text:p>
      <text:p text:style-name="P33"><text:span text:style-name="T6">- </text:span><text:span text:style-name="T1">передвижение в сцеплении.</text:span></text:p>
      <text:p text:style-name="P33"><text:span text:style-name="T6">- </text:span><text:span text:style-name="T1">построение в круг и передвижение по кругу в различных направлениях за <text:s/>педагогом;</text:span></text:p>
      <text:p text:style-name="P33"><text:span text:style-name="T6">- </text:span><text:span text:style-name="T1">построение из одной шеренги в несколько;</text:span></text:p>
      <text:p text:style-name="P33"><text:span text:style-name="T6">- </text:span><text:span text:style-name="T1">построение в шахматном порядке;</text:span></text:p>
      <text:p text:style-name="P33"><text:span text:style-name="T6">- </text:span><text:span text:style-name="T1">бег по кругу и ориентирам («змейкой»);</text:span></text:p>
      <text:p text:style-name="P33"><text:span text:style-name="T6">- </text:span><text:span text:style-name="T1">построение врассыпную, бег врассыпную;</text:span></text:p>
      <text:p text:style-name="P33"><text:span text:style-name="T6">- </text:span><text:span text:style-name="T1">построение в две шеренги напротив друг друга</text:span></text:p>
      <text:p text:style-name="P33"><text:span text:style-name="T6">- </text:span><text:span text:style-name="T1">перестроение из одной шеренги в несколько до ориентира;</text:span></text:p>
      <text:p text:style-name="P33"><text:span text:style-name="T6">- </text:span><text:span text:style-name="T1">построение в шеренгу, повороты переступанием и в прыжках;</text:span></text:p>
      <text:p text:style-name="P33"><text:span text:style-name="T6">- </text:span><text:span text:style-name="T1">перестроение в круг;</text:span></text:p>
      <text:p text:style-name="P33"><text:soft-page-break/><text:span text:style-name="T6">- </text:span><text:span text:style-name="T1">перестроение в шеренгу и колонну;</text:span></text:p>
      <text:p text:style-name="P33"><text:span text:style-name="T6">- </text:span><text:span text:style-name="T1">бег по кругу и ориентирам («змейкой»);</text:span></text:p>
      <text:p text:style-name="P33"><text:span text:style-name="T6">- </text:span><text:span text:style-name="T1">построение в шеренгу, сцеплением за руки;</text:span></text:p>
      <text:p text:style-name="P33"><text:span text:style-name="T6">- </text:span><text:span text:style-name="T1">построение в колонну и в шеренгу по сигналу;</text:span></text:p>
      <text:p text:style-name="P33"><text:span text:style-name="T6">- </text:span><text:span text:style-name="T1">повороты направо, налево, по распоряжению;</text:span></text:p>
      <text:p text:style-name="P33"><text:span text:style-name="T6">- </text:span><text:span text:style-name="T1">строевые приемы «Становись!», «Разойдись» в образно – двигательных действиях;</text:span></text:p>
      <text:p text:style-name="P33"><text:span text:style-name="T6">- </text:span><text:span text:style-name="T1">перестроение из одной колонны в несколько кругов на шаге и беге по ориентиру;</text:span></text:p>
      <text:p text:style-name="P33"><text:span text:style-name="T6">- </text:span><text:span text:style-name="T1">перестроение из одной шеренги в несколько уступами по образному расчету и ориентирам;</text:span></text:p>
      <text:p text:style-name="P33"><text:span text:style-name="T6">- </text:span><text:span text:style-name="T1">размыкание по ориентирам;</text:span></text:p>
      <text:p text:style-name="P33"><text:span text:style-name="T6">- </text:span><text:span text:style-name="T1">перестроение из одной колонны в две, три колонны по выбранным водящим;</text:span></text:p>
      <text:p text:style-name="P31"><text:span text:style-name="T1"><text:s/></text:span><text:span text:style-name="T25">Общеразвивающие упражнения </text:span></text:p>
      <text:p text:style-name="P213"><text:s/>Упражнения без предметов</text:p>
      <text:p text:style-name="P31"><text:span text:style-name="T26">- </text:span><text:span text:style-name="T1">комбинированные упражнения в стойках;</text:span></text:p>
      <text:p text:style-name="P31"><text:span text:style-name="T6">- </text:span><text:span text:style-name="T1">присед;</text:span></text:p>
      <text:p text:style-name="P31"><text:span text:style-name="T6">- </text:span><text:span text:style-name="T1">различные движения ногами в упоре стоя согнувшись и упоре присев;</text:span></text:p>
      <text:p text:style-name="P31"><text:span text:style-name="T6">-</text:span><text:span text:style-name="T14"> </text:span><text:span text:style-name="T1">комбинированные упражнения в седах и положении лежа;</text:span></text:p>
      <text:p text:style-name="P31"><text:span text:style-name="T6">- </text:span><text:span text:style-name="T1">сед по-турецки;</text:span></text:p>
      <text:p text:style-name="P31"><text:span text:style-name="T6">- </text:span><text:span text:style-name="T1">прыжки на двух ногах;</text:span></text:p>
      <text:p text:style-name="P31"><text:span text:style-name="T1"><text:s text:c="2"/></text:span><text:span text:style-name="T25">Упражнения с предметами</text:span></text:p>
      <text:p text:style-name="P31"><text:span text:style-name="T26">- </text:span><text:span text:style-name="T1">основные положен</text:span><text:span text:style-name="T14">ия</text:span><text:span text:style-name="T1"> и движения с гантелями, флажками, мячами, обручами, лентами;</text:span></text:p>
      <text:p text:style-name="P32"><text:span text:style-name="T1"><text:s/></text:span><text:span text:style-name="T25">Упражнения на расслабление мышц, дыхательные, на укрепление осанки</text:span></text:p>
      <text:p text:style-name="P32"><text:span text:style-name="T26">- </text:span><text:span text:style-name="T1">посегментное расслабление рук на различное количество счетов</text:span></text:p>
      <text:p text:style-name="P32"><text:span text:style-name="T6">- </text:span><text:span text:style-name="T1">свободное раскачивание руками при поворотах туловища</text:span></text:p>
      <text:p text:style-name="P32"><text:span text:style-name="T6">- </text:span><text:span text:style-name="T1">расслабление рук, шеи, туловища в положении сидя</text:span></text:p>
      <text:p text:style-name="P32"><text:span text:style-name="T6">- </text:span><text:span text:style-name="T1">потряхивание ногами в положении стоя</text:span></text:p>
      <text:p text:style-name="P32"><text:span text:style-name="T6">- </text:span><text:span text:style-name="T1">свободный вис на гимнастической стенке</text:span></text:p>
      <text:p text:style-name="P32"><text:span text:style-name="T6">- </text:span><text:span text:style-name="T1">упражнения на осанку сидя и седе по-турецки</text:span></text:p>
      <text:p text:style-name="P205">Пальчиковая гимнастика</text:p>
      <text:p text:style-name="P204">- общеразвивающие упражнения и игры пальчиками в двигательных и образных действиях, со стихами и речитативом.</text:p>
      <text:p text:style-name="P13">Акробатические упражнения </text:p>
      <text:p text:style-name="P33"><text:soft-page-break/><text:span text:style-name="T25">Цель: </text:span><text:span text:style-name="T1"><text:s/>развивать <text:s/>у детей <text:s/>мышечную силу, равновесие <text:s/>и гибкость.</text:span></text:p>
      <text:p text:style-name="P13">Виды упражнений:</text:p>
      <text:p text:style-name="P33"><text:span text:style-name="T26">- </text:span><text:span text:style-name="T1">группировки приседе и в седе на пятках</text:span></text:p>
      <text:p text:style-name="P33"><text:span text:style-name="T6">- </text:span><text:span text:style-name="T1">перекаты вправо и влево из группировки в седе на пятках с опорой на предплечья</text:span></text:p>
      <text:p text:style-name="P33"><text:span text:style-name="T6">- </text:span><text:span text:style-name="T1">переход из седа в упор стоя на коленях</text:span></text:p>
      <text:p text:style-name="P33"><text:span text:style-name="T6">- </text:span><text:span text:style-name="T1">вертикальное равновесие на одной ноге с различными движениями рук</text:span></text:p>
      <text:list xml:id="list2623341529" text:style-name="WW8Num54">
        <text:list-header>
          <text:p text:style-name="P261"><text:span text:style-name="T6">- </text:span><text:span text:style-name="T1">комбинации акробатических упражнений в образно - двигательных действиях:</text:span></text:p>
        </text:list-header>
      </text:list>
      <text:p text:style-name="P93"><text:span text:style-name="T1">«Петушок», «Ласточка», «Шпагат», «Берёзка», «Мостик», «Ракета»,«Верблюд», «Кольцо», «Стрела» <text:s text:c="2"/></text:span><text:span text:style-name="T22">«Самолёт». <text:s text:c="7"/></text:span><text:span text:style-name="T19"><text:s text:c="94"/></text:span></text:p>
      <text:h text:style-name="P254" text:outline-level="1"><text:span text:style-name="T18">Примерный перечень движений и упражнений раздела «</text:span><text:span text:style-name="T20">Игротанцы»</text:span></text:h>
      <text:p text:style-name="P263">Хореографические упражнения</text:p>
      <text:p text:style-name="P94"><text:span text:style-name="T27">- </text:span><text:span text:style-name="T1">поклон для мальчиков;</text:span></text:p>
      <text:p text:style-name="P94"><text:span text:style-name="T7">- </text:span><text:span text:style-name="T1">реверанс для девочек;</text:span></text:p>
      <text:p text:style-name="P94"><text:span text:style-name="T7">- </text:span><text:span text:style-name="T1">танцевальные позиции для рук: на поясе и перед грудью;</text:span></text:p>
      <text:p text:style-name="P94"><text:span text:style-name="T7">- </text:span><text:span text:style-name="T1">перевод рук из одной позиции в другую;</text:span></text:p>
      <text:p text:style-name="P34"><text:span text:style-name="T1"><text:s text:c="2"/></text:span><text:span text:style-name="T25">Танцевальные шаги</text:span></text:p>
      <text:p text:style-name="P35"><text:span text:style-name="T25">Цель: </text:span><text:span text:style-name="T1">формировать у детей танцевальные движения. Способствовать повышению общей культуры ребёнка. </text:span></text:p>
      <text:p text:style-name="P14">Виды упражнений:</text:p>
      <text:p text:style-name="P35"><text:span text:style-name="T27">- </text:span><text:span text:style-name="T1">шаг с носка, на носках, полуприседы на одной ноге, другую вперёд на пятку;</text:span></text:p>
      <text:p text:style-name="P35"><text:span text:style-name="T7">- </text:span><text:span text:style-name="T1">пружинистые полуприседы;</text:span></text:p>
      <text:p text:style-name="P35"><text:span text:style-name="T7">- </text:span><text:span text:style-name="T1">приставной шаг в сторону;</text:span></text:p>
      <text:p text:style-name="P35"><text:span text:style-name="T7">- </text:span><text:span text:style-name="T1">шаг с небольшим подскоком;</text:span></text:p>
      <text:p text:style-name="P35"><text:span text:style-name="T7">- </text:span><text:span text:style-name="T1">комбинации из танцевальных шагов;</text:span></text:p>
      <text:p text:style-name="P35"><text:span text:style-name="T7">- </text:span><text:span text:style-name="T1">сочетание шагов с носка и шагов с небольшим подскоком;</text:span></text:p>
      <text:p text:style-name="P35"><text:span text:style-name="T7">- </text:span><text:span text:style-name="T1">мягкий высокий шаг на носках. Поворот на 360градусов на шагах;</text:span></text:p>
      <text:p text:style-name="P35"><text:span text:style-name="T7">- </text:span><text:span text:style-name="T1">приставной и скрестный шаг в сторону;</text:span></text:p>
      <text:p text:style-name="P35"><text:span text:style-name="T7">- </text:span><text:span text:style-name="T1">попеременный шаг;</text:span></text:p>
      <text:p text:style-name="P35"><text:span text:style-name="T7">- </text:span><text:span text:style-name="T1">прыжки с ноги на ногу на месте и с поворотами;</text:span></text:p>
      <text:p text:style-name="P35"><text:span text:style-name="T7">- </text:span><text:span text:style-name="T1">шаг галопа вперёд и в сторону;</text:span></text:p>
      <text:p text:style-name="P35"><text:span text:style-name="T7">- </text:span><text:span text:style-name="T1">шаг галопа вперед и в сторону;</text:span><text:span text:style-name="T7">-</text:span></text:p>
      <text:p text:style-name="P35"><text:span text:style-name="T7">- </text:span><text:span text:style-name="T1">шаг польки;</text:span><text:span text:style-name="T7">-</text:span></text:p>
      <text:p text:style-name="P35"><text:soft-page-break/><text:span text:style-name="T7">- </text:span><text:span text:style-name="T1">пружинистые движения ногами на полуприседах;</text:span></text:p>
      <text:p text:style-name="P35"><text:span text:style-name="T7">- </text:span><text:span text:style-name="T1">шаг с подскоком;</text:span></text:p>
      <text:p text:style-name="P35"><text:span text:style-name="T7">- </text:span><text:span text:style-name="T1">русский попеременный шаг;</text:span></text:p>
      <text:p text:style-name="P35"><text:span text:style-name="T7">- </text:span><text:span text:style-name="T1">шаг с притопом;</text:span><text:span text:style-name="T7">-</text:span></text:p>
      <text:p text:style-name="P35"><text:span text:style-name="T7">- </text:span><text:span text:style-name="T1">русский шаг – припадание.</text:span></text:p>
      <text:p text:style-name="P34"><text:span text:style-name="T1"><text:s text:c="3"/></text:span><text:span text:style-name="T25">Ритмические танцы: </text:span><text:span text:style-name="T1">«Современник», «Цветы для мамы», «Макарена», «В ритме польки», «Русский хоровод</text:span><text:span text:style-name="T7">, </text:span><text:span text:style-name="T1">"Травушка – муравушка», «Модный рок-н-ролл», «Давай танцуй», «Клоуны», «Танец звездочек», «Салютики» и другие</text:span></text:p>
      <text:p text:style-name="P14">Гимнастические этюды.</text:p>
      <text:p text:style-name="P35"><text:span text:style-name="T25">Цель: </text:span><text:span text:style-name="T1">содействовать развитию у детей чувства ритма, музыкального слуха, памяти, внимания, умения согласовывать движения с музыкой. Формировать навыки выразительности, пластичности, грациозности и изящества движений.</text:span></text:p>
      <text:p text:style-name="P35"><text:span text:style-name="T25">Комплексы: </text:span><text:span text:style-name="T1">«Кик», «Часики», Гимнастический этюд с элементами акробатических упражнений,</text:span><text:span text:style-name="T15"> </text:span><text:span text:style-name="T1">«Облака» - аэробическая композиция, «Француа», «Вару-вару», «Спенк», акробатическая композиция с обручами и другие</text:span></text:p>
      <text:h text:style-name="P255" text:outline-level="1"><text:span text:style-name="T18">Примерный перечень движений и упражнений раздела «</text:span><text:span text:style-name="T21">Танцевально-ритмическая гимнастика»</text:span></text:h>
      <text:p text:style-name="P95"><text:span text:style-name="T25">Специальные композиции и комплексы упражнений: </text:span><text:span text:style-name="T1">«Звериный разговор», «Воздушные шары», «Приходи сказка», «Зарядка-Латина», «Упражнения с мячами», «Упражнения с обручами», «Сигнальщики», «Сюрприз», «Синий платочек», «Олимпиада», «Осенние принцессы», </text:span><text:span text:style-name="T23">«Все спортом занимаются» и другие</text:span></text:p>
      <text:h text:style-name="P256" text:outline-level="1"><text:span text:style-name="T18">Примерный перечень движений и упражнений раздела «</text:span><text:span text:style-name="T21">Игропластика</text:span></text:h>
      <text:h text:style-name="P259" text:outline-level="1"><text:span text:style-name="T24">- </text:span><text:span text:style-name="T1">специальные упражнения для развития силы и гибкости в образных и игровых двигательных действиях и заданиях;</text:span></text:h>
      <text:list xml:id="list1912204575" text:style-name="WW8Num31">
        <text:list-header>
          <text:p text:style-name="P262"><text:span text:style-name="T24">- </text:span><text:span text:style-name="T23">комплексы упражнений.</text:span></text:p>
        </text:list-header>
      </text:list>
      <text:h text:style-name="P256" text:outline-level="1"><text:span text:style-name="T18">Примерный перечень движений и упражнений раздела «</text:span><text:span text:style-name="T21">Музыкально-подвижные игры»</text:span></text:h>
      <text:h text:style-name="P259" text:outline-level="1"><text:span text:style-name="T39">- </text:span><text:span text:style-name="T1">«Роботы и звездочки», «Каравай», «День – ночь», «На оленьих упряжках», «Веселый бубен», «У оленя дом большой», «Снежные карусели», «Лавата», «Шел кроль по лесу», «Горелки», «Аквариум», «Золотые ворота» и другие.</text:span></text:h>
      <text:h text:style-name="P260" text:outline-level="1"><text:span text:style-name="T31">Игры – путешествия:</text:span><text:span text:style-name="T38"> </text:span><text:span text:style-name="T1">«Приходи сказка», «Осенняя прогулка», "Путешествие в зимний сказочный лес», «Путешествие в Спортландию», «Пограничники», «Цветик – </text:span><text:soft-page-break/><text:span text:style-name="T1">семицветик», «Королевство волшебных мячей», «Спортивный фестиваль».</text:span></text:h>
      <text:h text:style-name="P260" text:outline-level="1"><text:span text:style-name="T31">Креативная </text:span><text:span text:style-name="T32">гимнастик</text:span><text:span text:style-name="T33">а: </text:span><text:span text:style-name="T9">музыкально</text:span><text:span text:style-name="T1"> – творческие игры «Бег по кругу», «Займи место», «Покажи фигуру», «Морские Жители», «Снежные фигуры» и другие;</text:span></text:h>
      <text:h text:style-name="P260" text:outline-level="1"><text:span text:style-name="T8">- </text:span><text:span text:style-name="T1">специальные задания «Танцевальный вечер», «Делай как я, делай лучше меня»,</text:span> <text:span text:style-name="T1">«Магазин </text:span><text:span text:style-name="T9">игр</text:span><text:span text:style-name="T16">ушек».</text:span></text:h>
      <text:h text:style-name="P257" text:outline-level="1"><text:span text:style-name="T35">ОРГАНИЗАЦИЯ ЗАНЯТИ</text:span><text:span text:style-name="T36">Я</text:span></text:h>
      <text:h text:style-name="P280" text:outline-level="1">Занятия делятся на несколько видов:</text:h>
      <text:h text:style-name="P264" text:outline-level="1"><text:span text:style-name="T52">1. </text:span><text:span text:style-name="T51">Обучающие занятия.</text:span><text:span text:style-name="T48"> На занятиях детально разбирается движение. <text:s/>Начальный этап о</text:span><text:span text:style-name="T55">своения</text:span><text:span text:style-name="T48"> характеризуется созданием предварительного представления об упражнении. <text:s text:c="5"/>На этом этапе обучения педагог рассказывает, объясняет и демонстрирует упражнения.Обучение начинается с раскладки и разучивания упражнений в медленном темпе. Объясняется прием его исполнения. На </text:span><text:span text:style-name="T55">одном занятии</text:span><text:span text:style-name="T48"> может быть введено не более 2-3 комбинаций.</text:span></text:h>
      <text:h text:style-name="P264" text:outline-level="1"><text:span text:style-name="T48"><text:s/>Дети пытаются воссоздать увиденное, опробывают упражнение.<text:line-break/>При обучении несложным упражнениям (например, основные движения руками, ногами, головой, туловищем, простейшие прыжки и др.) начальный этап обучения может закончиться уже на первых попытках. При обучении сложным движениям (например, разнонаправленные движения руками, ногами, головой в упражнениях танцевального характера) педагог должен выбрать наиболее рациональные методы и приемы дальнейшего формирования представления о технической основе упражнения. Если упражнение можно разделить на составные части, целесообразно применять расчлененный метод. Например: изучить сначала движение только ногами, затем руками, далее соединить эти движения вместе и только после этого продолжить дальнейшее <text:s/></text:span><text:span text:style-name="T55">разучивание </text:span><text:span text:style-name="T48">упражнени</text:span><text:span text:style-name="T55">я</text:span><text:span text:style-name="T48">. При удачном выполнении упражнения целесообразно его повторить несколько раз, закрепив тем самым предварительное представление о нем.</text:span></text:h>
      <text:h text:style-name="P144" text:outline-level="2"><text:soft-page-break/><text:span text:style-name="T50">2. </text:span><text:span text:style-name="T51">Закрепляющие занятия.</text:span><text:span text:style-name="T48"> Предполагают повтор движений или комбинаций не менее 3</text:span></text:h>
      <text:h text:style-name="P146" text:outline-level="2">4 раз. Первые повторы исполняются вместе с педагогом. При повторах выбирается кто-то</text:h>
      <text:h text:style-name="P146" text:outline-level="2">из ребят, выполняющих движение правильно, лучше других, или идет соревнование -</text:h>
      <text:h text:style-name="P146" text:outline-level="2">игра между второй и первой линиями. И в этом и в другом случае дети играют роль</text:h>
      <text:h text:style-name="P144" text:outline-level="2"><text:span text:style-name="T48">солиста или как бы помощника педагога. </text:span><text:span text:style-name="T55">У</text:span><text:span text:style-name="T48">глубленно</text:span><text:span text:style-name="T55">е</text:span><text:span text:style-name="T48"> разучивани</text:span><text:span text:style-name="T55">е</text:span><text:span text:style-name="T48"> упражнения</text:span></text:h>
      <text:h text:style-name="P146" text:outline-level="2">характеризуется уточнением и совершенствованием деталей техники его выполнения.</text:h>
      <text:h text:style-name="P145" text:outline-level="2"><text:span text:style-name="T48">Основная задача </text:span><text:span text:style-name="T56">данного </text:span><text:span text:style-name="T48">этапа сводится к уточнению двигательных действий,</text:span></text:h>
      <text:h text:style-name="P147" text:outline-level="2">пониманию закономерностей движения, усовершенствования ритма, свободного и</text:h>
      <text:h text:style-name="P147" text:outline-level="2">слитного выполнения упражнения.</text:h>
      <text:h text:style-name="P145" text:outline-level="2"><text:span text:style-name="T49">3. </text:span><text:span text:style-name="T51">Итоговые занятия. </text:span><text:span text:style-name="T48">Этап закрепления и совершенствования характеризуется</text:span></text:h>
      <text:h text:style-name="P147" text:outline-level="2">образованием двигательного навыка, переходом его в умение высшего порядка. Задача</text:h>
      <text:h text:style-name="P147" text:outline-level="2">педагога на этом этапе состоит не только в закреплении двигательного навыка у детей, но</text:h>
      <text:h text:style-name="P147" text:outline-level="2">и в создании условий для формирования движений более высокого уровня, выполнение</text:h>
      <text:h text:style-name="P147" text:outline-level="2">которых можно было бы использовать в комбинации с другими упражнениями.</text:h>
      <text:h text:style-name="P147" text:outline-level="2">Этап совершенствования упражнений можно считать завершенным лишь только тогда, </text:h>
      <text:h text:style-name="P147" text:outline-level="2">когда дети начнут свободно двигаться с полной эмоциональной и эстетической отдачей.</text:h>
      <text:h text:style-name="P147" text:outline-level="2">Только после этого данное упражнение можно применить с другими, ранее изученными</text:h>
      <text:h text:style-name="P147" text:outline-level="2">упражнениями, в различных комбинациях, комплексах и танцах.</text:h>
      <text:h text:style-name="P147" text:outline-level="2">Дети практически самостоятельно, без подсказки, должны уметь выполнять все</text:h>
      <text:h text:style-name="P147" text:outline-level="2">заученные ими движения и танцевальные комбинации.</text:h>
      <text:h text:style-name="P148" text:outline-level="2"><text:span text:style-name="T54">Импровизационная работа.</text:span><text:span text:style-name="T53"> На этих занятиях дети танцуют придуманные ими вариации</text:span></text:h>
      <text:h text:style-name="P147" text:outline-level="2">или сочиняют танец на тему, данную им педагогом. Такие задания развивают фантазию.</text:h>
      <text:h text:style-name="P147" text:outline-level="2">Ребенок через пластику своего тела пытается показать, изобразить, передать свое</text:h>
      <text:h text:style-name="P147" text:outline-level="2">видение образа. </text:h>
      <text:h text:style-name="P266" text:outline-level="1"/>
      <text:h text:style-name="P267" text:outline-level="1"/>
      <text:h text:style-name="P267" text:outline-level="1"/>
      <text:h text:style-name="P267" text:outline-level="1"/>
      <text:h text:style-name="P268" text:outline-level="1"/>
      <text:h text:style-name="P268" text:outline-level="1"/>
      <text:h text:style-name="P268" text:outline-level="1"/>
      <text:h text:style-name="P268" text:outline-level="1"/>
      <text:h text:style-name="P268" text:outline-level="1"><text:soft-page-break/></text:h>
      <text:h text:style-name="P281" text:outline-level="1"><text:span text:style-name="T11">Л</text:span><text:span text:style-name="T9">ИТЕРАТУРА</text:span></text:h>
      <text:p text:style-name="P6">1. Степаненкова Э.Я. Теория и методика физического воспитания и развития <text:s/>ребенка. – М.: Издательский центр «Академия» 2001.</text:p>
      <text:p text:style-name="P116">2. <text:s/>Фирилева Ж.Е.Сайкина Е.Г. <text:s/>СА-ФИ-ДАНСЕ Танцевально – игровая гимнастика <text:s text:c="2"/>для детей: Учебно-методическое пособие для педагогов дошкольных и школьных учреждений. – СПб.: «Детство-пресс», 352 с., ил. 2003</text:p>
      <text:p text:style-name="P116">3. <text:s/>Ефименко Н.Н. Театр физического развития и оздоровления детей дошкольного и младшего школьного возраста. – М.: ЛИНКА-ПРЕСС, 1999. – 256с., илл.</text:p>
      <text:p text:style-name="P116">4. Воротилкина И.М. Физкультурно-оздоровительная работа в дошкольном образовательном учреждении: Методическое пособие. М.: Издательство НЦЭНАС, 2004. – 144 с. – (Детский сад)</text:p>
      <text:p text:style-name="P115">5. <text:s/>Кузнецов В.С. Колодницкий <text:s/>Г.А. Физические упражнения и подвижные игры: Методическое пособие. – М. : Издательство НЦ ЭНАС, 2005. – 152 с. – (Детский сад)</text:p>
      <text:p text:style-name="P98">6. <text:s/>Быкава А.И. и Осокина Т.И. Развитие движений у детей в детском саду. М.,</text:p>
      <text:p text:style-name="P99">Академия пед.наук РСФСР, 1968.</text:p>
      <text:p text:style-name="P6">7. <text:s/>Слуцкая С.Л. Танцевальная мозаика. Хореография в детском саду. – М.: ЛИНКА-ПРЕСС, 2006. – 272 с.</text:p>
      <text:p text:style-name="P6">8. <text:s text:c="2"/>Детские народные подвижные игры. Сост. А.В. Кенеман, Т.И. Осокина. М., </text:p>
      <text:h text:style-name="P269" text:outline-level="1"><text:s text:c="6"/>Просвещение, 1995.</text:h>
      <text:h text:style-name="P269" text:outline-level="1"/>
      <text:h text:style-name="P269" text:outline-level="1"/>
      <text:h text:style-name="P269" text:outline-level="1"/>
      <text:h text:style-name="P269" text:outline-level="1"/>
      <text:h text:style-name="P269" text:outline-level="1"/>
      <text:h text:style-name="P269" text:outline-level="1"/>
      <text:h text:style-name="P269" text:outline-level="1"/>
      <text:h text:style-name="P269" text:outline-level="1"/>
      <text:h text:style-name="P269" text:outline-level="1"/>
      <text:h text:style-name="P269" text:outline-level="1"/>
      <text:h text:style-name="P269" text:outline-level="1"/>
      <text:h text:style-name="P269" text:outline-level="1"><text:soft-page-break/></text:h>
      <text:h text:style-name="P270" text:outline-level="1">Приложение 1</text:h>
      <text:h text:style-name="P271" text:outline-level="1">Календарно- перспектиное планирование работы кружка</text:h>
      <text:h text:style-name="P271" text:outline-level="1">Октябрь</text:h>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29">Недели</text:p>
          </table:table-cell>
          <table:table-cell table:style-name="Таблица1.A1" office:value-type="string">
            <text:p text:style-name="P129">Вводная часть</text:p>
          </table:table-cell>
          <table:table-cell table:style-name="Таблица1.A1" office:value-type="string">
            <text:p text:style-name="P129">Основная часть</text:p>
          </table:table-cell>
          <table:table-cell table:style-name="Таблица1.D1" office:value-type="string">
            <text:p text:style-name="P129">Заключительная часть</text:p>
          </table:table-cell>
        </table:table-row>
        <table:table-row>
          <table:table-cell table:style-name="Таблица1.A2" office:value-type="string">
            <text:p text:style-name="P120">1 <text:span text:style-name="T40">неделя</text:span></text:p>
          </table:table-cell>
          <table:table-cell table:style-name="Таблица1.A2" office:value-type="string">
            <text:p text:style-name="P69">Строевые упражнения:</text:p>
            <text:list xml:id="list3094004669" text:style-name="WW8Num47">
              <text:list-item>
                <text:p text:style-name="P149">построение в колонну, шеренгу по команде (образно – двигательные упражнения «солдатики)</text:p>
              </text:list-item>
              <text:list-item>
                <text:p text:style-name="P149">приставные шаги в сторону</text:p>
              </text:list-item>
              <text:list-item>
                <text:p text:style-name="P149">шаг с подскоком</text:p>
              </text:list-item>
            </text:list>
            <text:p text:style-name="P69">Игроритмика</text:p>
            <text:list xml:id="list2513692213" text:style-name="WW8Num56">
              <text:list-item>
                <text:p text:style-name="P150">хлопки в такт музыки</text:p>
              </text:list-item>
            </text:list>
          </table:table-cell>
          <table:table-cell table:style-name="Таблица1.A2" office:value-type="string">
            <text:p text:style-name="P51">Построение врассыпную </text:p>
            <text:p text:style-name="P42">Танцевальные шаги</text:p>
            <text:list xml:id="list160756175738347" text:continue-list="list3094004669" text:style-name="WW8Num47">
              <text:list-item>
                <text:p text:style-name="P153">шаг с носка, на носках</text:p>
              </text:list-item>
            </text:list>
            <text:p text:style-name="P42">Общеразвивающие упражнения без предмета:</text:p>
            <text:list xml:id="list160755420623298" text:continue-numbering="true" text:style-name="WW8Num47">
              <text:list-item>
                <text:p text:style-name="P153">основные упражнения прямыми и согнутыми руками и ногами, выполняемые под музыку</text:p>
              </text:list-item>
              <text:list-item>
                <text:p text:style-name="P153">основные движения туловищем и головой</text:p>
              </text:list-item>
            </text:list>
            <text:p text:style-name="P7"><text:span text:style-name="T64">Музыкально – подвижная игра</text:span><text:span text:style-name="T65"> «Найди свое место» </text:span></text:p>
          </table:table-cell>
          <table:table-cell table:style-name="Таблица1.D2" office:value-type="string">
            <text:p text:style-name="P8"><text:span text:style-name="T64">Упражнения на расслабление мышц, <text:s/>укрепление осанки</text:span><text:span text:style-name="T66">, </text:span><text:span text:style-name="T64">дыхательные</text:span><text:span text:style-name="T66">:</text:span><text:span text:style-name="T65"> поднимание рук - на вдохе, свободное опускание - на выдохе</text:span></text:p>
          </table:table-cell>
        </table:table-row>
        <table:table-row>
          <table:table-cell table:style-name="Таблица1.A2" office:value-type="string">
            <text:p text:style-name="P121">2 <text:span text:style-name="T40">неделя</text:span></text:p>
          </table:table-cell>
          <table:table-cell table:style-name="Таблица1.A2" office:value-type="string">
            <text:p text:style-name="P70"><text:span text:style-name="T70">Музыкально – подвижная игра</text:span> <text:span text:style-name="T47">«Нитка – иголка»</text:span></text:p>
            <text:p text:style-name="P70"><text:span text:style-name="T70">Строевые упражнения</text:span>:</text:p>
            <text:list xml:id="list1106176501" text:style-name="WW8Num34">
              <text:list-item>
                <text:p text:style-name="P151">построение в круг и передвижение по кругу в различных направлениях (вправо, влево, в круг, от центра) <text:span text:style-name="T64">Игроритмика</text:span></text:p>
              </text:list-item>
              <text:list-item>
                <text:p text:style-name="P154">ходьба сидя на стуле</text:p>
              </text:list-item>
              <text:list-item>
                <text:p text:style-name="P151">хлопки в такт музыки</text:p>
              </text:list-item>
            </text:list>
          </table:table-cell>
          <table:table-cell table:style-name="Таблица1.A2" office:value-type="string">
            <text:p text:style-name="Standard"><text:span text:style-name="T64">Общеразвивающие упражнения</text:span><text:span text:style-name="T65"> с воздушными шарами</text:span></text:p>
            <text:p text:style-name="P52"><text:span text:style-name="T72">Танцевальные шаги </text:span><text:span text:style-name="T76">приставной и скрестный шаг в сторону; <text:s/></text:span></text:p>
            <text:p text:style-name="P41"/>
            <text:p text:style-name="P71"><text:span text:style-name="T64">Подвижная игра</text:span><text:span text:style-name="T66"> </text:span><text:span text:style-name="T74">«У оленя дом большой»</text:span></text:p>
            <text:p text:style-name="P50"/>
          </table:table-cell>
          <table:table-cell table:style-name="Таблица1.D2" office:value-type="string">
            <text:p text:style-name="P72"><text:span text:style-name="T62">Упражнения на укрепление осанки, стоя спиной к опоре</text:span><text:span text:style-name="T65">.</text:span></text:p>
            <text:p text:style-name="P50">Релаксация «Спокойный сон»</text:p>
          </table:table-cell>
        </table:table-row>
        <table:table-row>
          <table:table-cell table:style-name="Таблица1.A2" office:value-type="string">
            <text:p text:style-name="P121">3 <text:span text:style-name="T40">неделя</text:span></text:p>
          </table:table-cell>
          <table:table-cell table:style-name="Таблица1.A2" office:value-type="string">
            <text:p text:style-name="P72"><text:span text:style-name="T62">Строевые упражнения</text:span><text:span text:style-name="T65">:</text:span></text:p>
            <text:list xml:id="list160756758492641" text:continue-list="list2513692213" text:style-name="WW8Num56">
              <text:list-item>
                <text:p text:style-name="P155">построение в шеренгу, в круг</text:p>
              </text:list-item>
              <text:list-item>
                <text:p text:style-name="P155">приставные шаги в сторону</text:p>
              </text:list-item>
              <text:list-item>
                <text:p text:style-name="P155">шаг с подскоком</text:p>
              </text:list-item>
            </text:list>
          </table:table-cell>
          <table:table-cell table:style-name="Таблица1.A2" office:value-type="string">
            <text:p text:style-name="P41">Танцевально – ритмическая гимнастика</text:p>
            <text:list xml:id="list160756527395424" text:continue-numbering="true" text:style-name="WW8Num56">
              <text:list-item>
                <text:p text:style-name="P155">упражнения с султанчиками</text:p>
                <text:p text:style-name="P189"><text:span text:style-name="T73">Акробатическое упражнение</text:span> «Петушок»</text:p>
                <text:p text:style-name="P155"/>
              </text:list-item>
            </text:list>
            <text:p text:style-name="P73"><text:span text:style-name="T62">Подвижная игра</text:span><text:span text:style-name="T65"> </text:span><text:span text:style-name="T75">«Веселый бубен»</text:span></text:p>
          </table:table-cell>
          <table:table-cell table:style-name="Таблица1.D2" office:value-type="string">
            <text:p text:style-name="P41">Имитационно – образные упражнения на осанку</text:p>
            <text:list xml:id="list3976631986" text:style-name="WW8Num22">
              <text:list-item>
                <text:p text:style-name="P156">«столбик»</text:p>
              </text:list-item>
              <text:list-item>
                <text:p text:style-name="P156">«палочка»</text:p>
              </text:list-item>
            </text:list>
          </table:table-cell>
        </table:table-row>
        <table:table-row>
          <table:table-cell table:style-name="Таблица1.A2" office:value-type="string">
            <text:p text:style-name="P123">4 <text:span text:style-name="T40">неделя</text:span></text:p>
          </table:table-cell>
          <table:table-cell table:style-name="Таблица1.D2" table:number-columns-spanned="3" office:value-type="string">
            <text:p text:style-name="P43">Сюжетное занятие «Осенняя прогулка»</text:p>
            <text:list xml:id="list2196832739" text:style-name="WW8Num19">
              <text:list-item>
                <text:p text:style-name="P186"><text:span text:style-name="T59">Ритмический танец</text:span><text:span text:style-name="T60"> </text:span><text:span text:style-name="T57">«Осенний марафон»</text:span></text:p>
              </text:list-item>
              <text:list-item>
                <text:p text:style-name="P186"><text:span text:style-name="T59">Общеразвивающие упражнения</text:span><text:span text:style-name="T60"> </text:span><text:span text:style-name="T57">с осенними листьями</text:span></text:p>
              </text:list-item>
              <text:list-item>
                <text:p text:style-name="P186"><text:span text:style-name="T59">Танцевальная композиция</text:span><text:span text:style-name="T60"> </text:span><text:span text:style-name="T57">«Осенние принцессы»</text:span></text:p>
              </text:list-item>
              <text:list-item>
                <text:p text:style-name="P186"><text:span text:style-name="T59">Танцевальная композиция</text:span><text:span text:style-name="T60"> </text:span><text:span text:style-name="T57">«Дождя не боимся»</text:span></text:p>
              </text:list-item>
              <text:list-item>
                <text:p text:style-name="P186"><text:span text:style-name="T59">Музыкально – подвижная игра</text:span><text:span text:style-name="T57"> «Солнышко и дождик»</text:span></text:p>
              </text:list-item>
              <text:list-item>
                <text:p text:style-name="P187"><text:span text:style-name="T58">Игра</text:span><text:span text:style-name="T57"> </text:span><text:span text:style-name="T61">«Подуй на <text:s/>осенний листочек» </text:span></text:p>
              </text:list-item>
            </text:list>
          </table:table-cell>
          <table:covered-table-cell/>
          <table:covered-table-cell/>
        </table:table-row>
      </table:table>
      <text:h text:style-name="P271" text:outline-level="1"/>
      <text:h text:style-name="P271" text:outline-level="1"/>
      <text:h text:style-name="P271" text:outline-level="1"/>
      <text:h text:style-name="P271" text:outline-level="1"/>
      <text:h text:style-name="P271" text:outline-level="1"/>
      <text:h text:style-name="P271" text:outline-level="1"><text:soft-page-break/></text:h>
      <text:h text:style-name="P272" text:outline-level="1">Ноябрь</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30">Недели</text:p>
          </table:table-cell>
          <table:table-cell table:style-name="Таблица2.A1" office:value-type="string">
            <text:p text:style-name="P130">Вводная часть</text:p>
          </table:table-cell>
          <table:table-cell table:style-name="Таблица2.A1" office:value-type="string">
            <text:p text:style-name="P130">Основная часть</text:p>
          </table:table-cell>
          <table:table-cell table:style-name="Таблица2.D1" office:value-type="string">
            <text:p text:style-name="P130">Заключительная часть</text:p>
          </table:table-cell>
        </table:table-row>
        <table:table-row>
          <table:table-cell table:style-name="Таблица2.A2" office:value-type="string">
            <text:p text:style-name="P123">1 <text:span text:style-name="T40">неделя</text:span></text:p>
          </table:table-cell>
          <table:table-cell table:style-name="Таблица2.A2" office:value-type="string">
            <text:p text:style-name="P75"><text:span text:style-name="T64">Музыкально – подвижная игра по ритмике</text:span><text:span text:style-name="T65"> </text:span></text:p>
            <text:p text:style-name="P237">Построение врассыпную. <text:s/>Под музыку марша все маршируют в любом направлении</text:p>
            <text:p text:style-name="P50"/>
          </table:table-cell>
          <table:table-cell table:style-name="Таблица2.A2" office:value-type="string">
            <text:p text:style-name="Standard"><text:span text:style-name="T65"><text:s/></text:span><text:span text:style-name="T64">Ритмический танец.</text:span><text:span text:style-name="T65"> «Если весело живется …» </text:span></text:p>
            <text:p text:style-name="P41">Акробатические упражнения </text:p>
            <text:p text:style-name="P50">Комбинация в образно – игровых действиях</text:p>
            <text:list xml:id="list1300777303" text:style-name="WW8Num25">
              <text:list-item>
                <text:p text:style-name="P157">группировка лежа на спине («качалочка»)</text:p>
              </text:list-item>
              <text:list-item>
                <text:p text:style-name="P157">перекатом вперед сед на ноги врозь («буратино»)</text:p>
              </text:list-item>
              <text:list-item>
                <text:p text:style-name="P157">лечь на спину, руки вверх («бревнышко») – перекаты вправо, (влево)</text:p>
              </text:list-item>
            </text:list>
            <text:p text:style-name="Standard"><text:span text:style-name="T64">Подвижная игра</text:span><text:span text:style-name="T65"> «Зайчики и волк»</text:span></text:p>
          </table:table-cell>
          <table:table-cell table:style-name="Таблица2.D2" office:value-type="string">
            <text:p text:style-name="Standard"><text:span text:style-name="T64">Имитационно – образные упражнения в расслаблении</text:span><text:span text:style-name="T65"> Лежа на спине, полное расслабление – поза «спящего»</text:span></text:p>
            <text:p text:style-name="P50"/>
          </table:table-cell>
        </table:table-row>
        <table:table-row>
          <table:table-cell table:style-name="Таблица2.A2" office:value-type="string">
            <text:p text:style-name="P123">2 <text:span text:style-name="T40">неделя</text:span></text:p>
          </table:table-cell>
          <table:table-cell table:style-name="Таблица2.A2" office:value-type="string">
            <text:p text:style-name="Standard"><text:span text:style-name="T64">Музыкально – подвижная игра</text:span><text:span text:style-name="T65"> «Все по местам»</text:span></text:p>
            <text:p text:style-name="P118"/>
          </table:table-cell>
          <table:table-cell table:style-name="Таблица2.A2" office:value-type="string">
            <text:p text:style-name="P41">Танцевальные шаги</text:p>
            <text:list xml:id="list160757514262329" text:continue-list="list160755420623298" text:style-name="WW8Num47">
              <text:list-item>
                <text:p text:style-name="P152">шаг с носка, на носках</text:p>
              </text:list-item>
            </text:list>
            <text:p text:style-name="Standard"><text:span text:style-name="T64">Танцевально – ритмическая гимнастика</text:span><text:span text:style-name="T65"> «Воздушные шары» </text:span></text:p>
            <text:p text:style-name="Standard"><text:span text:style-name="T64">Подвижная игра</text:span><text:span text:style-name="T66"> </text:span><text:span text:style-name="T65">«Охотник и обезьяны»</text:span></text:p>
            <text:p text:style-name="Standard"><text:span text:style-name="T64">Музыкально-ритмическая композиция</text:span><text:span text:style-name="T66"> </text:span><text:span text:style-name="T65">«Звериный разговор»</text:span></text:p>
          </table:table-cell>
          <table:table-cell table:style-name="Таблица2.D2" office:value-type="string">
            <text:p text:style-name="P41">Пальчиковая гимнастика </text:p>
            <text:p text:style-name="P50">Выполнение фигурок из пальчиков</text:p>
            <text:list xml:id="list63717296" text:style-name="WW8Num40">
              <text:list-item>
                <text:p text:style-name="P158">круг</text:p>
              </text:list-item>
              <text:list-item>
                <text:p text:style-name="P158">очки</text:p>
              </text:list-item>
              <text:list-item>
                <text:p text:style-name="P158">домик</text:p>
              </text:list-item>
            </text:list>
          </table:table-cell>
        </table:table-row>
        <table:table-row>
          <table:table-cell table:style-name="Таблица2.A2" office:value-type="string">
            <text:p text:style-name="P123">3 <text:span text:style-name="T40">неделя</text:span></text:p>
          </table:table-cell>
          <table:table-cell table:style-name="Таблица2.A2" office:value-type="string">
            <text:p text:style-name="P72"><text:span text:style-name="T62">Музыкально – подвижная игра</text:span><text:span text:style-name="T65"> </text:span><text:span text:style-name="T62">по ритмике</text:span></text:p>
            <text:p text:style-name="P50">Под музыку марша все маршируют в любом направлении, под звуки польки все прыгают. Побеждают те, кто не ошибется в задании.</text:p>
          </table:table-cell>
          <table:table-cell table:style-name="Таблица2.A2" office:value-type="string">
            <text:p text:style-name="Standard"><text:span text:style-name="T64">Общеразвивающие упражнения</text:span><text:span text:style-name="T65"> на стуле</text:span></text:p>
            <text:p text:style-name="Standard"><text:span text:style-name="T64">Ритмический танец</text:span><text:span text:style-name="T66">:</text:span><text:span text:style-name="T65"> «Цветы для мамы»</text:span></text:p>
            <text:p text:style-name="Standard"><text:span text:style-name="T64">Музыкально – подвижная игра</text:span><text:span text:style-name="T65"> «Найди свое место в кругу»</text:span></text:p>
          </table:table-cell>
          <table:table-cell table:style-name="Таблица2.D2" office:value-type="string">
            <text:p text:style-name="P41">Имитационно – образные упражнения на дыхание</text:p>
            <text:list xml:id="list1301951377" text:style-name="WW8Num23">
              <text:list-item>
                <text:p text:style-name="P159">«Насос»</text:p>
              </text:list-item>
              <text:list-item>
                <text:p text:style-name="P159">«Плаваем»</text:p>
              </text:list-item>
            </text:list>
          </table:table-cell>
        </table:table-row>
        <table:table-row>
          <table:table-cell table:style-name="Таблица2.A2" office:value-type="string">
            <text:p text:style-name="P123">4 <text:span text:style-name="T40">неделя</text:span></text:p>
          </table:table-cell>
          <table:table-cell table:style-name="Таблица2.A2" office:value-type="string">
            <text:p text:style-name="P72"><text:span text:style-name="T62">Строевые упражнения</text:span><text:span text:style-name="T65">: </text:span></text:p>
            <text:list xml:id="list3345323899" text:style-name="WW8Num27">
              <text:list-item>
                <text:p text:style-name="P160">построение в колонну </text:p>
              </text:list-item>
              <text:list-item>
                <text:p text:style-name="P160">перестроение в круг </text:p>
              </text:list-item>
            </text:list>
            <text:p text:style-name="P41">Игроритмика</text:p>
            <text:p text:style-name="P50">Различие динамики звука «громко - тихо» </text:p>
            <text:p text:style-name="P50">На громкую музыку – увеличение круга шагами назад от центра, на тихую музыку – уменьшение круга шагами вперед к центру.</text:p>
          </table:table-cell>
          <table:table-cell table:style-name="Таблица2.A2" office:value-type="string">
            <text:p text:style-name="P41">Акробатические упражнения </text:p>
            <text:p text:style-name="P50">Комбинация в образно – игровых действиях</text:p>
            <text:list xml:id="list160755662631431" text:continue-list="list1300777303" text:style-name="WW8Num25">
              <text:list-item>
                <text:p text:style-name="P157">группировка лежа на спине («качалочка»)</text:p>
              </text:list-item>
              <text:list-item>
                <text:p text:style-name="P157">перекатом вперед сед на ноги врозь («буратино»)</text:p>
              </text:list-item>
              <text:list-item>
                <text:p text:style-name="P157">лечь на спину, руки вверх («бревнышко») – перекаты вправо, (влево)</text:p>
              </text:list-item>
            </text:list>
            <text:p text:style-name="Standard"><text:span text:style-name="T64">Музыкально – подвижная игра</text:span><text:span text:style-name="T65"> «Эхо» </text:span></text:p>
            <text:p text:style-name="P50"/>
          </table:table-cell>
          <table:table-cell table:style-name="Таблица2.D2" office:value-type="string">
            <text:p text:style-name="P41">Упражнения на расслабление мышц</text:p>
            <text:p text:style-name="P50">Потряхивания кистями рук – «воробушки полетели»</text:p>
            <text:p text:style-name="P50"/>
          </table:table-cell>
        </table:table-row>
      </table:table>
      <text:h text:style-name="P272" text:outline-level="1"/>
      <text:h text:style-name="P271" text:outline-level="1"/>
      <text:h text:style-name="P271" text:outline-level="1"><text:soft-page-break/></text:h>
      <text:h text:style-name="P273" text:outline-level="1">Декабрь</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31">Недели</text:p>
          </table:table-cell>
          <table:table-cell table:style-name="Таблица3.A1" office:value-type="string">
            <text:p text:style-name="P131">Вводная часть</text:p>
          </table:table-cell>
          <table:table-cell table:style-name="Таблица3.A1" office:value-type="string">
            <text:p text:style-name="P131">Основная часть</text:p>
          </table:table-cell>
          <table:table-cell table:style-name="Таблица3.D1" office:value-type="string">
            <text:p text:style-name="P131">Заключительная часть</text:p>
          </table:table-cell>
        </table:table-row>
        <table:table-row>
          <table:table-cell table:style-name="Таблица3.A2" office:value-type="string">
            <text:p text:style-name="P124">1 <text:span text:style-name="T40">неделя</text:span></text:p>
          </table:table-cell>
          <table:table-cell table:style-name="Таблица3.A2" office:value-type="string">
            <text:p text:style-name="P41">Креативная гимнастика </text:p>
            <text:p text:style-name="Standard"><text:span text:style-name="T65">Импровизация движений под музыку </text:span><text:span text:style-name="T64">Музыкально – подвижная игра</text:span><text:span text:style-name="T66"> </text:span><text:span text:style-name="T67">«Эхо»</text:span></text:p>
          </table:table-cell>
          <table:table-cell table:style-name="Таблица3.A2" office:value-type="string">
            <text:p text:style-name="Standard"><text:span text:style-name="T65"><text:s/></text:span><text:span text:style-name="T64">Подвижная игра</text:span><text:span text:style-name="T66"> </text:span><text:span text:style-name="T65">«Перемена мест» </text:span></text:p>
            <text:p text:style-name="Standard"><text:span text:style-name="T64">Ритмический танец.</text:span><text:span text:style-name="T65"> «Лавота»</text:span></text:p>
            <text:p text:style-name="Standard"><text:span text:style-name="T65">Построение в круг. «Галоп шестерками» на приставном шаге. </text:span><text:span text:style-name="T64">Подвижная игра</text:span><text:span text:style-name="T65"> «Квас»</text:span></text:p>
          </table:table-cell>
          <table:table-cell table:style-name="Таблица3.D2" office:value-type="string">
            <text:p text:style-name="P41">Пальчиковая гимнастика </text:p>
            <text:p text:style-name="P50">Выполнение фигурок из пальчиков</text:p>
            <text:list xml:id="list3426066769" text:style-name="WW8Num42">
              <text:list-item>
                <text:p text:style-name="P161">бинокль</text:p>
              </text:list-item>
              <text:list-item>
                <text:p text:style-name="P161">лодочка</text:p>
              </text:list-item>
              <text:list-item>
                <text:p text:style-name="P161">цепочка</text:p>
              </text:list-item>
            </text:list>
          </table:table-cell>
        </table:table-row>
        <table:table-row>
          <table:table-cell table:style-name="Таблица3.A2" office:value-type="string">
            <text:p text:style-name="P124">2 <text:span text:style-name="T40">неделя</text:span></text:p>
          </table:table-cell>
          <table:table-cell table:style-name="Таблица3.A2" office:value-type="string">
            <text:p text:style-name="P72"><text:span text:style-name="T62">Строевые упражнения</text:span><text:span text:style-name="T65">: </text:span></text:p>
            <text:p text:style-name="P50">Построение в круг </text:p>
            <text:p text:style-name="P41">Игроритмика</text:p>
            <text:p text:style-name="P50">Поднимание и опускание рук на 4 счета, на 2 счета и на каждый счет</text:p>
          </table:table-cell>
          <table:table-cell table:style-name="Таблица3.A2" office:value-type="string">
            <text:p text:style-name="P41">Танцевальные шаги</text:p>
            <text:p text:style-name="P50">Композиция из танцевальных шагов. Сочетание шагов с носка и шагов с небольшим подскоком </text:p>
            <text:p text:style-name="Standard"><text:span text:style-name="T64">Танцевально – ритмическая гимнастика</text:span><text:span text:style-name="T66"> </text:span><text:span text:style-name="T65">«Снежинки»</text:span></text:p>
            <text:p text:style-name="Standard"><text:span text:style-name="T64">Ритмический танец</text:span><text:span text:style-name="T66">:</text:span><text:span text:style-name="T65"> «Танец сидя»</text:span></text:p>
            <text:p text:style-name="Standard"><text:span text:style-name="T64">Подвижная игра</text:span><text:span text:style-name="T65"> «Чехарда»</text:span></text:p>
          </table:table-cell>
          <table:table-cell table:style-name="Таблица3.D2" office:value-type="string">
            <text:p text:style-name="Standard"><text:span text:style-name="T64">Креативная гимнастика</text:span><text:span text:style-name="T66"> </text:span><text:span text:style-name="T65">«Море волнуется»</text:span></text:p>
          </table:table-cell>
        </table:table-row>
        <table:table-row>
          <table:table-cell table:style-name="Таблица3.A2" office:value-type="string">
            <text:p text:style-name="P124">3 <text:span text:style-name="T40">неделя</text:span></text:p>
          </table:table-cell>
          <table:table-cell table:style-name="Таблица3.A2" office:value-type="string">
            <text:p text:style-name="Standard"><text:span text:style-name="T64">Креативная гимнастика</text:span><text:span text:style-name="T65"> «Создай образ»</text:span></text:p>
            <text:p text:style-name="P50">Игровые задания для развития пластической выразительности при создании образа</text:p>
          </table:table-cell>
          <table:table-cell table:style-name="Таблица3.A2" office:value-type="string">
            <text:p text:style-name="Standard"><text:span text:style-name="T64">Общеразвивающие упражнения </text:span><text:span text:style-name="T65">с г</text:span><text:span text:style-name="T68">антелями</text:span></text:p>
            <text:p text:style-name="P244">Специальные упражнения для развития силы мышц</text:p>
            <text:p text:style-name="P72"><text:span text:style-name="T62">Игропластика</text:span><text:span text:style-name="T65"> <text:s/></text:span></text:p>
            <text:p text:style-name="P50">Морские фигуры</text:p>
            <text:list xml:id="list4247434348" text:style-name="WW8Num16">
              <text:list-item>
                <text:p text:style-name="P162">морская звезда</text:p>
              </text:list-item>
              <text:list-item>
                <text:p text:style-name="P162">морской конек</text:p>
              </text:list-item>
              <text:list-item>
                <text:p text:style-name="P162">краб</text:p>
              </text:list-item>
              <text:list-item>
                <text:p text:style-name="P162">дельфин</text:p>
              </text:list-item>
            </text:list>
            <text:p text:style-name="Standard"><text:span text:style-name="T64">Ритмический танец.</text:span><text:span text:style-name="T65"> «Все спортом занимаются»</text:span></text:p>
          </table:table-cell>
          <table:table-cell table:style-name="Таблица3.D2" office:value-type="string">
            <text:p text:style-name="Standard"><text:span text:style-name="T64">Упражнения на расслабление мышц, дыхательные и на укрепление осанки:</text:span><text:span text:style-name="T66"> </text:span><text:span text:style-name="T65">имитационно – образные упражнения «вороны»</text:span></text:p>
            <text:p text:style-name="P50"/>
            <text:p text:style-name="P118"/>
          </table:table-cell>
        </table:table-row>
        <table:table-row>
          <table:table-cell table:style-name="Таблица3.A2" office:value-type="string">
            <text:p text:style-name="P124">4 <text:span text:style-name="T40">неделя</text:span></text:p>
          </table:table-cell>
          <table:table-cell table:style-name="Таблица3.D2" table:number-columns-spanned="3" office:value-type="string">
            <text:p text:style-name="P44">Сюжетное занятие «Путешествие в зимний сказочный лес»</text:p>
            <text:list xml:id="list3460195286" text:style-name="WW8Num37">
              <text:list-item>
                <text:p text:style-name="P179">Ходьба, бег, прыжки, поскоки между снежинками</text:p>
              </text:list-item>
              <text:list-item>
                <text:p text:style-name="P179">Танцевальная композиция <text:s/>со снежинками</text:p>
              </text:list-item>
              <text:list-item>
                <text:p text:style-name="P179">Музыкально – подвижная игра </text:p>
              </text:list-item>
            </text:list>
            <text:list xml:id="list179271612" text:style-name="WW8Num57">
              <text:list-item>
                <text:p text:style-name="P180">«Снежки»</text:p>
              </text:list-item>
              <text:list-item>
                <text:p text:style-name="P180">«Роботы и звездочки»</text:p>
              </text:list-item>
              <text:list-item>
                <text:p text:style-name="P180">«На оленьих упряжках»</text:p>
              </text:list-item>
              <text:list-item>
                <text:p text:style-name="P180">«Снежные карусели»</text:p>
              </text:list-item>
            </text:list>
            <text:list xml:id="list160756109274228" text:continue-list="list3460195286" text:style-name="WW8Num37">
              <text:list-item>
                <text:p text:style-name="P181"><text:span text:style-name="T77"><text:s/></text:span>Снежные Фигуры</text:p>
              </text:list-item>
            </text:list>
          </table:table-cell>
          <table:covered-table-cell/>
          <table:covered-table-cell/>
        </table:table-row>
      </table:table>
      <text:h text:style-name="P274" text:outline-level="1">Январь</text:h>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32">Недели</text:p>
          </table:table-cell>
          <table:table-cell table:style-name="Таблица4.A1" office:value-type="string">
            <text:p text:style-name="P132">Вводная часть</text:p>
          </table:table-cell>
          <table:table-cell table:style-name="Таблица4.A1" office:value-type="string">
            <text:p text:style-name="P132">Основная часть</text:p>
          </table:table-cell>
          <table:table-cell table:style-name="Таблица4.D1" office:value-type="string">
            <text:p text:style-name="P132">Заключительная часть</text:p>
          </table:table-cell>
        </table:table-row>
        <table:table-row>
          <table:table-cell table:style-name="Таблица4.A2" office:value-type="string">
            <text:p text:style-name="P125">3 <text:span text:style-name="T40">неделя</text:span></text:p>
          </table:table-cell>
          <table:table-cell table:style-name="Таблица4.A2" office:value-type="string">
            <text:p text:style-name="P41">Строевые упражнения:</text:p>
            <text:p text:style-name="P50">Перестроение из одной шеренги в несколько до ориентира</text:p>
            <text:p text:style-name="P41">Игроритмика</text:p>
            <text:p text:style-name="P50">Бег по кругу и ориентирам («змейкой»)</text:p>
          </table:table-cell>
          <table:table-cell table:style-name="Таблица4.A2" office:value-type="string">
            <text:p text:style-name="Standard"><text:span text:style-name="T64">Акробатика</text:span><text:span text:style-name="T66"> </text:span><text:span text:style-name="T65">Комбинации акробатических упражнений в образно – двигательных действиях: </text:span></text:p>
            <text:list xml:id="list572261534" text:style-name="WW8Num9">
              <text:list-item>
                <text:p text:style-name="P163">«Ванька – встанька»</text:p>
              </text:list-item>
              <text:list-item>
                <text:p text:style-name="P163">«Мальвина – балерина»</text:p>
              </text:list-item>
              <text:list-item>
                <text:p text:style-name="P163">«солдатик»</text:p>
              </text:list-item>
            </text:list>
            <text:p text:style-name="Standard"><text:span text:style-name="T64">Танцевально – </text:span><text:soft-page-break/><text:span text:style-name="T64">ритмическая гимнастика</text:span><text:span text:style-name="T65"> «Хоровод» </text:span></text:p>
            <text:p text:style-name="Standard"><text:span text:style-name="T64">Музыкально – подвижная игра</text:span><text:span text:style-name="T66"> </text:span><text:span text:style-name="T65">«Мы веселые ребята»</text:span></text:p>
          </table:table-cell>
          <table:table-cell table:style-name="Таблица4.D2" office:value-type="string">
            <text:p text:style-name="Standard"><text:span text:style-name="T64">Акробатика</text:span><text:span text:style-name="T65"> Комбинации акробатических упражнений в образно – двигательных действиях: </text:span></text:p>
            <text:list xml:id="list1985903940" text:style-name="WW8Num35">
              <text:list-item>
                <text:p text:style-name="P164">«ласточка»</text:p>
              </text:list-item>
              <text:list-item>
                <text:p text:style-name="P164">«березка»</text:p>
              </text:list-item>
            </text:list>
          </table:table-cell>
        </table:table-row>
        <table:table-row>
          <table:table-cell table:style-name="Таблица4.A2" office:value-type="string">
            <text:p text:style-name="P125">4 <text:span text:style-name="T40">неделя</text:span></text:p>
          </table:table-cell>
          <table:table-cell table:style-name="Таблица4.D2" table:number-columns-spanned="3" office:value-type="string">
            <text:p text:style-name="P45">Сюжетное занятие «В мире сказок и приключений»</text:p>
            <text:list xml:id="list9521274" text:style-name="WW8Num51">
              <text:list-item>
                <text:p text:style-name="P182">Сказочный лес:</text:p>
              </text:list-item>
            </text:list>
            <text:list xml:id="list2211765293" text:style-name="WW8Num3">
              <text:list-item>
                <text:p text:style-name="P183">переход через речку</text:p>
              </text:list-item>
              <text:list-item>
                <text:p text:style-name="P183">по болоту</text:p>
              </text:list-item>
              <text:list-item>
                <text:p text:style-name="P183">в пещере</text:p>
              </text:list-item>
              <text:list-item>
                <text:p text:style-name="P183">переплывите через озеро</text:p>
              </text:list-item>
            </text:list>
            <text:list xml:id="list160756844683483" text:continue-list="list9521274" text:style-name="WW8Num51">
              <text:list-item>
                <text:p text:style-name="P182">Сказочная зарядка </text:p>
              </text:list-item>
              <text:list-item>
                <text:p text:style-name="P182">Ритмический танец «Бабка Ежка»</text:p>
              </text:list-item>
              <text:list-item>
                <text:p text:style-name="P182">Музыкально – подвижная игра «Колдун»</text:p>
              </text:list-item>
            </text:list>
          </table:table-cell>
          <table:covered-table-cell/>
          <table:covered-table-cell/>
        </table:table-row>
      </table:table>
      <text:h text:style-name="P274" text:outline-level="1">Февраль</text:h>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125"><text:s/><text:span text:style-name="T40">Неделя</text:span></text:p>
          </table:table-cell>
          <table:table-cell table:style-name="Таблица5.A1" office:value-type="string">
            <text:p text:style-name="P4">Вводная часть</text:p>
          </table:table-cell>
          <table:table-cell table:style-name="Таблица5.A1" office:value-type="string">
            <text:p text:style-name="P4">Основная часть</text:p>
          </table:table-cell>
          <table:table-cell table:style-name="Таблица5.D1" office:value-type="string">
            <text:p text:style-name="P77">Заключительная часть</text:p>
          </table:table-cell>
        </table:table-row>
        <table:table-row>
          <table:table-cell table:style-name="Таблица5.A2" office:value-type="string">
            <text:p text:style-name="P125">1 <text:span text:style-name="T40">неделя</text:span></text:p>
          </table:table-cell>
          <table:table-cell table:style-name="Таблица5.A2" office:value-type="string">
            <text:p text:style-name="P50"><text:span text:style-name="T30">Акцентированная ходьба</text:span> с махом руками, сгибание пальцев рук в кулак и разгибание</text:p>
            <text:p text:style-name="P72"><text:span text:style-name="T62">Креативная гимнастика.</text:span><text:span text:style-name="T65"> <text:s/></text:span></text:p>
            <text:p text:style-name="P50">Творческая игра </text:p>
            <text:p text:style-name="P50">«Кто я?»</text:p>
          </table:table-cell>
          <table:table-cell table:style-name="Таблица5.A2" office:value-type="string">
            <text:p text:style-name="Standard"><text:span text:style-name="T65"><text:s/></text:span><text:span text:style-name="T64">Танцевально – ритмическая гимнастика</text:span><text:span text:style-name="T66"> </text:span><text:span text:style-name="T65">«Я танцую»</text:span></text:p>
            <text:p text:style-name="Standard"><text:span text:style-name="T64">Ритмический танец</text:span><text:span text:style-name="T66">.</text:span><text:span text:style-name="T65"> «Каравай»</text:span></text:p>
            <text:p text:style-name="Standard"><text:span text:style-name="T64">Танцевально – ритмическая гимнастика</text:span><text:span text:style-name="T66"> </text:span><text:span text:style-name="T65">«Кузнечики» </text:span></text:p>
            <text:p text:style-name="Standard"><text:span text:style-name="T64">Музыкально – подвижная игра</text:span><text:span text:style-name="T66"> </text:span><text:span text:style-name="T65">«Совушка»</text:span></text:p>
          </table:table-cell>
          <table:table-cell table:style-name="Таблица5.D2" office:value-type="string">
            <text:p text:style-name="Standard"><text:span text:style-name="T64">Игропластика.</text:span><text:span text:style-name="T66"> </text:span><text:span text:style-name="T65">Специальные упражнения на развитие силы мышц</text:span></text:p>
            <text:list xml:id="list1768199669" text:style-name="WW8Num4">
              <text:list-item>
                <text:p text:style-name="P165">«змея»</text:p>
              </text:list-item>
              <text:list-item>
                <text:p text:style-name="P165">«ежик»</text:p>
              </text:list-item>
            </text:list>
          </table:table-cell>
        </table:table-row>
        <table:table-row>
          <table:table-cell table:style-name="Таблица5.A2" office:value-type="string">
            <text:p text:style-name="P125">2 <text:span text:style-name="T40">неделя</text:span></text:p>
          </table:table-cell>
          <table:table-cell table:style-name="Таблица5.A2" office:value-type="string">
            <text:p text:style-name="P41">Строевые упражнения:</text:p>
            <text:p text:style-name="P50"><text:s/>«Солдатики»</text:p>
            <text:p text:style-name="P72"><text:span text:style-name="T62">Игроритмика</text:span><text:span text:style-name="T65"> </text:span></text:p>
            <text:p text:style-name="P50">Выполнение общеразвивающих упражнений под <text:s/>музыку с притопом под сильную долю такта</text:p>
            <text:p text:style-name="P118"/>
          </table:table-cell>
          <table:table-cell table:style-name="Таблица5.A2" office:value-type="string">
            <text:p text:style-name="Standard"><text:span text:style-name="T64">Танцевально – ритмическая гимнастика</text:span><text:span text:style-name="T65"> «С платочками»</text:span></text:p>
            <text:p text:style-name="Standard"><text:span text:style-name="T64">Ритмический танец.</text:span><text:span text:style-name="T66"> </text:span><text:span text:style-name="T65">«Цветные ленточки»</text:span></text:p>
            <text:p text:style-name="Standard"><text:span text:style-name="T64">Музыкально – подвижная игра</text:span><text:span text:style-name="T65"> «Ленточки – хвосты»</text:span></text:p>
          </table:table-cell>
          <table:table-cell table:style-name="Таблица5.D2" office:value-type="string">
            <text:p text:style-name="P41">Пальчиковая гимнастика</text:p>
            <text:p text:style-name="P50">«Дружат наши пальчики»</text:p>
          </table:table-cell>
        </table:table-row>
        <table:table-row>
          <table:table-cell table:style-name="Таблица5.A2" office:value-type="string">
            <text:p text:style-name="P125">3 <text:span text:style-name="T40">неделя</text:span></text:p>
          </table:table-cell>
          <table:table-cell table:style-name="Таблица5.D2" table:number-columns-spanned="3" office:value-type="string">
            <text:p text:style-name="P48">Сюжетное занятие «Аты – баты <text:s/>мы солдаты!»</text:p>
            <text:list xml:id="list1247214508" text:style-name="WW8Num15">
              <text:list-item>
                <text:p text:style-name="P184">Парад военных</text:p>
              </text:list-item>
              <text:list-item>
                <text:p text:style-name="P184">Упражнения с флажками «Сигнальщики»</text:p>
              </text:list-item>
              <text:list-item>
                <text:p text:style-name="P184">Полоса препятствий </text:p>
              </text:list-item>
              <text:list-item>
                <text:p text:style-name="P184">Ритмический танец «Салютики»</text:p>
              </text:list-item>
              <text:list-item>
                <text:p text:style-name="P184">Ритмический танец «Синий платочек»</text:p>
              </text:list-item>
            </text:list>
          </table:table-cell>
          <table:covered-table-cell/>
          <table:covered-table-cell/>
        </table:table-row>
        <table:table-row>
          <table:table-cell table:style-name="Таблица5.A2" office:value-type="string">
            <text:p text:style-name="P125">4 <text:span text:style-name="T40">неделя</text:span></text:p>
          </table:table-cell>
          <table:table-cell table:style-name="Таблица5.A2" office:value-type="string">
            <text:p text:style-name="P72"><text:span text:style-name="T62">Строевые упражнения:</text:span><text:span text:style-name="T65"> </text:span></text:p>
            <text:list xml:id="list601445695" text:style-name="WW8Num32">
              <text:list-item>
                <text:p text:style-name="P166">передвижение по кругу шагом и </text:p>
              </text:list-item>
            </text:list>
            <text:p text:style-name="P50">бегом </text:p>
            <text:p text:style-name="P50">Бег по кругу и по ориентирам </text:p>
            <text:p text:style-name="Standard"><text:span text:style-name="T64">Игроритмика</text:span><text:span text:style-name="T66"> </text:span><text:span text:style-name="T65">Удары ногой на каждый счет и через счет</text:span></text:p>
          </table:table-cell>
          <table:table-cell table:style-name="Таблица5.A2" office:value-type="string">
            <text:p text:style-name="Standard"><text:span text:style-name="T64">Танцевальные шаги</text:span><text:span text:style-name="T65">. Сочетание приставных и скрестных шагов в сторону</text:span></text:p>
            <text:p text:style-name="Standard"><text:span text:style-name="T64">Общеразвивающие упражнения</text:span><text:span text:style-name="T65"> <text:s/>с мягкими игрушками</text:span></text:p>
            <text:p text:style-name="Standard"><text:span text:style-name="T64">Ритмический танец.</text:span><text:span text:style-name="T66"> </text:span><text:span text:style-name="T65">«Веселые игрушки»</text:span></text:p>
            <text:p text:style-name="Standard"><text:span text:style-name="T64">Музыкально – подвижная игра </text:span><text:span text:style-name="T65">«Золотые ворота»</text:span></text:p>
          </table:table-cell>
          <table:table-cell table:style-name="Таблица5.D2" office:value-type="string">
            <text:p text:style-name="Standard"><text:span text:style-name="T64">Креативная гимнастика</text:span><text:span text:style-name="T66"> </text:span><text:span text:style-name="T65">Специальные игровые задания «Магазин игрушек»</text:span></text:p>
          </table:table-cell>
        </table:table-row>
      </table:table>
      <text:h text:style-name="P274" text:outline-level="1"/>
      <text:h text:style-name="P273" text:outline-level="1"/>
      <text:h text:style-name="P273" text:outline-level="1"/>
      <text:h text:style-name="P273" text:outline-level="1"/>
      <text:h text:style-name="P273" text:outline-level="1"><text:soft-page-break/></text:h>
      <text:h text:style-name="P275" text:outline-level="1">Март</text:h>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133">Недели</text:p>
          </table:table-cell>
          <table:table-cell table:style-name="Таблица6.A1" office:value-type="string">
            <text:p text:style-name="P133">Вводная часть</text:p>
          </table:table-cell>
          <table:table-cell table:style-name="Таблица6.A1" office:value-type="string">
            <text:p text:style-name="P133">Основная часть</text:p>
          </table:table-cell>
          <table:table-cell table:style-name="Таблица6.D1" office:value-type="string">
            <text:p text:style-name="P133">Заключительная часть</text:p>
          </table:table-cell>
        </table:table-row>
        <table:table-row>
          <table:table-cell table:style-name="Таблица6.A2" office:value-type="string">
            <text:p text:style-name="P126">1 <text:span text:style-name="T40">неделя</text:span></text:p>
          </table:table-cell>
          <table:table-cell table:style-name="Таблица6.A2" office:value-type="string">
            <text:p text:style-name="P41">Строевые упражнения: </text:p>
            <text:list xml:id="list1639790008" text:style-name="WW8Num21">
              <text:list-item>
                <text:p text:style-name="P167">построение в шеренгу</text:p>
              </text:list-item>
              <text:list-item>
                <text:p text:style-name="P167">повороты переступанием, по распоряжению в образно – двигательных <text:s/>действиях «Лижники»</text:p>
              </text:list-item>
            </text:list>
            <text:p text:style-name="P41">Хореографические упражнения </text:p>
            <text:list xml:id="list3551851194" text:style-name="WW8Num17">
              <text:list-item>
                <text:p text:style-name="P168">поклон для мальчиков</text:p>
              </text:list-item>
              <text:list-item>
                <text:p text:style-name="P168">реверанс для девочек</text:p>
              </text:list-item>
            </text:list>
          </table:table-cell>
          <table:table-cell table:style-name="Таблица6.A2" office:value-type="string">
            <text:p text:style-name="Standard"><text:span text:style-name="T65"><text:s/></text:span><text:span text:style-name="T64">Игропластика </text:span></text:p>
            <text:list xml:id="list3964734853" text:style-name="WW8Num10">
              <text:list-item>
                <text:p text:style-name="P169">«велосипед»</text:p>
              </text:list-item>
              <text:list-item>
                <text:p text:style-name="P169">«морская звезда»</text:p>
              </text:list-item>
              <text:list-item>
                <text:p text:style-name="P169">«орешек»</text:p>
              </text:list-item>
              <text:list-item>
                <text:p text:style-name="P169">«кобра»</text:p>
              </text:list-item>
            </text:list>
            <text:p text:style-name="Standard"><text:span text:style-name="T64">Танцевально – ритмическая гимнастика</text:span><text:span text:style-name="T65"> «Часики» </text:span></text:p>
            <text:p text:style-name="Standard"><text:span text:style-name="T64">Ритмический танец.</text:span><text:span text:style-name="T66"> </text:span><text:span text:style-name="T65"><text:s/>Полька «Добрый жук»</text:span></text:p>
          </table:table-cell>
          <table:table-cell table:style-name="Таблица6.D2" office:value-type="string">
            <text:p text:style-name="Standard"><text:span text:style-name="T64">Игропластика</text:span><text:span text:style-name="T66"> </text:span><text:span text:style-name="T65">Упражнения для <text:s/>развития гибкости</text:span></text:p>
            <text:list xml:id="list2360756823" text:style-name="WW8Num44">
              <text:list-item>
                <text:p text:style-name="P170">«волшебник»</text:p>
              </text:list-item>
              <text:list-item>
                <text:p text:style-name="P170">«змея»</text:p>
              </text:list-item>
              <text:list-item>
                <text:p text:style-name="P170">«котенок»</text:p>
              </text:list-item>
              <text:list-item>
                <text:p text:style-name="P170">«по-турецки»</text:p>
              </text:list-item>
            </text:list>
          </table:table-cell>
        </table:table-row>
        <table:table-row>
          <table:table-cell table:style-name="Таблица6.A2" office:value-type="string">
            <text:p text:style-name="P126">2 <text:span text:style-name="T40">неделя</text:span></text:p>
          </table:table-cell>
          <table:table-cell table:style-name="Таблица6.D2" table:number-columns-spanned="3" office:value-type="string">
            <text:p text:style-name="P46">Сюжетное занятие «Мамин день»</text:p>
            <text:list xml:id="list1718770429" text:style-name="WW8Num18">
              <text:list-item>
                <text:p text:style-name="P188"><text:span text:style-name="T59">Танцевально – ритмическая гимнастика</text:span><text:span text:style-name="T57"> «Букет для мамы»</text:span></text:p>
              </text:list-item>
              <text:list-item>
                <text:p text:style-name="P188"><text:span text:style-name="T59">Ритмический танец</text:span><text:span text:style-name="T60"> </text:span><text:span text:style-name="T57">«Сюрприз»</text:span></text:p>
              </text:list-item>
              <text:list-item>
                <text:p text:style-name="P188"><text:span text:style-name="T59">Пластические этюды</text:span><text:span text:style-name="T57"> «Фигуры»</text:span></text:p>
              </text:list-item>
            </text:list>
          </table:table-cell>
          <table:covered-table-cell/>
          <table:covered-table-cell/>
        </table:table-row>
        <table:table-row>
          <table:table-cell table:style-name="Таблица6.A2" office:value-type="string">
            <text:p text:style-name="P126">3 <text:span text:style-name="T40">неделя</text:span></text:p>
          </table:table-cell>
          <table:table-cell table:style-name="Таблица6.A2" office:value-type="string">
            <text:p text:style-name="Standard"><text:span text:style-name="T64">Игра</text:span><text:span text:style-name="T66"> </text:span><text:span text:style-name="T65">«Поезд»</text:span></text:p>
            <text:p text:style-name="P37"><text:span text:style-name="T30">Игроритмика</text:span>.</text:p>
            <text:p text:style-name="Standard"><text:span text:style-name="T62"><text:s/></text:span><text:span text:style-name="T65">На воспроизведение динамики звука. Увеличение круга – усиление звука, уменьшение круга – уменьшение звука.</text:span></text:p>
          </table:table-cell>
          <table:table-cell table:style-name="Таблица6.A2" office:value-type="string">
            <text:p text:style-name="Standard"><text:span text:style-name="T64">Общеразвивающие упражнения</text:span><text:span text:style-name="T65"> с обручами.</text:span></text:p>
            <text:p text:style-name="Standard"><text:span text:style-name="T64">Танцевально – ритмическая гимнастика</text:span><text:span text:style-name="T62"> </text:span><text:span text:style-name="T65">«Воробьинная зарядка»</text:span></text:p>
            <text:p text:style-name="Standard"><text:span text:style-name="T64">Ритмический танец</text:span><text:span text:style-name="T66"> </text:span><text:span text:style-name="T65"><text:s/>«Зарядка - Латина» </text:span></text:p>
            <text:p text:style-name="Standard"><text:span text:style-name="T64">Музыкально – подвижная игра </text:span><text:span text:style-name="T65">«Аквариум»</text:span></text:p>
          </table:table-cell>
          <table:table-cell table:style-name="Таблица6.D2" office:value-type="string">
            <text:p text:style-name="Standard"><text:span text:style-name="T64">Игропластика. </text:span><text:span text:style-name="T65">Круговые движения кистями и пальцами рук </text:span></text:p>
            <text:list xml:id="list4165151373" text:style-name="WW8Num28">
              <text:list-item>
                <text:p text:style-name="P171">«оса»</text:p>
              </text:list-item>
              <text:list-item>
                <text:p text:style-name="P171">«вертолет»</text:p>
              </text:list-item>
            </text:list>
          </table:table-cell>
        </table:table-row>
        <table:table-row>
          <table:table-cell table:style-name="Таблица6.A2" office:value-type="string">
            <text:p text:style-name="P126">4 <text:span text:style-name="T40">неделя</text:span></text:p>
          </table:table-cell>
          <table:table-cell table:style-name="Таблица6.A2" office:value-type="string">
            <text:p text:style-name="P41">Строевые упражнения:</text:p>
            <text:p text:style-name="Standard"><text:span text:style-name="T62"><text:s/></text:span><text:span text:style-name="T65">Построение врассыпную</text:span></text:p>
            <text:p text:style-name="Standard"><text:span text:style-name="T64">Общеразвивающие упражнения без предмета.</text:span><text:span text:style-name="T62"> </text:span><text:span text:style-name="T65">Сочетание упоров с движениями ногами (упор присев, упор сидя. упор стоя на коленях. упор лежа) </text:span></text:p>
          </table:table-cell>
          <table:table-cell table:style-name="Таблица6.A2" office:value-type="string">
            <text:p text:style-name="P41">Акробатические упражнения. </text:p>
            <text:list xml:id="list4235764007" text:style-name="WW8Num1">
              <text:list-item>
                <text:p text:style-name="P172">группировка в положении сидя, лежа</text:p>
              </text:list-item>
              <text:list-item>
                <text:p text:style-name="P172">перекаты вперед, назад</text:p>
              </text:list-item>
              <text:list-item>
                <text:p text:style-name="P172">перекаты вправо, влево</text:p>
              </text:list-item>
            </text:list>
            <text:p text:style-name="Standard"><text:span text:style-name="T64">Танцевально – ритмическая гимнастика</text:span><text:span text:style-name="T66"> </text:span><text:span text:style-name="T65">«Аэробика»</text:span></text:p>
            <text:p text:style-name="Standard"><text:span text:style-name="T64">Ритмический танец</text:span><text:span text:style-name="T66"> </text:span><text:span text:style-name="T65"><text:s/>«Макарена»</text:span></text:p>
            <text:p text:style-name="Standard"><text:span text:style-name="T64">Музыкально – подвижная игра</text:span><text:span text:style-name="T65"> <text:s/>«Пятнашки» (с домиками)</text:span></text:p>
          </table:table-cell>
          <table:table-cell table:style-name="Таблица6.D2" office:value-type="string">
            <text:p text:style-name="Standard"><text:span text:style-name="T64">Упражнения на расслабление мышц, дыхательные и на укрепление осанки</text:span><text:span text:style-name="T66"> </text:span><text:span text:style-name="T65">Контрастные движения руками на напряжение и расслабление</text:span></text:p>
          </table:table-cell>
        </table:table-row>
      </table:table>
      <text:h text:style-name="P275" text:outline-level="1"/>
      <text:h text:style-name="P275" text:outline-level="1"/>
      <text:h text:style-name="P275" text:outline-level="1"/>
      <text:h text:style-name="P275" text:outline-level="1"/>
      <text:h text:style-name="P275" text:outline-level="1"/>
      <text:h text:style-name="P275" text:outline-level="1"/>
      <text:h text:style-name="P275" text:outline-level="1"><text:soft-page-break/></text:h>
      <text:h text:style-name="P276" text:outline-level="1">Апрель</text:h>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134">Недели</text:p>
          </table:table-cell>
          <table:table-cell table:style-name="Таблица7.A1" office:value-type="string">
            <text:p text:style-name="P134">Вводная часть</text:p>
          </table:table-cell>
          <table:table-cell table:style-name="Таблица7.A1" office:value-type="string">
            <text:p text:style-name="P134">Основная часть</text:p>
          </table:table-cell>
          <table:table-cell table:style-name="Таблица7.D1" office:value-type="string">
            <text:p text:style-name="P134">Заключительная часть</text:p>
          </table:table-cell>
        </table:table-row>
        <table:table-row>
          <table:table-cell table:style-name="Таблица7.A2" office:value-type="string">
            <text:p text:style-name="P126">1 <text:span text:style-name="T40">неделя</text:span></text:p>
          </table:table-cell>
          <table:table-cell table:style-name="Таблица7.A2" office:value-type="string">
            <text:p text:style-name="Standard"><text:span text:style-name="T64">Музыкально-подвижная игра</text:span><text:span text:style-name="T65"> на закрепление навыка построения в колонну, шеренгу, круг.</text:span></text:p>
          </table:table-cell>
          <table:table-cell table:style-name="Таблица7.A2" office:value-type="string">
            <text:p text:style-name="P97"><text:span text:style-name="T73">Танцевально – ритмическая гимнастика</text:span> «Аэробика»</text:p>
            <text:p text:style-name="P41">Танцевальные шаги</text:p>
            <text:list xml:id="list3728787839" text:style-name="WW8Num11">
              <text:list-item>
                <text:p text:style-name="P173">прыжки с ноги на ногу, другую сгибая назад</text:p>
              </text:list-item>
            </text:list>
            <text:p text:style-name="Standard"><text:span text:style-name="T64">Ритмический танец.</text:span><text:span text:style-name="T62"> </text:span><text:span text:style-name="T65">«Шуточный рок-н-ролл»</text:span></text:p>
            <text:p text:style-name="Standard"><text:span text:style-name="T64">Музыкально – подвижная игра</text:span><text:span text:style-name="T65"> «Горелки»</text:span></text:p>
          </table:table-cell>
          <table:table-cell table:style-name="Таблица7.D2" office:value-type="string">
            <text:p text:style-name="Standard"><text:span text:style-name="T64">Игропластика</text:span><text:span text:style-name="T62">.</text:span><text:span text:style-name="T65">Упражнения для развитие мышечной силы в заданиях.</text:span></text:p>
          </table:table-cell>
        </table:table-row>
        <table:table-row>
          <table:table-cell table:style-name="Таблица7.A2" office:value-type="string">
            <text:p text:style-name="P126">2 <text:span text:style-name="T40">неделя</text:span></text:p>
          </table:table-cell>
          <table:table-cell table:style-name="Таблица7.A2" office:value-type="string">
            <text:p text:style-name="P41">Музыкально – подвижная игра </text:p>
            <text:p text:style-name="P50">«Замри-отомри» <text:s/></text:p>
            <text:p text:style-name="P41">Игроритмика</text:p>
            <text:list xml:id="list3666724016" text:style-name="WW8Num13">
              <text:list-item>
                <text:p text:style-name="P174">ходьба на каждый счет и через счет с хлопками</text:p>
              </text:list-item>
              <text:list-item>
                <text:p text:style-name="P174">построение по ориентирам</text:p>
              </text:list-item>
            </text:list>
          </table:table-cell>
          <table:table-cell table:style-name="Таблица7.A2" office:value-type="string">
            <text:p text:style-name="Standard"><text:span text:style-name="T64">Танцевальные шаги</text:span><text:span text:style-name="T66"> </text:span><text:span text:style-name="T65">Переменный и русский хороводный шаги</text:span></text:p>
            <text:p text:style-name="Standard"><text:span text:style-name="T64">Общеразвивающие упражнения</text:span><text:span text:style-name="T62"> </text:span><text:span text:style-name="T65">с гантелями</text:span></text:p>
            <text:p text:style-name="Standard"><text:span text:style-name="T64">Ритмический танец</text:span><text:span text:style-name="T66"> </text:span><text:span text:style-name="T65">«Бабка-Ежка» </text:span></text:p>
            <text:p text:style-name="P50"><text:span text:style-name="T73">Музыкально – подвижная игра </text:span>«Усни-трава»</text:p>
          </table:table-cell>
          <table:table-cell table:style-name="Таблица7.D2" office:value-type="string">
            <text:p text:style-name="Standard"><text:span text:style-name="T64">Креативная гимнастика.</text:span><text:span text:style-name="T65"> Специальные игрозадания «Художественная галерея </text:span></text:p>
          </table:table-cell>
        </table:table-row>
        <table:table-row>
          <table:table-cell table:style-name="Таблица7.A2" office:value-type="string">
            <text:p text:style-name="P126">3 <text:span text:style-name="T40">неделя</text:span></text:p>
          </table:table-cell>
          <table:table-cell table:style-name="Таблица7.A2" office:value-type="string">
            <text:p text:style-name="P41">Танцевальные шаги:</text:p>
            <text:list xml:id="list160757601963322" text:continue-list="list160756527395424" text:style-name="WW8Num56">
              <text:list-item>
                <text:p text:style-name="P155">шаг галопа вперед и в сторону</text:p>
              </text:list-item>
            </text:list>
            <text:p text:style-name="Standard"><text:span text:style-name="T64">Музыкально – подвижная игра</text:span><text:span text:style-name="T65"> <text:s/>«К своим флажкам»</text:span></text:p>
          </table:table-cell>
          <table:table-cell table:style-name="Таблица7.A2" office:value-type="string">
            <text:p text:style-name="Standard"><text:span text:style-name="T64">Танцевально – ритмическая гимнастика</text:span><text:span text:style-name="T65"> «С платочком»</text:span></text:p>
            <text:p text:style-name="Standard"><text:span text:style-name="T64">Ритмический танец</text:span><text:span text:style-name="T66"> </text:span><text:span text:style-name="T65">«Кремена»</text:span></text:p>
            <text:p text:style-name="Standard"><text:span text:style-name="T64">Подвижная игра</text:span><text:span text:style-name="T65"> «День – ночь»</text:span></text:p>
          </table:table-cell>
          <table:table-cell table:style-name="Таблица7.D2" office:value-type="string">
            <text:p text:style-name="P72"><text:span text:style-name="T62">Упражнения на расслабление мышц</text:span><text:span text:style-name="T65"> </text:span></text:p>
            <text:list xml:id="list160757046692949" text:continue-list="list3728787839" text:style-name="WW8Num11">
              <text:list-item>
                <text:p text:style-name="P173">«медузы»</text:p>
              </text:list-item>
              <text:list-item>
                <text:p text:style-name="P173">«звездочка»</text:p>
              </text:list-item>
            </text:list>
            <text:p text:style-name="P117"/>
          </table:table-cell>
        </table:table-row>
        <table:table-row>
          <table:table-cell table:style-name="Таблица7.A2" office:value-type="string">
            <text:p text:style-name="P126">4 <text:span text:style-name="T40">неделя</text:span></text:p>
          </table:table-cell>
          <table:table-cell table:style-name="Таблица7.A2" office:value-type="string">
            <text:p text:style-name="P41">Строевые упражнения: </text:p>
            <text:list xml:id="list2542697529" text:style-name="WW8Num53">
              <text:list-item>
                <text:p text:style-name="P175">перестроение в две колонны</text:p>
              </text:list-item>
              <text:list-item>
                <text:p text:style-name="P175">в два круга</text:p>
              </text:list-item>
            </text:list>
            <text:p text:style-name="P76"/>
          </table:table-cell>
          <table:table-cell table:style-name="Таблица7.A2" office:value-type="string">
            <text:p text:style-name="Standard"><text:span text:style-name="T64">Акробатические упражнения.</text:span><text:span text:style-name="T66"> </text:span><text:span text:style-name="T65">Вертикальное равновесие на одной ноге с различными движениями рук</text:span></text:p>
            <text:p text:style-name="Standard"><text:span text:style-name="T64">Танцевально – ритмическая гимнастика</text:span><text:span text:style-name="T66"> </text:span><text:span text:style-name="T65">«Приходи сказка»</text:span></text:p>
            <text:p text:style-name="Standard"><text:span text:style-name="T62">Ритмический танец</text:span><text:span text:style-name="T65"> «Русский хоровод»</text:span></text:p>
            <text:p text:style-name="Standard"><text:span text:style-name="T62">Музыкально – подвижная игра</text:span><text:span text:style-name="T65"> «Ручейки и озера»</text:span></text:p>
          </table:table-cell>
          <table:table-cell table:style-name="Таблица7.D2" office:value-type="string">
            <text:p text:style-name="Standard"><text:span text:style-name="T64">Игропластика.</text:span><text:span text:style-name="T66"> </text:span><text:span text:style-name="T65">Специальные упражнения на развитие мышечной силы</text:span></text:p>
            <text:list xml:id="list3457940715" text:style-name="WW8Num41">
              <text:list-item>
                <text:p text:style-name="P176">«укрепи животик»</text:p>
              </text:list-item>
              <text:list-item>
                <text:p text:style-name="P176">«укрепи спинку»</text:p>
              </text:list-item>
            </text:list>
            <text:p text:style-name="P117"/>
            <text:p text:style-name="P117"/>
          </table:table-cell>
        </table:table-row>
      </table:table>
      <text:h text:style-name="P276" text:outline-level="1"/>
      <text:h text:style-name="P273" text:outline-level="1"/>
      <text:h text:style-name="P273" text:outline-level="1"/>
      <text:h text:style-name="P273" text:outline-level="1"/>
      <text:h text:style-name="P273" text:outline-level="1"/>
      <text:h text:style-name="P273" text:outline-level="1"><text:soft-page-break/></text:h>
      <text:h text:style-name="P277" text:outline-level="1">Май</text:h>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35">Недели</text:p>
          </table:table-cell>
          <table:table-cell table:style-name="Таблица8.A1" office:value-type="string">
            <text:p text:style-name="P135">Вводная часть</text:p>
          </table:table-cell>
          <table:table-cell table:style-name="Таблица8.A1" office:value-type="string">
            <text:p text:style-name="P135">Основная часть</text:p>
          </table:table-cell>
          <table:table-cell table:style-name="Таблица8.D1" office:value-type="string">
            <text:p text:style-name="P135">Заключительная часть</text:p>
          </table:table-cell>
        </table:table-row>
        <table:table-row>
          <table:table-cell table:style-name="Таблица8.A2" office:value-type="string">
            <text:p text:style-name="P127">1 <text:span text:style-name="T40">неделя</text:span></text:p>
          </table:table-cell>
          <table:table-cell table:style-name="Таблица8.B2" table:number-columns-spanned="3" office:value-type="string">
            <text:p text:style-name="P53">Сюжетное занятие «День Победы»</text:p>
            <text:p text:style-name="P53">1. Военный парад</text:p>
            <text:p text:style-name="P78"><text:span text:style-name="T65">2.</text:span><text:span text:style-name="T66"> </text:span><text:span text:style-name="T64">Танцевально – ритмическая гимнастика</text:span><text:span text:style-name="T66"> </text:span><text:span text:style-name="T65">«Сигнальщики»</text:span></text:p>
            <text:p text:style-name="P53">3. Игры-эстафеты</text:p>
            <text:p text:style-name="P9"><text:span text:style-name="T65">4. </text:span><text:span text:style-name="T64">Танцевально – ритмическая гимнастика</text:span><text:span text:style-name="T62"> «Синий платочек»</text:span></text:p>
          </table:table-cell>
          <table:covered-table-cell/>
          <table:covered-table-cell/>
        </table:table-row>
        <table:table-row>
          <table:table-cell table:style-name="Таблица8.A2" office:value-type="string">
            <text:p text:style-name="P127">2 <text:span text:style-name="T40">неделя</text:span></text:p>
          </table:table-cell>
          <table:table-cell table:style-name="Таблица8.A2" office:value-type="string">
            <text:p text:style-name="P41">Строевые упражнения.</text:p>
            <text:p text:style-name="Standard"><text:span text:style-name="T64">Игроритмика</text:span><text:span text:style-name="T66">.</text:span><text:span text:style-name="T65"> Выполнение ходьбы с увеличением темпа, переход на бег и обратно</text:span></text:p>
          </table:table-cell>
          <table:table-cell table:style-name="Таблица8.A2" office:value-type="string">
            <text:p text:style-name="P41">Акробатические упражнения </text:p>
            <text:list xml:id="list1860483492" text:style-name="WW8Num5">
              <text:list-item>
                <text:p text:style-name="P177">«ежик»</text:p>
              </text:list-item>
              <text:list-item>
                <text:p text:style-name="P177">«кузнечик»</text:p>
              </text:list-item>
              <text:list-item>
                <text:p text:style-name="P177">«колобок»</text:p>
              </text:list-item>
              <text:list-item>
                <text:p text:style-name="P177">«ласточка»</text:p>
              </text:list-item>
            </text:list>
            <text:p text:style-name="Standard"><text:span text:style-name="T64">Общеразвивающие упражнения</text:span><text:span text:style-name="T65"> с гимнастическими палками</text:span></text:p>
            <text:p text:style-name="Standard"><text:span text:style-name="T64">Ритмический танец</text:span><text:span text:style-name="T66">:</text:span><text:span text:style-name="T65"> «Полька»</text:span></text:p>
            <text:p text:style-name="Standard"><text:span text:style-name="T64">Музыкально – подвижная игра</text:span><text:span text:style-name="T65"> «Веселый бубен»</text:span></text:p>
          </table:table-cell>
          <table:table-cell table:style-name="Таблица8.B2" office:value-type="string">
            <text:p text:style-name="Standard"><text:span text:style-name="T64">Креативная гимнастика</text:span><text:span text:style-name="T66"> </text:span><text:span text:style-name="T65">«Ай, да я!»</text:span></text:p>
            <text:p text:style-name="Standard"><text:span text:style-name="T64">Музыкально-подвижная игра</text:span><text:span text:style-name="T66"> </text:span><text:span text:style-name="T65">на определение характера музыкального произведения</text:span></text:p>
          </table:table-cell>
        </table:table-row>
        <table:table-row>
          <table:table-cell table:style-name="Таблица8.A2" office:value-type="string">
            <text:p text:style-name="P127">3 <text:span text:style-name="T40">неделя</text:span></text:p>
          </table:table-cell>
          <table:table-cell table:style-name="Таблица8.B2" table:number-columns-spanned="3" office:value-type="string">
            <text:p text:style-name="P47">Сюжетное занятие «В мире музыки и танца»</text:p>
            <text:list xml:id="list322218361" text:style-name="WW8Num36">
              <text:list-item>
                <text:p text:style-name="P185"><text:span text:style-name="T73">Ритмический танец</text:span> «Веселая разминка»</text:p>
              </text:list-item>
              <text:list-item>
                <text:p text:style-name="P185"><text:span text:style-name="T73">Танцевально – ритмическая композиция</text:span> «Олимпиада»</text:p>
              </text:list-item>
              <text:list-item>
                <text:p text:style-name="P185"><text:span text:style-name="T73">Ритмический танец</text:span> «Карнавал», «Дружба»</text:p>
              </text:list-item>
              <text:list-item>
                <text:p text:style-name="P185"><text:span text:style-name="T73">Музыкально – подвижная игра <text:s/></text:span>«Затейники»</text:p>
              </text:list-item>
              <text:list-item>
                <text:p text:style-name="P185"><text:span text:style-name="T73">Креативная гимнастика </text:span>«Делай как я, делай лучше меня»</text:p>
              </text:list-item>
            </text:list>
          </table:table-cell>
          <table:covered-table-cell/>
          <table:covered-table-cell/>
        </table:table-row>
        <table:table-row>
          <table:table-cell table:style-name="Таблица8.A2" office:value-type="string">
            <text:p text:style-name="P127">4 <text:span text:style-name="T40">неделя</text:span></text:p>
          </table:table-cell>
          <table:table-cell table:style-name="Таблица8.A2" office:value-type="string">
            <text:p text:style-name="P72"><text:span text:style-name="T62">Креативная гимнастика.</text:span><text:span text:style-name="T65"> </text:span></text:p>
            <text:p text:style-name="P50">Специальные задания «Танцевальный вечер»</text:p>
          </table:table-cell>
          <table:table-cell table:style-name="Таблица8.A2" office:value-type="string">
            <text:p text:style-name="P41">Танцевальные шаги.</text:p>
            <text:p text:style-name="P50"><text:s/>Комбинации на изученных танцевальных шагах </text:p>
            <text:p text:style-name="Standard"><text:span text:style-name="T64">Танцевально – ритмическая гимнастика</text:span><text:span text:style-name="T66"> </text:span><text:span text:style-name="T65">«Зарядка»</text:span></text:p>
            <text:p text:style-name="Standard"><text:span text:style-name="T64">Музыкально – подвижная игра</text:span><text:span text:style-name="T66"> </text:span><text:span text:style-name="T65">«Музыкальные змейки»</text:span></text:p>
          </table:table-cell>
          <table:table-cell table:style-name="Таблица8.B2" office:value-type="string">
            <text:p text:style-name="Standard"><text:span text:style-name="T64">Игропластика</text:span><text:span text:style-name="T66"> </text:span><text:span text:style-name="T65">Упражнения для <text:s/>развития гибкости</text:span></text:p>
            <text:list xml:id="list1033302724" text:style-name="WW8Num52">
              <text:list-item>
                <text:p text:style-name="P178">«бабочка»</text:p>
              </text:list-item>
              <text:list-item>
                <text:p text:style-name="P178">«звездочка»</text:p>
              </text:list-item>
              <text:list-item>
                <text:p text:style-name="P178">«рыбка»</text:p>
              </text:list-item>
              <text:list-item>
                <text:p text:style-name="P178">«лягушка»</text:p>
              </text:list-item>
            </text:list>
            <text:p text:style-name="P76"/>
          </table:table-cell>
        </table:table-row>
      </table:table>
      <text:h text:style-name="P277" text:outline-level="1"/>
      <text:h text:style-name="P277" text:outline-level="1"/>
      <text:h text:style-name="P277" text:outline-level="1"/>
      <text:h text:style-name="P277" text:outline-level="1"/>
      <text:h text:style-name="P277" text:outline-level="1"/>
      <text:h text:style-name="P277" text:outline-level="1"/>
      <text:h text:style-name="P277" text:outline-level="1"/>
      <text:h text:style-name="P277" text:outline-level="1"/>
      <text:h text:style-name="P277" text:outline-level="1"/>
      <text:h text:style-name="P277" text:outline-level="1"/>
      <text:h text:style-name="P277" text:outline-level="1"/>
      <text:h text:style-name="P277" text:outline-level="1"><text:soft-page-break/></text:h>
      <text:h text:style-name="P265" text:outline-level="1"><text:span text:style-name="T40">Приложени</text:span><text:span text:style-name="T41">е</text:span><text:span text:style-name="T40"> 2</text:span></text:h>
      <text:h text:style-name="P278" text:outline-level="1">КАРТОТЕКА МУЗЫКАЛЬНО-ПОДВИЖНЫХ ИГР (ИГР-МИНИАТЮР)</text:h>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136">Название игры</text:p>
          </table:table-cell>
          <table:table-cell table:style-name="Таблица9.A1" office:value-type="string">
            <text:p text:style-name="P136">Цель</text:p>
          </table:table-cell>
          <table:table-cell table:style-name="Таблица9.C1" table:number-columns-spanned="2" office:value-type="string">
            <text:p text:style-name="P136">Содержание</text:p>
          </table:table-cell>
          <table:covered-table-cell/>
        </table:table-row>
        <table:table-row>
          <table:table-cell table:style-name="Таблица9.A2" office:value-type="string">
            <text:p text:style-name="P100">«Солнышко»</text:p>
          </table:table-cell>
          <table:table-cell table:style-name="Таблица9.A2" office:value-type="string">
            <text:p text:style-name="P102"><text:span text:style-name="T69">Соверше</text:span><text:span text:style-name="T65">нст</text:span><text:span text:style-name="T69">вование</text:span><text:span text:style-name="T65"> <text:s/>двигательных навыков</text:span></text:p>
          </table:table-cell>
          <table:table-cell table:style-name="Таблица9.A2" office:value-type="string">
            <text:p text:style-name="P103">И.П.: дети стоят в шахматном порядке.</text:p>
            <text:p text:style-name="P104">Солнышко,солнышко, </text:p>
            <text:p text:style-name="P105"><text:span text:style-name="T78"><text:s/></text:span><text:span text:style-name="T80">Выгляни в окошко. </text:span></text:p>
            <text:p text:style-name="P104">Твои детки плачут,</text:p>
            <text:p text:style-name="P104">По камушкам скачут. </text:p>
          </table:table-cell>
          <table:table-cell table:style-name="Таблица9.D2" office:value-type="string">
            <text:p text:style-name="P122"/>
            <text:p text:style-name="P284"/>
            <text:p text:style-name="P106"><text:span text:style-name="T79">- </text:span><text:span text:style-name="T78">Частые полуприседания.</text:span></text:p>
            <text:p text:style-name="P96"><text:span text:style-name="T79">- </text:span><text:span text:style-name="T78">«Пружинки» схлопками. </text:span></text:p>
            <text:p text:style-name="P96"><text:span text:style-name="T79"><text:s/>- </text:span><text:span text:style-name="T78">Легкие прыжки с хлопками.</text:span></text:p>
          </table:table-cell>
        </table:table-row>
        <table:table-row>
          <table:table-cell table:style-name="Таблица9.A2" office:value-type="string">
            <text:p text:style-name="P65">«Музыкальные</text:p>
            <text:p text:style-name="P65">змейки»</text:p>
            <text:p text:style-name="P107"/>
          </table:table-cell>
          <table:table-cell table:style-name="Таблица9.A2" office:value-type="string">
            <text:p text:style-name="P101">Развитие внимания, памяти, мышления, координации движения</text:p>
          </table:table-cell>
          <table:table-cell table:style-name="Таблица9.D2" table:number-columns-spanned="2" office:value-type="string">
            <text:p text:style-name="P56">Дети делятся на три подгруппы, построенные в колонны в определенном месте зала. Каждая подгруппа выбирает себе определенную мелодию, ее можно использовать из мультфильмов или детских сказок. Как только зазвучит1-я мелодия, колонна, выбравшая ее, должна двигаться по залу в такт музыке за впереди стоящим. Но как только заиграет другая мелодия - правая колонна принимает упор присев, а другая движется и т.д. Если звучит музыка, невыбранная командами, - дети идут на свои места. Победит колонна, которая построится быстрее и раньше.</text:p>
          </table:table-cell>
          <table:covered-table-cell/>
        </table:table-row>
        <table:table-row>
          <table:table-cell table:style-name="Таблица9.A2" office:value-type="string">
            <text:p text:style-name="P64">«Осень»</text:p>
          </table:table-cell>
          <table:table-cell table:style-name="Таблица9.A2" office:value-type="string">
            <text:p text:style-name="P50">Совершенствование</text:p>
            <text:p text:style-name="P50">двигательных навыков</text:p>
          </table:table-cell>
          <table:table-cell table:style-name="Таблица9.A2" office:value-type="string">
            <text:p text:style-name="P50">Меж еловых мягких лап</text:p>
            <text:p text:style-name="P50"/>
            <text:p text:style-name="P50"/>
            <text:p text:style-name="P50">Дождик тихо: «Кап-кaп-кап»,</text:p>
            <text:p text:style-name="P50"/>
            <text:p text:style-name="P50"/>
            <text:p text:style-name="P50">Где сучок давно засох, Вырос серый мох-мох-мох! </text:p>
            <text:p text:style-name="P37"><text:tab/></text:p>
            <text:p text:style-name="P50">Где листок к листу прилип,<text:tab/> </text:p>
            <text:p text:style-name="P57">Появился гриб-гриб-гриб.</text:p>
            <text:p text:style-name="P57"/>
            <text:p text:style-name="P57"><text:s/>Кто нашел его, друзья? </text:p>
            <text:p text:style-name="P50"><text:s/></text:p>
            <text:p text:style-name="P50">Это я, это я, это я!</text:p>
          </table:table-cell>
          <table:table-cell table:style-name="Таблица9.D2" office:value-type="string">
            <text:p text:style-name="P11"><text:span text:style-name="T63">- </text:span><text:span text:style-name="T62">Поочередно опускать и поднимать руки перед собой.</text:span><text:span text:style-name="T65"> </text:span></text:p>
            <text:p text:style-name="P11"><text:span text:style-name="T63">- </text:span><text:span text:style-name="T62">Медленно присесть с опущенными руками</text:span><text:span text:style-name="T65">.</text:span></text:p>
            <text:p text:style-name="P238"/>
            <text:p text:style-name="P12"><text:span text:style-name="T65">- </text:span><text:span text:style-name="T62">Медленно подняться, держась за голову.</text:span></text:p>
            <text:p text:style-name="P228"/>
            <text:p text:style-name="P228">- Поочередно опускать и поднимать руки перед собой.</text:p>
            <text:p text:style-name="P12"><text:span text:style-name="T65">- </text:span><text:span text:style-name="T62">Стоять прямо, пожимая плечами.</text:span></text:p>
            <text:p text:style-name="P228">- Прижать руки к груди<text:tab/></text:p>
          </table:table-cell>
        </table:table-row>
        <table:table-row>
          <table:table-cell table:style-name="Таблица9.A2" office:value-type="string">
            <text:p text:style-name="P65">«Веселый <text:span text:style-name="T42">бубен</text:span>»</text:p>
          </table:table-cell>
          <table:table-cell table:style-name="Таблица9.A2" office:value-type="string">
            <text:p text:style-name="P58">Развитие внимания, быстроты</text:p>
          </table:table-cell>
          <table:table-cell table:style-name="Таблица9.A2" office:value-type="string">
            <text:p text:style-name="P50">Дети стоят в кругу. Руководитель ударяет в бубен и пускает его по кругу. Дети передают его со словами:</text:p>
            <text:p text:style-name="P50">У кого на последнем слове окажется бубен, тот выходит в центр и исполняет танец или несколько движений, остальные дети повторяют за ним.</text:p>
          </table:table-cell>
          <table:table-cell table:style-name="Таблица9.D2" office:value-type="string">
            <text:p text:style-name="P119"/>
            <text:p text:style-name="P60"><text:s/><text:span text:style-name="T81">- </text:span>Ты катись, веселый бубен,<text:tab/> </text:p>
            <text:p text:style-name="P60"><text:s/>Быстро-быстро по рукам, у кого веселый бубен –</text:p>
            <text:p text:style-name="P59">Тот сейчас станцует нам!<text:tab/></text:p>
          </table:table-cell>
        </table:table-row>
        <table:table-row>
          <table:table-cell table:style-name="Таблица9.A2" office:value-type="string">
            <text:p text:style-name="P64">«Жаворонок»</text:p>
            <text:p text:style-name="P55"/>
          </table:table-cell>
          <table:table-cell table:style-name="Таблица9.A2" office:value-type="string">
            <text:p text:style-name="P50">Совершенствование </text:p>
            <text:p text:style-name="P50">двигательных</text:p>
            <text:p text:style-name="P50">навыков</text:p>
            <text:p text:style-name="P58"/>
          </table:table-cell>
          <table:table-cell table:style-name="Таблица9.A2" office:value-type="string">
            <text:p text:style-name="P50">В небе жаворонок пел.</text:p>
            <text:p text:style-name="P50"/>
            <text:p text:style-name="P50">Колокольчиком <text:s/>звенел,</text:p>
            <text:p text:style-name="P50"/>
            <text:p text:style-name="P50">Порезвился в вышине,</text:p>
            <text:p text:style-name="P50"/>
            <text:p text:style-name="P37"/>
            <text:p text:style-name="P50">Спрятал песенку в траве.</text:p>
            <text:p text:style-name="P50"/>
            <text:p text:style-name="P50">Тот, кто песенку найдет,</text:p>
            <text:p text:style-name="P50">Будет весел целый год.</text:p>
            <text:p text:style-name="P37"/>
          </table:table-cell>
          <table:table-cell table:style-name="Таблица9.D2" office:value-type="string">
            <text:p text:style-name="P128">- <text:span text:style-name="T62">Маховые движения руками.</text:span></text:p>
            <text:p text:style-name="P137">- Вращения кистями над головой.</text:p>
            <text:p text:style-name="P137">- Помахивать руками, опустить через стороны вниз.</text:p>
            <text:p text:style-name="P128"><text:span text:style-name="T62">- Присесть, обхватить колени.</text:span></text:p>
            <text:p text:style-name="P137">- Хлопки в ладоши</text:p>
            <text:p text:style-name="P137"/>
          </table:table-cell>
        </table:table-row>
      </table:table>
      <text:h text:style-name="P278" text:outline-level="1"/>
      <text:h text:style-name="P278" text:outline-level="1"><text:soft-page-break/></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74"><text:span text:style-name="T65">«</text:span><text:span text:style-name="T69">Капканы»</text:span></text:p>
          </table:table-cell>
          <table:table-cell table:style-name="Таблица10.A1" office:value-type="string">
            <text:p text:style-name="P50">Развитие ловкости, быстро-</text:p>
            <text:p text:style-name="P50">ты, координации движений</text:p>
            <text:p text:style-name="P58"/>
          </table:table-cell>
          <table:table-cell table:style-name="Таблица10.C1" table:number-columns-spanned="2" office:value-type="string">
            <text:p text:style-name="P50">Выбираются два водящих. Они стоят <text:s/>лицом <text:s/>друг к другу, держась за руки, - это «капкан». Все играющие под музыку бегут по кругу, пробегая под «капканом». Как только музыка прекращается, «капкан» закрывается. Те, кто попал в него, присоединяются к водящим, образуя новый «капкан». Игра продолжается до тех пор, пока не останется 2-3 победителя - самые ловкие дети, им предоставляется найти «клад».</text:p>
          </table:table-cell>
          <table:covered-table-cell/>
        </table:table-row>
        <table:table-row>
          <table:table-cell table:style-name="Таблица10.A2" office:value-type="string">
            <text:p text:style-name="P64">«Любопытная Варвара»</text:p>
            <text:p text:style-name="P55"/>
          </table:table-cell>
          <table:table-cell table:style-name="Таблица10.A2" office:value-type="string">
            <text:p text:style-name="P50">Совершенствование </text:p>
            <text:p text:style-name="P50">двигательных <text:s/>навыков</text:p>
            <text:p text:style-name="P50"/>
            <text:p text:style-name="P58"/>
          </table:table-cell>
          <table:table-cell table:style-name="Таблица10.A2" office:value-type="string">
            <text:p text:style-name="P50">Любопытная Варвара</text:p>
            <text:p text:style-name="P50"/>
            <text:p text:style-name="P50">Смотрит влево,</text:p>
            <text:p text:style-name="P50"/>
            <text:p text:style-name="P50">Смотрит вправо,</text:p>
            <text:p text:style-name="P50"/>
            <text:p text:style-name="P50">Смотрит вверх,</text:p>
            <text:p text:style-name="P37">.</text:p>
            <text:p text:style-name="P50">Смотрит вниз.</text:p>
            <text:p text:style-name="P37"/>
            <text:p text:style-name="P50">Чуть присела на карниз.</text:p>
            <text:p text:style-name="P37"/>
            <text:p text:style-name="P50">А с него свалилась вниз!</text:p>
            <text:p text:style-name="P37"/>
          </table:table-cell>
          <table:table-cell table:style-name="Таблица10.D2" office:value-type="string">
            <text:p text:style-name="P10"><text:span text:style-name="T62">Качание головой</text:span><text:span text:style-name="T65">.</text:span></text:p>
            <text:p text:style-name="P239"/>
            <text:p text:style-name="P10"><text:span text:style-name="T62">Поворот корпуса влево</text:span><text:span text:style-name="T65">.</text:span></text:p>
            <text:p text:style-name="P240"/>
            <text:p text:style-name="P10"><text:span text:style-name="T62">Поворот корпуса вправо</text:span><text:span text:style-name="T65">.</text:span></text:p>
            <text:p text:style-name="P240"/>
            <text:p text:style-name="P38">Поднять голову вверх</text:p>
            <text:p text:style-name="P38"/>
            <text:p text:style-name="P38">Опустить голову вниз.</text:p>
            <text:p text:style-name="P38"/>
            <text:p text:style-name="P38">Полуприседание.</text:p>
            <text:p text:style-name="P38"/>
            <text:p text:style-name="P38">Резкое приседание</text:p>
          </table:table-cell>
        </table:table-row>
        <table:table-row>
          <table:table-cell table:style-name="Таблица10.A2" office:value-type="string">
            <text:p text:style-name="P64">«Дирижер и оркестр»</text:p>
          </table:table-cell>
          <table:table-cell table:style-name="Таблица10.A2" office:value-type="string">
            <text:p text:style-name="P50">Развитие внимания, чувства</text:p>
            <text:p text:style-name="P50">ритма, координации движений.</text:p>
            <text:p text:style-name="P58"/>
          </table:table-cell>
          <table:table-cell table:style-name="Таблица10.D2" table:number-columns-spanned="2" office:value-type="string">
            <text:p text:style-name="P50">По кругу чертят кружочки-посты по числу играющих, без</text:p>
            <text:p text:style-name="P50">одного. Все играющие - «солдатики» стоят на своем посту (в кружочках). Дирижер стоит в центре, в руках у него бубен (треугольник). Под музыку марша «солдатики» маршируют, идут в обход по кругу. Вдруг в «оркестр» вступает дирижер, он стучит в бубен. В такт музыке «солдатики», стараясь дойти</text:p>
            <text:p text:style-name="P50">до своего кружка-поста, останавливаются и маршируют на месте. Дирижер тоже занимает любой кружок, а кто остался</text:p>
            <text:p text:style-name="P50">вне кружка - становится дирижером.</text:p>
          </table:table-cell>
          <table:covered-table-cell/>
        </table:table-row>
        <table:table-row>
          <table:table-cell table:style-name="Таблица10.A2" office:value-type="string">
            <text:p text:style-name="P64">«Смелый капитан»</text:p>
            <text:p text:style-name="P65"/>
          </table:table-cell>
          <table:table-cell table:style-name="Таблица10.A2" office:value-type="string">
            <text:p text:style-name="P50">Совершенствование двигательных навыков, </text:p>
            <text:p text:style-name="P50">Координации движений</text:p>
            <text:p text:style-name="P58"/>
          </table:table-cell>
          <table:table-cell table:style-name="Таблица10.A2" office:value-type="string">
            <text:p text:style-name="P50">Я на мостике стою </text:p>
            <text:p text:style-name="P50"/>
            <text:p text:style-name="P241">И бинокль в руках держу. </text:p>
            <text:p text:style-name="P241"/>
            <text:p text:style-name="P241"/>
            <text:p text:style-name="P241">Волны плещутся слегка,</text:p>
            <text:p text:style-name="P241"/>
            <text:p text:style-name="Standard"><text:span text:style-name="T62"><text:s/></text:span><text:span text:style-name="T65">Качка тихая <text:s/>пока.</text:span></text:p>
            <text:p text:style-name="P50"/>
            <text:p text:style-name="P92"><text:span text:style-name="T62"><text:s/></text:span><text:span text:style-name="T65">Волны сильными вдруг стали,</text:span></text:p>
            <text:p text:style-name="P229"><text:s/></text:p>
            <text:p text:style-name="P243">И от качки все упали!</text:p>
            <text:p text:style-name="P56">За канат держусь я крепко.</text:p>
            <text:p text:style-name="P56"/>
            <text:p text:style-name="P56">Вдруг сорвало ветром кепку,</text:p>
            <text:p text:style-name="P56"/>
            <text:p text:style-name="P56">Я ловить рукою стал -</text:p>
            <text:p text:style-name="P56">Чуть с мосточка не упал.</text:p>
          </table:table-cell>
          <table:table-cell table:style-name="Таблица10.D2" office:value-type="string">
            <text:p text:style-name="P230">Ноги во 2-й позиции. Руки на поясе.</text:p>
            <text:p text:style-name="P38">Изобразить бинокль пальцами <text:s/>с наклоном</text:p>
            <text:p text:style-name="P38">вперед. </text:p>
            <text:p text:style-name="P38">Изобразить легкую волну</text:p>
            <text:p text:style-name="P38"/>
            <text:p text:style-name="P39">Покачивание влево-право.</text:p>
            <text:p text:style-name="P39"/>
            <text:p text:style-name="P39">Изобразить волну</text:p>
            <text:p text:style-name="P39"/>
            <text:p text:style-name="P39">Приседание. </text:p>
            <text:p text:style-name="P39">Изобразить перебирание каната</text:p>
            <text:p text:style-name="P39">Руки поднять к голове и в стороны.</text:p>
            <text:p text:style-name="P39">Поочередные махи руками</text:p>
            <text:p text:style-name="P39">Балансировать руками</text:p>
          </table:table-cell>
        </table:table-row>
        <table:table-row>
          <table:table-cell table:style-name="Таблица10.A2" office:value-type="string">
            <text:p text:style-name="P64">«Найди свое место»</text:p>
            <text:p text:style-name="P55"/>
          </table:table-cell>
          <table:table-cell table:style-name="Таблица10.A2" office:value-type="string">
            <text:p text:style-name="P50">Развитие быстроты, ловкости, памяти</text:p>
          </table:table-cell>
          <table:table-cell table:style-name="Таблица10.D2" table:number-columns-spanned="2" office:value-type="string">
            <text:p text:style-name="P50">Дети стоят в шеренге. Звучит веселая музыка, играющие разбегаются по площадке (бегают, прыгают, играют). Музыка</text:p>
            <text:p text:style-name="P50">прекращается, дети ищут свое место в шеренге. Руководитель</text:p>
            <text:p text:style-name="P50">отмечает тех, кто правильно занял свое место</text:p>
            <text:p text:style-name="P58"/>
          </table:table-cell>
          <table:covered-table-cell/>
        </table:table-row>
      </table:table>
      <text:h text:style-name="P278" text:outline-level="1"/>
      <text:h text:style-name="P278" text:outline-level="1"/>
      <text:h text:style-name="P278" text:outline-level="1"><text:soft-page-break/></text:h>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66">«Музыкальные</text:p>
            <text:p text:style-name="P66">стулья»</text:p>
            <text:p text:style-name="P55"/>
          </table:table-cell>
          <table:table-cell table:style-name="Таблица11.A1" office:value-type="string">
            <text:p text:style-name="P56">Развитие умения слышать начало и конец музыки, ее</text:p>
            <text:p text:style-name="P56">быстроту</text:p>
            <text:p text:style-name="P58"/>
          </table:table-cell>
          <table:table-cell table:style-name="Таблица11.C1" office:value-type="string">
            <text:p text:style-name="P56">Все дети сидят на стульях, спиной к центру. Водящий стоит</text:p>
            <text:p text:style-name="P56">без стула. Дети поделены на 3 группы: l-я группа - полька,</text:p>
            <text:p text:style-name="P56">2-я - вальс, 3-я - марш. Водящий идет по кругу. Если звучит</text:p>
            <text:p text:style-name="P56">полька, то за водящим идет l-я группа. Музыка меняется, идут другие дети. Когда зазвучит детская песня, все встают со стульев и идут за водящим. Музыка останавливается – дети занимают места, оставшийся без места становится водящим.</text:p>
          </table:table-cell>
        </table:table-row>
        <table:table-row>
          <table:table-cell table:style-name="Таблица11.A2" office:value-type="string">
            <text:p text:style-name="P64">«Карлики</text:p>
            <text:p text:style-name="P64">и великаны»</text:p>
            <text:p text:style-name="P55"/>
          </table:table-cell>
          <table:table-cell table:style-name="Таблица11.A2" office:value-type="string">
            <text:p text:style-name="P84">Развитие умения различать</text:p>
            <text:p text:style-name="P84">динамику звука, совершенствование</text:p>
            <text:p text:style-name="P84">двигательных</text:p>
            <text:p text:style-name="P84">навыков</text:p>
          </table:table-cell>
          <table:table-cell table:style-name="Таблица11.C2" office:value-type="string">
            <text:p text:style-name="P87">Дети стоят лицом по кругу, под музыку выполняют <text:s/>разные</text:p>
            <text:p text:style-name="P87">танцевальные <text:s/>движения. В конце музыкального отрывка <text:s/>подается сигнал: аккорд в высоком или низком регистре. На аккорд в высоком регистре дети становятся «карликами» (упор присев), а на аккорд в низком регистре – «великанами» (поднять руки вверх и приподняться на носочки). Выигрывают те, кто ни разу не ошибся.</text:p>
          </table:table-cell>
        </table:table-row>
        <table:table-row>
          <table:table-cell table:style-name="Таблица11.A2" office:value-type="string">
            <text:p text:style-name="P67">«Затейники»</text:p>
            <text:p text:style-name="P55"/>
          </table:table-cell>
          <table:table-cell table:style-name="Таблица11.A2" office:value-type="string">
            <text:p text:style-name="P83">Совершенствование двигательных</text:p>
            <text:p text:style-name="P88">навыков, координации движений</text:p>
            <text:p text:style-name="P83"/>
            <text:p text:style-name="P85"/>
          </table:table-cell>
          <table:table-cell table:style-name="Таблица11.C2" office:value-type="string">
            <text:p text:style-name="P83">Ровным кругом, друг за другом</text:p>
            <text:p text:style-name="P83">Мы идем за шагом шаг.</text:p>
            <text:p text:style-name="P83">Стой на месте, дружно вместе.</text:p>
            <text:p text:style-name="P83">Сделаем вот так.</text:p>
            <text:p text:style-name="P83">Дети останавливаются, опускают руки. Водящий показывает</text:p>
            <text:p text:style-name="P108">движение, все повторяют его (2-3.раза), выбирается новый водящий. Игра начинается под звуки марша, а показ движений - без музыки. Повторять движения под соответствующую музыку.</text:p>
          </table:table-cell>
        </table:table-row>
        <table:table-row>
          <table:table-cell table:style-name="Таблица11.A2" office:value-type="string">
            <text:p text:style-name="P89"/>
            <text:p text:style-name="P80"/>
            <text:p text:style-name="P80">«Запрещенное движение»</text:p>
            <text:p text:style-name="P81"/>
          </table:table-cell>
          <table:table-cell table:style-name="Таблица11.A2" office:value-type="string">
            <text:p text:style-name="P91"/>
            <text:p text:style-name="P90"/>
            <text:p text:style-name="P90">Развитие внимания, координации движений</text:p>
            <text:p text:style-name="P85"/>
          </table:table-cell>
          <table:table-cell table:style-name="Таблица11.C2" office:value-type="string">
            <text:p text:style-name="P110"/>
            <text:p text:style-name="P109">Дети стоят <text:s/>полукругом, в центре водящий. Он показывает</text:p>
            <text:p text:style-name="P109">движения, из которых одно - запрещенное (например </text:p>
            <text:p text:style-name="P109">«пружинка»). Все повторяют движения, кроме запрещенного. Кто ошибется, становится водящим.</text:p>
            <text:p text:style-name="P83"/>
            <text:p text:style-name="P85"/>
            <text:p text:style-name="P58"/>
            <text:p text:style-name="P58"/>
            <text:p text:style-name="P58"/>
          </table:table-cell>
        </table:table-row>
        <table:table-row>
          <table:table-cell table:style-name="Таблица11.A2" office:value-type="string">
            <text:p text:style-name="P81">«Канон»</text:p>
          </table:table-cell>
          <table:table-cell table:style-name="Таблица11.A2" office:value-type="string">
            <text:p text:style-name="P50">Развитие <text:s/>чувства ритма, такта, внимания</text:p>
          </table:table-cell>
          <table:table-cell table:style-name="Таблица11.C2" office:value-type="string">
            <text:p text:style-name="P50">Дети стоят по кругу лицом в центр. На 1 -й такт один ребенок поднимает, например, правую руку, на 2-й такт – следующий делает то же, что и первый, и так по кругу. Затем, когда все поднимут правую руку, игра начинается снова, но, к примеру, с другой руки, либо предлагается другое движение.</text:p>
          </table:table-cell>
        </table:table-row>
        <table:table-row>
          <table:table-cell table:style-name="Таблица11.A2" office:value-type="string">
            <text:p text:style-name="P81">«Мяч»</text:p>
          </table:table-cell>
          <table:table-cell table:style-name="Таблица11.A2" office:value-type="string">
            <text:p text:style-name="P50">Совершенствование двигательных</text:p>
            <text:p text:style-name="P50">навыков, координации</text:p>
            <text:p text:style-name="P50">движений</text:p>
            <text:p text:style-name="P58"/>
          </table:table-cell>
          <table:table-cell table:style-name="Таблица11.C2" office:value-type="string">
            <text:p text:style-name="P54">Мой веселый, звонкий мяч. <text:s text:c="4"/><text:span text:style-name="T70">«Пружинка».</text:span></text:p>
            <text:p text:style-name="P37"/>
            <text:p text:style-name="P61">Ты куда помчался вскачь? <text:s text:c="8"/><text:span text:style-name="T70">Прыжки на <text:s/>месте</text:span>. <text:s text:c="6"/></text:p>
            <text:p text:style-name="P50"><text:s text:c="29"/></text:p>
            <text:p text:style-name="P61">Красный, желтый, голубой- <text:s text:c="5"/><text:span text:style-name="T70">Высокий шаг.</text:span></text:p>
            <text:p text:style-name="P37"/>
            <text:p text:style-name="P61">Не угнаться за тобой. <text:s text:c="17"/><text:span text:style-name="T70">Присесть, обхватить колени</text:span></text:p>
            <text:p text:style-name="P37"/>
          </table:table-cell>
        </table:table-row>
        <table:table-row>
          <table:table-cell table:style-name="Таблица11.A2" office:value-type="string">
            <text:p text:style-name="P82">«Мы ехали»</text:p>
          </table:table-cell>
          <table:table-cell table:style-name="Таблица11.A2" office:value-type="string">
            <text:p text:style-name="P85">Совершенствование двигательных навыков, координации движений.</text:p>
          </table:table-cell>
          <table:table-cell table:style-name="Таблица11.C2" office:value-type="string">
            <text:p text:style-name="P86">На лошадке ехали, <text:s text:c="23"/><text:span text:style-name="T70">Высокий шаг.</text:span></text:p>
            <text:p text:style-name="P50">До угла доехали.</text:p>
            <text:p text:style-name="P61">Гоп – гоп-гоп, <text:s text:c="31"/><text:span text:style-name="T70">Прямой галоп, в руках «вожжи».</text:span></text:p>
            <text:p text:style-name="P50">Гоп - гоп-гоп!</text:p>
            <text:p text:style-name="P61">На машине ехали, <text:s text:c="24"/><text:span text:style-name="T71">Легкий бег, в руках <text:s/>«руль».</text:span></text:p>
            <text:p text:style-name="P233"/>
            <text:p text:style-name="P68">До реки доехали! <text:s text:c="25"/><text:span text:style-name="T70">«Пружинка»</text:span></text:p>
            <text:p text:style-name="P50">Би-би-би, би-би-би!</text:p>
            <text:p text:style-name="P61">Пароходом ехали, <text:s text:c="27"/><text:span text:style-name="T70">Ходьба в полуприседе.</text:span></text:p>
            <text:p text:style-name="P37"/>
            <text:p text:style-name="P61">До горы доехали. <text:s text:c="27"/><text:span text:style-name="T71">То подняться на носки, то </text:span></text:p>
            <text:p text:style-name="P40">опуститься в полуприседе, выполняя волнообразные движения руками</text:p>
            <text:p text:style-name="P49">У-у-у, у-у-у.</text:p>
            <text:p text:style-name="P50"><text:soft-page-break/></text:p>
          </table:table-cell>
        </table:table-row>
      </table:table>
      <text:h text:style-name="P278" text:outline-level="1"/>
      <text:h text:style-name="P278" text:outline-level="1"/>
      <text:h text:style-name="P278" text:outline-level="1"/>
      <text:h text:style-name="P278" text:outline-level="1"/>
      <table:table table:name="Таблица12" table:style-name="Таблица12">
        <table:table-column table:style-name="Таблица12.A" table:number-columns-repeated="3"/>
        <table:table-column table:style-name="Таблица12.D"/>
        <table:table-row>
          <table:table-cell table:style-name="Таблица12.A1" office:value-type="string">
            <text:p text:style-name="P81">«Лошадки»</text:p>
          </table:table-cell>
          <table:table-cell table:style-name="Таблица12.A1" office:value-type="string">
            <text:p text:style-name="P50">Совершенствование двигательных</text:p>
            <text:p text:style-name="P50">навыков, координации</text:p>
            <text:p text:style-name="P58">движений</text:p>
          </table:table-cell>
          <table:table-cell table:style-name="Таблица12.A1" office:value-type="string">
            <text:p text:style-name="P50">Эй, лошадки </text:p>
            <text:p text:style-name="P50">Иго-го-го!</text:p>
            <text:p text:style-name="P50">Но, лошадки </text:p>
            <text:p text:style-name="P50">Но, но, но. </text:p>
            <text:p text:style-name="P50">Скок, лошадки, </text:p>
            <text:p text:style-name="P50">Скок, скок. </text:p>
            <text:p text:style-name="P50">Побежали - </text:p>
            <text:p text:style-name="P50">Гоп-гоп-гоп! </text:p>
          </table:table-cell>
          <table:table-cell table:style-name="Таблица12.D1" office:value-type="string">
            <text:p text:style-name="P234">Высокий шаг.</text:p>
            <text:p text:style-name="P234"><text:s/>Хлопки над головой.</text:p>
            <text:p text:style-name="P234">Прямой галоп.</text:p>
            <text:p text:style-name="P235">Хлопки перед грудью.</text:p>
            <text:p text:style-name="P235">Подскоки на месте.</text:p>
            <text:p text:style-name="P235">Хлопки внизу.</text:p>
            <text:p text:style-name="P235">Легкий бег.</text:p>
            <text:p text:style-name="P235">Хлопки перед грудью</text:p>
          </table:table-cell>
        </table:table-row>
        <table:table-row>
          <table:table-cell table:style-name="Таблица12.A2" office:value-type="string">
            <text:p text:style-name="P63">«Не теряй пару»</text:p>
            <text:p text:style-name="P58"/>
          </table:table-cell>
          <table:table-cell table:style-name="Таблица12.A2" office:value-type="string">
            <text:p text:style-name="P62">Развитие внимания, координации движений</text:p>
            <text:p text:style-name="P58"/>
          </table:table-cell>
          <table:table-cell table:style-name="Таблица12.C2" table:number-columns-spanned="2" office:value-type="string">
            <text:p text:style-name="P62">Дети идут <text:s/>парами по кругу, взявшись за руки. Звучит веселая музыка, дети отпускают пару и подскоками двигаются в свободном направлении. С окончанием музыки необходимо найти <text:s/>свою пару.</text:p>
          </table:table-cell>
          <table:covered-table-cell/>
        </table:table-row>
        <table:table-row>
          <table:table-cell table:style-name="Таблица12.A2" office:value-type="string">
            <text:p text:style-name="P79">«Зеркала»</text:p>
            <text:p text:style-name="P58"/>
          </table:table-cell>
          <table:table-cell table:style-name="Таблица12.A2" office:value-type="string">
            <text:p text:style-name="P50">Совершенствование двигательных навыков, координации движений,</text:p>
            <text:p text:style-name="P50">внимания</text:p>
            <text:p text:style-name="P58"/>
          </table:table-cell>
          <table:table-cell table:style-name="Таблица12.C2" table:number-columns-spanned="2" office:value-type="string">
            <text:p text:style-name="P50">Дети свободно стоят по залу. Они – «зеркала». Один ребенок - водящий. Он пришел в магазин, где много «зеркал».</text:p>
            <text:p text:style-name="P50">Отражение (копирование его движений) может быть во всех</text:p>
            <text:p text:style-name="P50">«зеркалах» одновременно, либо показываться в одном-двух.</text:p>
            <text:p text:style-name="P50">Невнимательное «зеркало» выбывает из игры.</text:p>
            <text:p text:style-name="P58"/>
          </table:table-cell>
          <table:covered-table-cell/>
        </table:table-row>
      </table:table>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8" text:outline-level="1"/>
      <text:h text:style-name="P279" text:outline-level="1"><text:soft-page-break/>Приложение 3</text:h>
      <text:p text:style-name="P20">Подвижные игры, музыкально-подвижные игры, игры-эстафеты, игры-забавы</text:p>
      <text:p text:style-name="P20"/>
      <text:p text:style-name="P22"/>
      <text:p text:style-name="P20">Эстафета « Сороконожка»</text:p>
      <text:p text:style-name="P17">Первый участник обегает кеглю, возвращается к команде, за него цепляется следующий и т. д. Побеждает команда, которая быстрее соберет всех своих участников.</text:p>
      <text:p text:style-name="P20">Игра « Дружные ребята»</text:p>
      <text:p text:style-name="P17">Под музыку дети бегают врассыпную. Как только музыка заканчивается, они должны успеть запрыгнуть на островок, кто не успел, выбывает из игры. С каждым разом островков становится все меньше и меньше.</text:p>
      <text:p text:style-name="P20">«Передай мяч поверху»</text:p>
      <text:p text:style-name="P17">Для этой и последующих двух эстафет необходимо собрать 2 команды и построить их в две колонны, на небольшом расстоянии друг от друга. Ноги чуть шире плеч. Руки вверху. Мяч у капитанов команды. По команде ведущего участники передают мяч поверху. Как только мяч попадет к участнику, стоящему последним, задание меняется. Теперь нужно передавать мяч из рук в руки понизу. Катить мяч по полу запрещено правилами. Побеждает та команда, у капитана которой раньше окажется мяч. </text:p>
      <text:p text:style-name="P20">«Передай мяч сбоку»</text:p>
      <text:p text:style-name="P17">Участники становятся в шеренгу, плечом к плечу. Мяч у капитанов команды. По команде его начинают передать друг другу. Как только мяч попадает к участнику, стоящему последним, все участники поворачиваются кругом, и мяч возвращается к капитану команды с другой стороны. Побеждает та команда, у капитана которой раньше окажется мяч.</text:p>
      <text:p text:style-name="P20">Эстафета « Сквозь игольное ушко»</text:p>
      <text:p text:style-name="P17">Первый участник бежит до обруча, продевает его через себя, кладет обруч на место и бежит обратно, передавая эстафету.</text:p>
      <text:p text:style-name="P20">«Горячая картошка»</text:p>
      <text:p text:style-name="P17">Дети встают в круг. По команде ведущей начинают передавать мяч из рук в руки по кругу. Как только ведущая скажет: “Стоп!”, игра останавливается. Игрок, у которого мяч оказался в руках выходит из игры. Играют до тех пор, пока не победит последний игрок. </text:p>
      <text:p text:style-name="P20">Играем в игру «Нос — ухо — нос». </text:p>
      <text:p text:style-name="P17">Играют все! Пальцем дотроньтесь до носа и скажите: «Нос». </text:p>
      <text:p text:style-name="P17">Повторите еще раз. Я буду делать то же самое. </text:p>
      <text:p text:style-name="P17">Если скажу «ухо», должны показать ухо. Понятно? Начали!</text:p>
      <text:p text:style-name="P17">Карлсон говорит «ухо», показывает на подбородок.</text:p>
      <text:p text:style-name="P17">Веселится. Игра повторяется несколько раз.</text:p>
      <text:p text:style-name="P20">«Гори-гори ясно» с мячом</text:p>
      <text:p text:style-name="P17">Участники игры встают в круг. Ребенок-ведущий с мячом в руках - за кругом. Дети и ведущий идут противоходом, произнося слова:</text:p>
      <text:p text:style-name="P17">“Гори-гори ясно,</text:p>
      <text:p text:style-name="P17">Чтобы не погасло.</text:p>
      <text:p text:style-name="P17">Глянь на небо,</text:p>
      <text:p text:style-name="P17">Птички летят, Колокольчики звенят!”</text:p>
      <text:p text:style-name="P17">После этих слов ведущий незаметно кладет мяч за кем-нибудь из игроков. Все дети считают: “Раз, два, три! Беги!” Ведущий и участник, около которого был положен мяч, бегут вокруг круга в разные стороны. Тот, кто первым оббежал и занял место в кругу, победил. Второй же игрок становится ведущим. </text:p>
      <text:p text:style-name="P20"><text:soft-page-break/>Эстафета «Раз, два − взяли!»</text:p>
      <text:p text:style-name="P17">I этап. Команды строятся в две колонны, параллельно одна другой. По сигналу стоящий последним берет один из мягких строительных модулей и передает его вперед. Первый, получив объемную деталь, бежит с ней на «стройплощадку», оставляет ее там и быстро идет в конец колонны. (Родители переносят по две детали.)</text:p>
      <text:p text:style-name="P17">II этап. Ребенок залезает в тренажер «Перекати поле» (полый мягкий цилиндр) - взрослый его катит. Оставляют цилиндр на «стройплощадке» и возвращаются, передают эстафету следующей паре. Выигрывает команда, которая быстрее переправит весь свой стройматериал.</text:p>
      <text:p text:style-name="P20">Эстафета «Если с другом вышел в путь»</text:p>
      <text:p text:style-name="P17"><text:span text:style-name="T43">П</text:span>роводится под аудиозапись песни «Вместе весело шагать» муз. В. Шаинского. Участники команд встают парами − родитель и ребенок. Каждая пара (по очереди) берет воздушный шарик и, удерживая его головами, бежит до стойки, обегает ее и возвращается обратно.</text:p>
      <text:p text:style-name="P20">Игра «Поймай рыбку».</text:p>
      <text:p text:style-name="P17">Участвуют 2 команды. Для игры понадобятся 2 пластмассовых таза, наполовину наполненных водой (вода тёплая) с рыбками и камушками, 2 пустых ведёрка. Нужно добежать до тазика, взять рыбку, вернуться назад, положить рыбку в ведёрко и передать эстафету следующему игроку. Побеждает команда, которая первой справится с заданием.</text:p>
      <text:p text:style-name="P20">Игра «Передача»</text:p>
      <text:p text:style-name="P17">Дети встают в 2 шеренги и передают друг другу полную кружку воды. Выигрывает та шеренга, которая первой закончила передавать кружку, пролив при этом как можно меньше воды.</text:p>
      <text:p text:style-name="P20">«Нептун»</text:p>
      <text:p text:style-name="P17"><text:s/>Море полно приключений и опасностей, никогда не знаешь, что тебя ждёт впереди. Вот и первое испытание: прямо по курсу рифы. Справятся ли наши команды с этой опасностью?</text:p>
      <text:p text:style-name="P17">Проводится игра «Пройди рифы». Дети выстраиваются за своими капитанами в две колонны. Капитанам завязывают глаза. Капитаны должны провести «змейкой» свою команду и не задеть «рифы» (кегли.) Выигрывает команда, на счету которой меньше сбитых кеглей.</text:p>
      <text:p text:style-name="P16"><text:span text:style-name="T29">Игра «Рыбалка»</text:span> </text:p>
      <text:p text:style-name="P17">Для игры нужно 10 рыбок, два ведёрка, две удочки с крючками. Вызываются по 5 детей. Кто больше поймал рыбок и положил в ведёрко, тот и победил.</text:p>
      <text:p text:style-name="P20">Игра – эстафета «Рыбка, плыви» </text:p>
      <text:p text:style-name="P17">Для игры понадобятся 4 больших обруча, 2 маленьких обруча (озера), рыбки по количеству детей. Дети делятся на две команды. У каждого игрока в руках «рыбка». По сигналу, играющие «подплывают» под обручи, кладут рыбку в «озеро», и возвращаются к своей команде.</text:p>
      <text:p text:style-name="P16"><text:span text:style-name="T29">Игра</text:span> <text:span text:style-name="T29">«Караси и щука» </text:span></text:p>
      <text:p text:style-name="P17">«Щука» находится в центре круга, «карасики» по кромке игрового поля. Воспитатель вызывает несколько «карасиков» и после слов: «щука в море нагулялась, очень уж проголодалась» карасики начинают бегать вокруг «щуки». По сигналу «щука» нападает. «Карасики», до которых дотронется «щука», превращаются в маленьких «щучат» и помогают ловить играющих. Игра длится до тех пор, пока все не станут «Щучатами».</text:p>
      <text:p text:style-name="P20">Эстафета «В гости к Карлсону»</text:p>
      <text:p text:style-name="P17">Дети залезают на шведскую стенку, срывают конфету и спускаются.</text:p>
      <text:p text:style-name="P20">Эстафета «Бег с мячами»</text:p>
      <text:p text:style-name="P17"><text:soft-page-break/>проводится под аудиозапись песни «Полосатый мяч» муз. М. Минкова из телефильма «Ребята с нашего двора». Дети обегают стойку, держа в руках два мяча, а родители − три. Задача − не потерять мячи.</text:p>
      <text:p text:style-name="P20">Игра «Разложи мячи по ведеркам» </text:p>
      <text:p text:style-name="P17">Дети собирают мячи, складывая их в ведра соответствующего цвета (синее, желтое, красное, зеленое).</text:p>
      <text:p text:style-name="P20">Эстафета «Посадил дед репку»</text:p>
      <text:p text:style-name="P17">Играют 2 команды по 6 человек (персонажи сказки). Дети строятся в колонны друг за другом, первым бежит дед, обегает «репку» (кеглю), которая находится на расстоянии 5м, бежит обратно, берет за руку бабку, бегут уже вдвоем, обегают кеглю, возвращаются, берут за руку внучку, бегут втроем и т. д. Последний персонаж − мышка − хватает кеглю. Цель: прибежать первыми, не расцепив руки.</text:p>
      <text:p text:style-name="P20">Эстафета «Доберись до мяча»</text:p>
      <text:p text:style-name="P17">Участвуют 2 команды. Напротив каждой − 4 обруча, в 4-м лежит мяч. Дети бегут по одному, пролезают в каждый обруч, встают в 4-й, подбрасывают мяч вверх, ловят его, снова кладут в обруч, бегут обратно, осаливают следующего (передают эстафету) и т. д.</text:p>
      <text:p text:style-name="P20">Эстафета «Держи мяч»</text:p>
      <text:p text:style-name="P17">Зажать мяч между ногами (руками можно поддерживать) и в таком положении прыгать до условленного места. Обратно бежать, держа мяч в руках, передать мяч следующему участнику.</text:p>
      <text:p text:style-name="P20">Игра «Букет»</text:p>
      <text:p text:style-name="P17">Девочки встают в 3 или 4 кружка. В руках у них цветы 3-4 видов. В каждом кружке выбирается ведущая девочка. У ведущей на голове такой же цветок. Все девочки запоминают свою звеньевую. Под музыку все девочки разбегаются в разные стороны, с окончанием строятся в свои кружки. Выигрывает та команда, чей кружок-букет соберется быстрее.</text:p>
      <text:p text:style-name="P20">Соревнование «Перетягивание каната»</text:p>
      <text:p text:style-name="P17">(Дед Мороз читает разные заклинания, дети выполняют действия.)</text:p>
      <text:p text:style-name="P17">— Ти-ри, би-ри, мя-ца, бря-ца.Начинают все смеяться! (Все смеются.)</text:p>
      <text:p text:style-name="P17">— Ти-ри, би-ри, фи-ти, феть! Начинают все реветь! («Плачут».)</text:p>
      <text:p text:style-name="P17">— Ти-ри, би-ри, фи-ти, фать! Начинают все плясать! (Пляшут.)</text:p>
      <text:p text:style-name="P17">— Ти-ри, би-ри, баю-бай, Поскорее засыпай! («Засыпают».</text:p>
      <text:p text:style-name="P20">ИГРА: «КТО СКОРЕЕ»</text:p>
      <text:p text:style-name="P17">(На полу раскладываются ленточки в виде лучиков, расходящихся от центра, по кол-ву меньше, чем детей. Играет музыка. С окончанием музыки каждый старается взять одну ленточку. Кому не хватило – выбывает.)</text:p>
      <text:p text:style-name="P20">«Ядро барона Мюнхгаузена»</text:p>
      <text:p text:style-name="P17">Ядро – обычный воздушный шарик, на котором крупно написано: «Ядро». Участник эстафеты должен «оседлать ядро», зажав его между колен и придерживая руками. Таким образом он должен совершить путь до поворотной метки и обратно, передать шарик следующему игроку. Если «ядро» взрывается, команда проигрывает.</text:p>
      <text:p text:style-name="P20">«Кот в сапогах»</text:p>
      <text:p text:style-name="P17">Реквизит этой эстафеты – сапоги очень большого размера (сколько команд, столько и пар), широкополая шляпа для каждой команды. По команде, участники одевают сапоги и шляпу, бегут до поворотной метки, там совершают поклон и возвращаются обратно, передавая эстафету следующему участнику.</text:p>
      <text:p text:style-name="P20">«Лиса Алиса и кот Базилио»</text:p>
      <text:p text:style-name="P17">Участники команд разбиваются на пары. В каждой паре одному участнику завязывают <text:soft-page-break/>глаза и он кладет руку на плечо своему напарнику, который в свою очередь сгибает одну ногу в колене и придерживает ее рукой. В таком вот положении (один – слепой, другой – хромой) они должны дойти до поворотной метки и возвращаются к старту, передавая эстафету следующей паре.</text:p>
      <text:p text:style-name="P20">«Лягушка – путешественница»</text:p>
      <text:p text:style-name="P17">Реквизит – гимнастическая палка. Два самых сильных участника кладут палку на плечи, а третий берется за нее руками и отрывает ноги от земли. По сигналу все трое должны дойти до поворотной метки. Если игрок, висящий на палке, касается во время движения пола, то с команды снимаются штрафные очки. На финише «лягушки» отцепляются от палки и остаются там, а «утки» бегут за следующим участником – «лягушкой». Таким образом, вся команда должна оказаться на старте.</text:p>
      <text:p text:style-name="P20">«Баба-Яга»</text:p>
      <text:p text:style-name="P17">Все помнят, что Баба-Яга путешествует в ступе, помогая при этом помелом. Вместо ступы будет ведро, а вместо помела будет швабра. Участник встает одной ногой в ведро и придерживает его за ручку одной рукой, а в другой руке держит швабру. В таком положении ему надо дойти до поворотной метки, вернуться обратно и передать реквизит следующему участнику.</text:p>
      <text:p text:style-name="P20">Игра с мячом «Съедобное-несъедобное»</text:p>
      <text:p text:style-name="P17">Ведущая кидает мяч любому ребенку и называет любой предмет. Все, что съедобное, дети должны поймать, а все, что несъедобное, − отбить.</text:p>
      <text:p text:style-name="P222"><text:s/>« Море волнуется – раз …»</text:p>
      <text:p text:style-name="P17">Водящий произносит считалочку:</text:p>
      <text:p text:style-name="P17">Море волнуется - раз, Море волнуется - два,</text:p>
      <text:p text:style-name="P17">Море волнуется - три, Фигура на месте замри!</text:p>
      <text:p text:style-name="P17">Все участники замирают в позе, изображающей существо или предмет, соответствующий предложенной водящим теме: в виде птиц, зверей и т. п.</text:p>
      <text:p text:style-name="P17">Водящий подходит к каждому игроку, рассматривает его фигуру. Выбирает на свой вкус самую удачную. Тот, у кого получилось наиболее живое и остроумное изображение, становится победителем и, одновременно, водящим следующей игры. В предлагаемом варианте ожившая фигура отгадывает загадку или исполняет песню.</text:p>
      <text:p text:style-name="P23">«Игрушки»</text:p>
      <text:p text:style-name="P17">Играющие стоят в кругу. Ведущий объясняет правила игры: "Если я скажу "неваляшка" - вы должны раскачиваться из стороны в сторону. На слово "солдатик" - маршировать, "юла" - веретено руками, "мячик" - подпрыгивать на месте, "погремушка" - дружно хлопать в ладоши".</text:p>
      <text:p text:style-name="P18">Ведущий может изменять показ, темп, а ребята должны внимательно следить за словами и действиями ведущего и правильно выполнять условленные движения</text:p>
      <text:p text:style-name="P219">Игра «Ой, ля, калина»</text:p>
      <text:p text:style-name="P17">Ведущий говорит слона и показывает движения, дети за ним повторяют, начиная с одной строчки и постепенно добавляя последующие. После того, как выучили все слова и движения, все повторяется несколько с убыстрением.</text:p>
      <text:p text:style-name="P17">Ведущий: "Ой, ля, калина" (хлопок руками по коленям, хлопок перед собой, щелчок пальцами)</text:p>
      <text:p text:style-name="P17">Ведущий: "Ой, ля, ку-ку". (движения те же)</text:p>
      <text:p text:style-name="P17">Все повторяется дважды.</text:p>
      <text:p text:style-name="P17">Ведущий: Румба-румба (руки перед грудью, согнуты в локтях - вращательные движения руками}</text:p>
      <text:p text:style-name="P17">Ведущий: "Тач-тач-тач" (руки согнуты в локтях, локти прижаты к поясу, кисти рук <text:soft-page-break/>изображают "клювы утят")</text:p>
      <text:p text:style-name="P17">Ведущий: "А-а-а! О-о-о"" (ладонью правой руки описать круг справа, затем ладонью левой руки описать круг слева)</text:p>
      <text:p text:style-name="P17">Ведущий: "Пиф! Паф!" (указательны-ми пальцами правой и левой руки указыва-ем сначала вправо, затем влево)</text:p>
      <text:p text:style-name="P21">Коммуникативная игра «Два кота»</text:p>
      <text:p text:style-name="P17">Та-та два кота стоят парами по кругу</text:p>
      <text:p text:style-name="P17">Восемь лапок, два хвоста. <text:s text:c="13"/>лицом к друг другу.</text:p>
      <text:p text:style-name="P17">Серый кот в чулане, <text:s text:c="23"/>выполняют хлопки с друг другом,</text:p>
      <text:p text:style-name="P17">Все усы в сметане. <text:s text:c="25"/>поворачиваются спинками </text:p>
      <text:p text:style-name="P17">Черный кот полез в подвал и <text:s text:c="8"/>парами двигаются боком</text:p>
      <text:p text:style-name="P17">И мышонка там поймал. <text:s text:c="16"/>приставным шагом в центр.</text:p>
      <text:p text:style-name="P17">Так же двигаются из круга.</text:p>
      <text:p text:style-name="P17">С окончанием, повернувшись </text:p>
      <text:p text:style-name="P17">Лицом обхватывают друг друга.</text:p>
      <text:p text:style-name="P218">Игра «Жаворонок» </text:p>
      <text:p text:style-name="P18">Дети встают в круг, в середине водящий с колокольчиком в руках. Дети идут по кругу, водящий бежит противоходом. Все поют "В небе жаворонок пел, колокольчиком звенел, порезвился в вышине, спрятал песенку в траве" Слово в траве поём помеделеннее, дети останавливаются, а водящий кладёт колокольчик на пол между двумя рядом стоящими детьми. Все произносят слова:"Тот, кто песенку найдёт, будет счастлив целый год". Дети между которыми лежит колокольчик бегут за кругом. Кто первый взял колокольчик, становится водящим.</text:p>
      <text:p text:style-name="P218">«Воробьи» </text:p>
      <text:p text:style-name="P18"><text:span text:style-name="T44">Д</text:span>ети встают парами свободно по залу, один впереди (домик воробья), второй сзади (воробей). Выбирается кот. Домики стоят, руки на поясе. Из-за "домиков" выглядывают воробьи, дразнят кота; "Чик-чирик! Трата-та! Не боимся мы кота!" Звучит"воробьиная" музыка, воробьи летают по залу, клюют, прыгают, чистят перья (в общем детское творчество), играю тревожный аккорд, кот проснулся, догоняет воробьёв, они стараются спрятаться в домики.</text:p>
      <text:p text:style-name="P218">«Лягушки»</text:p>
      <text:p text:style-name="P18"><text:s/><text:span text:style-name="T45">К</text:span>ладу на пол 3-4 лопуха (сделала из зелёного дермантина), выбираю 3-4- лягушек, они встают каждый напротив своего лопуха, соревнуются, кто быстрее допрыгает по-лягушачьи до своего лопуха. По-лягушачьи это значит, присесть, опереться руками на ладони, руки должны находиться между коленок.</text:p>
      <text:p text:style-name="P20">«Принцесса на горошине»</text:p>
      <text:p text:style-name="P19">В игре участвуют девочки (3-4 ). </text:p>
      <text:p text:style-name="P19">На табуретки или жёсткие стулья кладут орехи (твёрдые конфеты, пуговицы с ножкой…) и накрывают их куском ткани или полиэтиленовым пакетом. </text:p>
      <text:p text:style-name="P19">Например, на первой табуретке лежат 2 ореха, на 2й - 4, на третьей - 3. </text:p>
      <text:p text:style-name="P19">Желающие участвовать «принцессы» рассаживаются на табуретках.</text:p>
      <text:p text:style-name="P19">В буквальном смысле, «двигая попой», участницы пытаются определить, сколько под ними орехов. </text:p>
      <text:p text:style-name="P19">Побеждает та, которая первой правильно «сосчитает» орехи.</text:p>
      <text:p text:style-name="P21">«Шерлок Холмс»</text:p>
      <text:p text:style-name="P19">Участники замирают в разных позах.</text:p>
      <text:p text:style-name="P19">Водящий запоминает позы играющих, их одежду и выходит из комнаты.дети вносят 5 изменений в позы и одежду. Не каждый пять, а всего пять!</text:p>
      <text:p text:style-name="P19"><text:soft-page-break/>Водящий пытается вернуть всё в исходное состояние.</text:p>
      <text:p text:style-name="P19">Если он обнаружил все 5 изменений, то в качестве награды ребята исполняет его желание.Если нет — водит еще раз.</text:p>
      <text:p text:style-name="P21">«Верхом на метле»</text:p>
      <text:p text:style-name="P17">На полу в цепочку расставлены кегли.</text:p>
      <text:p text:style-name="P17">Сидя верхом на метле или швабре, нужно пробежать змейкой между кеглями.</text:p>
      <text:p text:style-name="P17">Побеждает тот, кто меньше сбил кеглей.</text:p>
      <text:p text:style-name="P20">Игра « Эхо»</text:p>
      <text:p text:style-name="P112">Собирайся, детвора! ... ра, ра! </text:p>
      <text:p text:style-name="P112">Начинается игра! … ра, ра!</text:p>
      <text:p text:style-name="P112">Ты ладоши не жалей! … лей, лей!</text:p>
      <text:p text:style-name="P112">Бей в ладоши веселей! … лей, лей!</text:p>
      <text:p text:style-name="P112">Сколько времени сейчас! … час, час!</text:p>
      <text:p text:style-name="P112">Сколько будет через час! … час, час!</text:p>
      <text:p text:style-name="P112">И неправда, будет два! … два, два!</text:p>
      <text:p text:style-name="P112">Думай, думай голова! … ва, ва!</text:p>
      <text:p text:style-name="P112">Как поет в селе петух! … ух, ух!</text:p>
      <text:p text:style-name="P112">Да не филин, а петух! … ух, ух!</text:p>
      <text:p text:style-name="P112">Вы уверены, что так? … так, так!</text:p>
      <text:p text:style-name="P112">А на самом деле как? … как, как!</text:p>
      <text:p text:style-name="P112">Сколько будет дважды два? …два-два!</text:p>
      <text:p text:style-name="P112">Ходит кругом голова! …ва, ва!</text:p>
      <text:p text:style-name="P112">Вы хорошие всегда? … да, да!</text:p>
      <text:p text:style-name="P112">Или только иногда! …да, да!</text:p>
      <text:p text:style-name="P112">Не устали отвечать? … ать, ать!</text:p>
      <text:p text:style-name="P112">Разрешаю помолчать!</text:p>
      <text:p text:style-name="P20">Игра «Как живешь?»</text:p>
      <text:p text:style-name="P19">Как живешь? Вот так! (показываем класс)</text:p>
      <text:p text:style-name="P19">А плывешь? Вот так!</text:p>
      <text:p text:style-name="P19">А бежишь? Вот так!</text:p>
      <text:p text:style-name="P19">Вдаль глядишь? Вот так!</text:p>
      <text:p text:style-name="P19">Ждешь обед? (подпираем подбородок ладонью) Вот так!</text:p>
      <text:p text:style-name="P19">Машешь вслед? Вот так!</text:p>
      <text:p text:style-name="P19">Утром спишь? Вот так!</text:p>
      <text:p text:style-name="P19">А шалишь? Вот так! (надуваем щеки и лопаем)</text:p>
      <text:p text:style-name="P21">«Игра на внимание»</text:p>
      <text:p text:style-name="P19">Караси в реке живут. (Хлопают.) и говорят «да»</text:p>
      <text:p text:style-name="P19">На сосне грибы растут. (Топают.) и нет</text:p>
      <text:p text:style-name="P19">Любит мишка сладкий мед. (Хлопают.) </text:p>
      <text:p text:style-name="P19">В поле едет пароход. (Топают.) </text:p>
      <text:p text:style-name="P19">Дождь прошел — остались лужи. (Хлопают.) </text:p>
      <text:p text:style-name="P19">Заяц с волком крепко дружит. (Топают.) </text:p>
      <text:p text:style-name="P19">Ночь пройдет — настанет день. (Хлопают) </text:p>
      <text:p text:style-name="P19">Маме помогать вам лень. (Топают) </text:p>
      <text:p text:style-name="P19">Праздник дружно проведете. (Хлопают.) </text:p>
      <text:p text:style-name="P19">И домой вы не пойдете. (Топают.) </text:p>
      <text:p text:style-name="P19">Нет рассеянных средь вас. (Хлопают.) </text:p>
      <text:p text:style-name="P19">Все внимательны у нас. (Хлопают.)</text:p>
      <text:p text:style-name="P19"><text:soft-page-break/>Скоморох: Засиделись мы, друзья </text:p>
      <text:p text:style-name="P19">Спортом заниматься будем? Да. </text:p>
      <text:p text:style-name="P19">« Аэробика» все делаем под музыку</text:p>
      <text:p text:style-name="P21">«Ловля бабочек»</text:p>
      <text:p text:style-name="P19">Игроки строятся колоннами перед стартовой чертой. У контрольного флажка каждой команды лежит несколько небольших резиновых мячей и детский сачок. По сигналу ведущего первые игроки команды бегут в флажку, берут сачок и кладут в него один мяч, затем несут его к ведру, которое стоит у стартовой черты, и в него кладут мяч, а сачок передают следующему игроку. Побеждает команда, которая быстрее выполнила задание</text:p>
      <text:p text:style-name="P21">Игра «Веселый оркестр»</text:p>
      <text:p text:style-name="P19">В игре участвует неограниченное количество человек. Выбирается дирижер, остальные участники делятся на балалаечников, гармонистов, трубачей, скрипачей и т. д, в зависимости от количества участвующих. По сигналу дирижера, который показывает на группу музыкантов, те на чинают «играть» на мотив любой известной песенки: балалаечники - «Трям, трям», скрипачи - «тили-тили», трубачи - «туру-ру», гармонисты - «тра-ля-ля». Сложность задания в том, что темп смены музыкантов постоянно увеличивается, дирижер указывает то на одну, то на другую группу, а если дирижер взмахивает двумя руками, то музыканты должны и «играть» все вместе. Можно усложнить выполнение задания, если дирижер сильно взмахивает рукой, то музыканты должны «играть» громко, а если чуть-чуть взмахнет, то музыканты «играют» тихо.</text:p>
      <text:p text:style-name="P21">Игра «Собери букет»</text:p>
      <text:p text:style-name="P19">Участвуют 2 команды по 8 человек в каждой. 1 ребенок в команде - садовник, остальные – цветы. На голове детей–цветов - шапочки с изображением цветов. Дети-цветы приседают в колонне по одному на значительном расстоянии друг от друга. По сигналу садовники бегут к первому цветку, тот обхватывает садовника за спину. Уже вдвоем бегут к следующему цветку и т. д. Побеждает та команда, которая первой прибежала к финишу.</text:p>
      <text:p text:style-name="P21"><text:s/>«Тише едешь»</text:p>
      <text:p text:style-name="P19">Старая забава, в которой участвует любое количество человек. Водящий стоит спиной к игрокам, которые располагаются на значительном расстоянии от него. Пока водящий произносит фразу «Тише едешь — дальше будешь, а приедешь, все забудешь», игроки двигаются вперед. Резко повернувшись после окончания фразы, водящий возвращает на старт тех игроков, которые двигались в этот момент. Произнося фразу в разном темпе, водящий старается не дать возможности игрокам дойти до него.</text:p>
      <text:p text:style-name="P21">«Конвейер»</text:p>
      <text:p text:style-name="P19">Две группы выстраиваются в колонны, последний игрок каждой получает небольшой мяч. Водящий стоит перед колоннами и подает команды, в соответствии с которыми игроки передают мяч друг другу. Команды обговаривают заранее, например: «Кругом» (передать стоящему впереди, повернувшись вокруг себя), «Хлоп» (стукнув два раза о пол, передать стоящему позади), «Через» (передать мяч игроку стоящему через одного впереди подаются в быстром темпе. Побеждает команда, которая не запуталась и быстрее передала мяч первому игроку.</text:p>
      <text:p text:style-name="P21">«Мышки»</text:p>
      <text:p text:style-name="P19">Основы от катушек раскрашивают в разные цвета и привязывают к ним нитки — это «мышки». Грани кубика окрашиваются в те же цвета, что и мышки. Шестеро играющих <text:span text:style-name="T40">располагат</text:span><text:span text:style-name="T45">ь</text:span><text:span text:style-name="T40">ся</text:span> вокруг стола, в центре которого вокруг пластикового стаканчика ставят мышек, удерживая в руках их хвосты. Водящий бросает кубик и старается накрыть стаканчиком ту мышку, цвет которой выпал на верхней грани. Игрок в свою очередь пытается убрать мышку, дернув ее за хвост. Пойманная мышка выбывает из игры.</text:p>
      <text:p text:style-name="P21"><text:soft-page-break/>«Пираты Карибского моря»</text:p>
      <text:p text:style-name="P19">Для этой игры необходимо взять 3-4 кубика на каждого игрока и листок бумаги, чтобы прятать от других игроков выпавшие очки. В «Пиратах Карибского моря — 2» кубики накрывались стаканами. Все одновременно бросают кубики, и один из играющих делает заявку. Заявка — это количество граней определенного достоинства, выпавшее у всех игроков. Например, игрок считает, что костей с двумя очками у всех в сумме пять, и делает заявку: «пять двоек». Следующий по часовой стрелке игрок может сделать другую заявку, при условии, что в ней названо большее количество кубиков или большее достоинство выпавших очков. Например, после заявки «пять двоек» может</text:p>
      <text:p text:style-name="P20">«Кенгуру»<text:tab/></text:p>
      <text:p text:style-name="P17">Этот аттракцион пользуется у ребят большим успехом. В нем может участвовать несколько команд, которые выстраиваются в колонны на линии страта.</text:p>
      <text:p text:style-name="P17">Первым номерам вручают одинаковые мячи, которые они зажимают между коленями. По сигналу «кенгуру» прыжками движутся к кеглям, установленным на расстоянии 5-8 м, огибают их с правой стороны и, возвращаясь, на линии старта передают мячи вторым номерам и т.д.</text:p>
      <text:p text:style-name="P17">Если игрок мяч не удерживает, и мяч укатывается, то участник эстафеты должен снова его поймать, зажать коленями и продолжать прыжки.</text:p>
      <text:p text:style-name="P20">«НЕ ЗАДЕНЬ!»</text:p>
      <text:p text:style-name="P17">Играющие становятся в круг, крепко держась за руки.</text:p>
      <text:p text:style-name="P17">В середине круга в произвольном порядке, примерно на расстоянии 50 см одна от другой, расставляются кегли.</text:p>
      <text:p text:style-name="P17">По сигналу судьи каждый играющий, не разжимая рук, старается натолкнуть на кеглю своих соседей.</text:p>
      <text:p text:style-name="P17">Как только первая кегля будет свалена, игра приостанавливается. Кегля ставится вновь, а игрок, сваливший кеглю, выбывает из игры.</text:p>
      <text:p text:style-name="P17">Остальные, взявшись за руки, по сигналу возобновляют игру.</text:p>
      <text:p text:style-name="P17">Следует помнить, что наталкивать разрешается только руками, не отпуская рук соседей. И еще: если игрок, не уронив кеглю, три раза разорвал цепь (отпустив руку), он выбывает из игры.</text:p>
      <text:p text:style-name="P17">К концу игры, когда число участников станет небольшим, можно уменьшить количество кеглей и расстояние между ними.</text:p>
      <text:p text:style-name="P20">«Подарки»</text:p>
      <text:p text:style-name="P17">Дети делятся на подгруппы, в зависимости от того, какая подгруппа готовила тот или иной подарок. Поочередно каждая подгруппа «уходит в магазин покупать подарки»: дети идут в угол комнаты и договариваются, какими имитационными движениями можно описать их подарок.</text:p>
      <text:p text:style-name="P17">После этого дети подходят к «виновнику» торжества и говорят: "Мы подарок приготовили, угадай какой?" Дети показывают движения, а ребенок отгадывает. Ему вручают подарок.</text:p>
      <text:p text:style-name="P17">Игру проводят несколько раз с разными подгруппами детей. В последний раз в игру включается воспитатель или заведующая детским садом и вручает ребенку подарок.</text:p>
      <text:p text:style-name="P17">В заключение праздника воспитатель приглашает всех присутствующих к праздничному столу.</text:p>
      <text:p text:style-name="P17">Описание движений.</text:p>
      <text:p text:style-name="P17">Дети стоят по кругу, один из них — в центре.</text:p>
      <text:p text:style-name="P17">1—5-й такты — идут по кругу, взявшись за руки, и поют.</text:p>
      <text:p text:style-name="P17">6—7-й такты — останавливаются, поднимаются на носки, одновременно поднимая руки.</text:p>
      <text:p text:style-name="P17"><text:soft-page-break/>8—9-й такты — присаживаются на корточки.</text:p>
      <text:p text:style-name="P17">10—11-й такты — сходятся к центру круга.</text:p>
      <text:p text:style-name="P17">12—13-й такты — отходят назад.</text:p>
      <text:p text:style-name="P17">14—18-й такты — хлопают в ладоши. Ребенок, стоящий в центре, пляшет. </text:p>
      <text:p text:style-name="P20">«Третий лишний»</text:p>
      <text:p text:style-name="P17">В центр ставятся стулья, на 1 меньше, чем число участников. Дети под музыку ходят или бегают вокруг стульев. Внезапно музыка прекращается, надо успеть занять стул. Кому не хватило - выходит из игры. 1 стул убираем и все продолжается. Если детей очень много, в начале игры можно на пол положить листы газеты, но когда остается 3-4 человека, все же лучше поставить стулья. </text:p>
      <text:p text:style-name="P20">«Шарик»</text:p>
      <text:p text:style-name="P17">Ведущий подбрасывает воздушный шар. Пока он летит, можно шевелиться, коснулся пола - все должны застыть и не улыбаться. Кто не выполнил - выбывает из игры. </text:p>
      <text:p text:style-name="P20">«КТО ЗАДЕЛ?»</text:p>
      <text:p text:style-name="P17">Одному ребенку завязывают глаза и поворачивают спиной к остальным. Кто-нибудь легонько задевает его рукой, надо отгадать, кто это? Если отгадал, то задевшему завязывают глаза и он становится "угадайкой". </text:p>
      <text:p text:style-name="P20">«СКУЧНО ТАК СИДЕТЬ»</text:p>
      <text:p text:style-name="P17">Вдоль противоположных стен зала стоят стулья. Дети садятся на стулья около одной стены. Читают стишок:</text:p>
      <text:p text:style-name="P17">Скучно, скучно так сидеть,</text:p>
      <text:p text:style-name="P17">Друг на друга все глядеть.</text:p>
      <text:p text:style-name="P17">Не пора ли пробежаться </text:p>
      <text:p text:style-name="P17">И местами поменяться?</text:p>
      <text:p text:style-name="P17">Как только стишок прочитан, все дети бегут к противоположной стене и стараются занять свободные стулья, которых на один меньше, чем участников игры. Тот, кто остается без стула, выбывает. Потом убирают два стула. Все повторяется до тех пор, пока победитель не займет последний оставшийся стул.</text:p>
      <text:p text:style-name="P20">«КОШКИ-МЫШКИ»</text:p>
      <text:p text:style-name="P17">Стулья ставятся по кругу, сиденьями вовнутрь. Половина детей садится на стулья - это "мышки", остальные встают сзади - это "кошки". Одной "кошке" "мышки" должно не хватить, то есть она стоит за пустым стулом. Эта "кошка" подмигивает какой-нибудь "мышке". Задача "мышки": перебежать на пустой стул к подмигнувшему. Задача "кошки", стоящей сзади: руками задержать ее. Если не удержала - сама подмигивает следующей "мышке". Через некоторое время "мышки" и "кошки" меняются ролями. </text:p>
      <text:p text:style-name="P20">«РЫБАКИ И РЫБЫ»</text:p>
      <text:p text:style-name="P17">Выбираются 2 "рыбака", остальные - "рыбы". Они ведут хоровод и поют:</text:p>
      <text:p text:style-name="P17">В воде рыбки живут,</text:p>
      <text:p text:style-name="P17">Нет клюва, а клюют.</text:p>
      <text:p text:style-name="P17">Есть крылья - не летают,</text:p>
      <text:p text:style-name="P17">Ног нет, а гуляют.</text:p>
      <text:p text:style-name="P17">Гнезда не заводят,</text:p>
      <text:p text:style-name="P17">А детей выводят.</text:p>
      <text:p text:style-name="P17">"Рыбы" разбегаются, "рыбаки" берутся за руки и ловят "рыб". Пойманные "рыбы" присоединябтся к "рыбакам", отчего "сеть" становится длиннее, и ловят оставшихся "рыб".</text:p>
      <text:p text:style-name="P20">«ДЕД»</text:p>
      <text:p text:style-name="P17">Дети выбирают "деда", затем отходят в сторонку и договариваются о том, что они будут <text:soft-page-break/>показывать, после чего подходят к "деду".</text:p>
      <text:p text:style-name="P17">- Здравствуй, дед!</text:p>
      <text:p text:style-name="P17">- Здравствуйте, дети! Где вы были, что вы делали?</text:p>
      <text:p text:style-name="P17">- Где мы были, мы не скажем, а что делали, покажем...</text:p>
      <text:p text:style-name="P17">Дети делают движения, изображающие какую-либо работу, а. "дед" должен угадать, какая это работа. Если отгадает - все разбегаются и он должен кого-нибудь поймать. Если не отгадает - дети снова договариваются и изображают другую работу.</text:p>
      <text:p text:style-name="P20">«БУБЕНЦЫ»</text:p>
      <text:p text:style-name="P17">Дети встают в круг. На середину выходят двое - один с бубенцом или колокольчиком, другой - с завязанными глазами. Все поют:</text:p>
      <text:p text:style-name="P17">Трынцы-брынцы, бубенцы,</text:p>
      <text:p text:style-name="P17">Раззвонились удальцы:</text:p>
      <text:p text:style-name="P17">Диги-диги-диги-дон,</text:p>
      <text:p text:style-name="P17">Отгадай, откуда звон!</text:p>
      <text:p text:style-name="P17">После этих слов "жмурка" ловит увертывающегося игрока.</text:p>
      <text:p text:style-name="P138"/>
      <text:p text:style-name="P139">ЗИМА/ НОВЫЙ ГОД</text:p>
      <text:p text:style-name="P140"/>
      <text:p text:style-name="P22">Весёлая игра «Гномик»</text:p>
      <text:p text:style-name="P17">Дети встают в круг. Гномик и Снегурочка – внутри круга. Под музыку дети водят хоровод, Гномик бежит по внутренней стороне круга возле детей. Музыка заканчивается, дети говорят: </text:p>
      <text:p text:style-name="P17">Гномик, Гномик, не спеши,</text:p>
      <text:p text:style-name="P17">Что нам делать, покажи!</text:p>
      <text:p text:style-name="P17">Гномик под музыку выполняет любое танцевальное движение, дети повторяют за ним. Снегурочка надевает шапочку другому ребёнку. Игра повторяется.</text:p>
      <text:p text:style-name="P22">«Игрушка по кругу»</text:p>
      <text:p text:style-name="P17">Дед Мороз предлагает участникам встать лицом друг к другу. Начинает играть музыка, и игрушка, например кукла с изображением Снегурочки, переходя из рук в руки, движется по кругу. Прекращается музыка, прекращается передача игрушки. Тот, у кого осталась кукла, выбывает из игры. Игра идет до тех пор, пока не останется один человек. Если играющих много, по кругу можно пустить несколько кукол.</text:p>
      <text:p text:style-name="P22">«Снежные комья»</text:p>
      <text:p text:style-name="P17">В подвешенную (или стоящую на полу) корзину нужно забросить с расстояния 6—7 шагов 6 «снежных комьев» — белых теннисных мячиков. Победит тот, кто справится с этой задачей наиболее точно.</text:p>
      <text:p text:style-name="P22">«Снежинки-пушинки»</text:p>
      <text:p text:style-name="P17">Снегурочка предлагает нескольким гостям взять с подноса легкие ватные снежинки.</text:p>
      <text:p text:style-name="P17">Каждый игрок подбрасывает свою снежинку и, дуя на нее, старается продержать ее как можно дольше в воздухе. Тот, кто уронил свою пушинку, может подойти к товарищу и помочь ему выполнить задание Снегурочки.</text:p>
      <text:p text:style-name="P22">«Гонки сороконожек»</text:p>
      <text:p text:style-name="P17">В достаточно просторном помещении можно провести гонки «сороконожек». Играющие делятся на две команды и выстраиваются в затылок друг другу, взяв впереди стоящих руками за пояс. У противоположной стены ставят стул, который цепочка играющих должна обогнуть, а потом вернуться обратно. Если цепочка разорвалась, ведущий может засчитать команде поражение. Задание можно усложнить и сделать более смешным, если команды будут передвигаться полуприсев, если обе команды </text:p>
      <text:p text:style-name="P17"><text:soft-page-break/>будут выполнять задание одновременно.</text:p>
      <text:p text:style-name="P17"><text:span text:style-name="T29">Вариант этой игры — «Змея». «Голова»</text:span> — первый в колонне — должна поймать «хвост», который от нее ускользает. Поймав его, «голова» переходит в конец колонны, игра повторяется снова. «Оторвавшиеся» звенья цепи считаются проигравшими и выходят из игры.</text:p>
      <text:p text:style-name="P22">«Два Мороза»</text:p>
      <text:p text:style-name="P17">Группа ребят находится в одном конце зала (комнаты) за условной чертой. Водящие — Морозы — находятся в середине зала. Они обращаются к ребятам со словами:</text:p>
      <text:p text:style-name="P17">— Мы два брата молодые, (Вместе): Два мороза удалые.</text:p>
      <text:p text:style-name="P17">— Я — Мороз-красный нос.</text:p>
      <text:p text:style-name="P17">— Я — Мороз-синий нос.</text:p>
      <text:p text:style-name="P17">Кто из вас решится</text:p>
      <text:p text:style-name="P17">В путь-дороженьку пуститься?</text:p>
      <text:p text:style-name="P17">Все отвечают:</text:p>
      <text:p text:style-name="P17">— Не боимся мы угроз, и не страшен нам мороз!</text:p>
      <text:p text:style-name="P17">Играющие бегут на другую сторону зала за линию «дома». Оба Мороза ловят и «замораживают» перебегающих. Те сейчас же останавливаются на том месте, где их «заморозили». Затем Морозы опять обращаются к играющим, а те, ответив, перебегают зал, выручая «замороженных»: дотрагиваются до них рукой, и те присоединяются к остальным.</text:p>
      <text:p text:style-name="P22">«Две лучше, чем одна»</text:p>
      <text:p text:style-name="P17">На полу кладут какие-нибудь три игрушки: мячик, кубик, кеглю. Двое играющих выходят и начинают танцевать вокруг них (игру можно проводить под музыку). Как только музыка прервется или Дед Мороз подаст команду «Стоп!», каждый игрок должен постараться схватить две игрушки. Кому достанется одна, тот проиграл. Игру можно усложнить: увеличить количество участников и соответственно количество игрушек или предметов. Выигрывает тот, кто схватит большее количество игрушек.</text:p>
      <text:p text:style-name="P138">«ЛОВИШКА»</text:p>
      <text:p text:style-name="P141">Отбежав от Снеговика (или Деда Мороза), дети останавливаются и, хлопая в ладоши, произносят: "Раз-два-три! Раз-два-три! Ну, скорее нас лови!" С окончанием текста все разбегаются. Снеговик (Дед Мороз) догоняет детей.</text:p>
      <text:p text:style-name="P138">«ИГРА С ПОГРЕМУШКАМИ»</text:p>
      <text:p text:style-name="P141">Дети, держа в руках погремушки, бегут врассыпную под веселую музыку по залу. С окончанием музыки дети останавливаются и прячут погремушки за спину. Лиса (или другой персонаж, участвующий в игре) ищет погремушки. Она просит детей показать ей сначала одну, потом другую руку. Дети за спиной перекладывают погремушки из одной руки в другую, как бы показывая, что в руке ничего нет. Лиса удивляется, что погремушки исчезли. Снова звучит музыка, и игра повторяется. </text:p>
      <text:p text:style-name="P22">«КТО БОЛЬШЕ НАБЕРЕТ СНЕЖКОВ»</text:p>
      <text:p text:style-name="P17">Играют по двое детей. На пол рассыпают снежки из ваты. Детям завязывают глаза и дают по корзинке. По сигналу они начинают собирать снежки. Выигрывает тот, кто набрал большее количество снежков. </text:p>
      <text:p text:style-name="P22">«ВАЛЕНКИ»</text:p>
      <text:p text:style-name="P17">Перед елкой ставят валенки большого размера. Играют двое детей. По сигналу они обегают елку с разных сторон. Выигрывает тот, кто обежит елку</text:p>
      <text:p text:style-name="P17">быстрее и наденет валенки. </text:p>
      <text:p text:style-name="P22">«ПРОНЕСИ В МЕШКЕ»</text:p>
      <text:p text:style-name="P17">Перед елкой кладут мешок (он перегорожен на 2 части, у одной из них нет дна). Дед <text:soft-page-break/>Мороз вызывает детей, которые хотят покататься в мешке. Он сажает ребенка в мешок и несет его вокруг елки. Другого ребенка он сажает в ту часть мешка, где нет дна. Дед Мороз ходит вокруг елки, а ребенок остается на месте. Дед Мороз возвращается и “удивляется”. Игра повторяется. </text:p>
      <text:p text:style-name="P22">«ПОЙМАЙ СНЕЖОК»</text:p>
      <text:p text:style-name="P17">Участвуют несколько пар. Дети стоят друг против друга на расстоянии приблизительно 4 метров. У одного ребенка пустое ведерко, у другого — мешочек с определенным количеством “снежков” (теннисные или резиновые мячи). По сигналу ребенок бросает снежки, а напарник старается поймать их ведром. Выигрывает пара, которая первой закончит игру и наберет большее количество “снежков”.</text:p>
      <text:p text:style-name="P22">«ЕЛОЧКИ БЫВАЮТ...»</text:p>
      <text:p text:style-name="P17">Ведущий говорит: "Елочки бывают...большие, высокие, широкие, толстые...". А дети должны это показывать, причем ведущий делает другие движения, чтобы сбить всех с толку. </text:p>
      <text:p text:style-name="P22">«В МЕШКАХ ВОКРУГ ЕЛКИ»</text:p>
      <text:p text:style-name="P17">Соревнуются по 2 ребенка. Они становятся в мешки и ногами. Верх мешков держат руками. По сигналу дети бегут вокруг елки в разные стороны. Выигрывает тот, кто прибежит быстрее. Игру продолжает следующая пара. </text:p>
      <text:p text:style-name="P22">«ВЫТОЛКНИ ИЗ ОБРУЧА!»</text:p>
      <text:p text:style-name="P22">«КТО БЫСТРЕЕ НАДУЕТ ШАРИК»</text:p>
      <text:p text:style-name="P17">Играющих может быть 2 — 4 человека. Каждому дают по воздушному шарику. По сигналу дети начинают их надувать. Выигрывает тот, кто надует шарик быстрее. </text:p>
      <text:p text:style-name="P22">«МЯЧ МЕЖДУ ГОЛОВАМИ»</text:p>
      <text:p text:style-name="P17">Соревнуются 4 ребенка. Большой надувной мяч двое детей зажимают головами. По сигналу двое бегут вокруг елки. Побеждает та пара, которая бежит быстрее и не уронит мяч. </text:p>
      <text:p text:style-name="P22">«МЫШЕЛОВКА»</text:p>
      <text:p text:style-name="P17">Становятся и берутся за руки два самых высоких участника или двое взрослых. Держат руки вверх (такой мини-хоровод) и приговаривают:</text:p>
      <text:p text:style-name="P17">"Как нам мыши надоели, все погрызли, все поели. Вот поставим мышеловку, переловим всех мышей". </text:p>
      <text:p text:style-name="P17">Остальные участники - мыши - бегают между рук ловцов. На последних словах руки опускаются, "мышеловка" захлопывается, кто попался, тот присоединяется к ловцам. Мышеловка увеличивается, игра повторяется. Побеждает последняя мышка. </text:p>
      <text:p text:style-name="P111"/>
      <text:p text:style-name="P113">ВЕСНА</text:p>
      <text:p text:style-name="P24"/>
      <text:p text:style-name="P221">«ЛЕСНОЕ ЭХО»</text:p>
      <text:p text:style-name="P17">Зайчик говорит, а "Эхо" - взрослый за ширмой - отвечает.</text:p>
      <text:p text:style-name="P17">Ведущий: Вызовем мы "Эхо", будет нам потеха!</text:p>
      <text:p text:style-name="P17">Зайчик (громко): Эхо! Я тебя зову!</text:p>
      <text:p text:style-name="P17">Эхо (протяжно): А-у! А-у!</text:p>
      <text:p text:style-name="P17">Зайчик (вопросительно): Ты уже поело?</text:p>
      <text:p text:style-name="P17">Эхо (утвердительно): Е-ло! Е-ло!</text:p>
      <text:p text:style-name="P17">Зайчик (громко): Хочешь пищу заячью?</text:p>
      <text:p text:style-name="P17">Эхо (удивленно): Чью? Чью?</text:p>
      <text:p text:style-name="P17">Зайчик (доброжелательно): Я тебе морковку дам!</text:p>
      <text:p text:style-name="P17">Эхо (жадно): Ам! Ам!</text:p>
      <text:p text:style-name="P17"><text:soft-page-break/>Зайчик (насмешливо): Что, объелся, братец Зай?</text:p>
      <text:p text:style-name="P17">Эхо (укоризненно): Ай-ай! Ай-ай!</text:p>
      <text:p text:style-name="P17">Зайчик (протяжно): Эхо! Ближе подойди!</text:p>
      <text:p text:style-name="P17">Эхо (протяжно): Ты иди! Ты иди!</text:p>
      <text:p text:style-name="P17">Зайчик (опасливо): А вдруг там болото?</text:p>
      <text:p text:style-name="P17">Эхо (поучительно): То-то, то-то!</text:p>
      <text:p text:style-name="P17">Зайчик (соглашаясь): Ладно, я потом приду!</text:p>
      <text:p text:style-name="P17">Эхо (протяжно): Жду! Жду!</text:p>
      <text:p text:style-name="P17">Зайчик (хвастливо): Гости к нам приехали!</text:p>
      <text:p text:style-name="P17">Эхо (протяжно): Е-ха-ли! Е-ха-ли!</text:p>
      <text:p text:style-name="P17">Зайчик (с гордостью): Мы их угощаем!</text:p>
      <text:p text:style-name="P17">Эхо (удивленно): Ча-ем? Ча-ем?</text:p>
      <text:p text:style-name="P17">Зайчик (огорченно): Чаю нету. Есть вода.</text:p>
      <text:p text:style-name="P17">Эхо (соглашаясь): Да-да! Да-да!</text:p>
      <text:p text:style-name="P17">Зайчик (протяжно): Ну, прощай, пора домой!</text:p>
      <text:p text:style-name="P17">Эхо (печально): Ой-ой! Ой-ой!</text:p>
      <text:p text:style-name="P17">Зайчик (громко): Не горюй, приду сюда!</text:p>
      <text:p text:style-name="P17">Эхо (радостно): Да-да! Да-да!</text:p>
      <text:p text:style-name="P17">Ведущий:</text:p>
      <text:p text:style-name="P17">Если в лес вы попадете, Эхо там всегда найдете.</text:p>
      <text:p text:style-name="P17">С эхом будете дружить, Весело вам будет жить! <text:s text:c="3"/><text:tab/> <text:s text:c="3"/></text:p>
      <text:p text:style-name="P22">Игра «Летает — не летает».</text:p>
      <text:p text:style-name="P17">— Комары да мушки! (Дети машут руками и отвечают хором: «Летают!»)</text:p>
      <text:p text:style-name="P17">— Зеленые лягушки! (Дети приседают, отвечают хором: «Не летают!» и <text:s/>т.д.)</text:p>
      <text:p text:style-name="P17">— Бабочки!</text:p>
      <text:p text:style-name="P17">— Стрекозы!</text:p>
      <text:p text:style-name="P17">— Белые березы!</text:p>
      <text:p text:style-name="P17">— Мухоморы красные!</text:p>
      <text:p text:style-name="P17">— Пауки ужасные!</text:p>
      <text:p text:style-name="P17">— Галки!</text:p>
      <text:p text:style-name="P17">— Перепелки!</text:p>
      <text:p text:style-name="P17">— Очень злые волки!</text:p>
      <text:p text:style-name="P17">— Воробей!</text:p>
      <text:p text:style-name="P17">— Скворец!</text:p>
      <text:p text:style-name="P17">— Тут игре конец!</text:p>
      <text:p text:style-name="P22">Игра «Чайничек» </text:p>
      <text:p text:style-name="P17">Чайничек, крышечка. Крышечка, шишечка. </text:p>
      <text:p text:style-name="P17">Шишечка, дырочка... С дырочки пар идет. </text:p>
      <text:p text:style-name="P17">Пар идет, дырочка. Дырочка, шишечка... </text:p>
      <text:p text:style-name="P17">Шишечка, крышечка. Крышечка, чайничек. </text:p>
      <text:p text:style-name="P17">Ритмодекломация разучивается с детьми под любую подходящую по темпоритму мелодию и четко проговаривается, сопровождая слова движениями рук: чайничек - ладони параллельно друг другу </text:p>
      <text:p text:style-name="P17">крышечка - ладошка правой руки - крышечкой </text:p>
      <text:p text:style-name="P17">шишечка - кулачок </text:p>
      <text:p text:style-name="P17">дырочка - пальцы кольцом (знак ОК) </text:p>
      <text:p text:style-name="P17">пар идет - указательным пальцем делаются круги по возрастающей. </text:p>
      <text:p text:style-name="P17">повторяется трижды, каждый раз с ускорением.</text:p>
      <text:p text:style-name="P17"><text:soft-page-break/><text:span text:style-name="T29">Игра «Прыгай, прыгай веселей, мокрых ножек не жалей!»</text:span> ( по полу раскиданы маленькие обручи, с окончанием музыки нужно занять обруч) после каждого проигрывания несколько обручей убирается и т. д.</text:p>
      <text:p text:style-name="P20"/>
      <text:p text:style-name="P20">ОСЕНЬ</text:p>
      <text:p text:style-name="P22"/>
      <text:p text:style-name="P17"><text:span text:style-name="T29">Игра «ФУТБОЛ</text:span>»нужно: 2 дуги, 2 гимнастические палки и 2 мячика. Две команды детей. Гимнастической палкой довести мяч до дуги и прокатить мяч в "ворота", затем вернуться в команду и передать мяч и палку следующему участнику</text:p>
      <text:p text:style-name="P22">«СОБЕРИ ШИШКИ»</text:p>
      <text:p text:style-name="P17">В игре участвуют два человека. Они берут по корзине в руки. На пол рассыпаются 10 - 12 шишек. По сигналу дети начинают собирать их в свои корзинки. Выигрывает тот, кто соберет больше шишек. </text:p>
      <text:p text:style-name="P22">«СОРТИРУЕМ ОВОЩИ»</text:p>
      <text:p text:style-name="P17">Играют два человека. В одной стороне зала стоят два ведра, в которых перемешаны морковь и картофель. Каждый ребенок по сигналу бежит с корзиной к ведру и выбирает либо морковь, либо картофель в свою корзину и возвращается назад. Кто быстрее выполнит задание, тот и победил. </text:p>
      <text:p text:style-name="P22">«СОБЕРИ СОРНЯКИ»</text:p>
      <text:p text:style-name="P17">В игре участвуют 3 человека. По залу рассыпают бумажные вьюны, васильки и листья одуванчика. Детям дают по ведерку. По сигналу они должны собрать сорняки в ведра: один — вьюны, другой листья, третий — васильки. Побеждает ребенок, выполнивший задание быстрее других. </text:p>
      <text:p text:style-name="P22">«СОБЕРИ ЛИСТОЧКИ»</text:p>
      <text:p text:style-name="P17">В игре участвуют 2 ребенка. На 2 подносах лежат по 1 кленовому листочку, разрезанному на части. По команде дети под музыку собирают по частям листочек. Побеждает тот, кто первый составит листочек из разрозненных частичек</text:p>
      <text:p text:style-name="P22">«ПЕРЕЙДИ ЛУЖУ В КАЛОШАХ»</text:p>
      <text:p text:style-name="P17">Участвуют по два ребенка. "Лужа" — ковер в центре зала. По сигналу дети надевают калоши и бегут с одного конца ковра до другого и обратно. Побеждает тот, кто прибежит быстрее. </text:p>
      <text:p text:style-name="P22">«ПАРОВОЗИК»</text:p>
      <text:p text:style-name="P17">В ней участвуют две команды. На полу разложены бутафорские грибы. По сигналу команды змейкой обегают грибы по "извилистой тропинке" (каждый ребенок держится за плечи впереди стоящего). Считается победителем та команда, которая:</text:p>
      <text:p text:style-name="P17">— не уронила ни один гриб;</text:p>
      <text:p text:style-name="P17">— не потеряла ни одного участника;</text:p>
      <text:p text:style-name="P17">— быстрее оказалась у финиша. </text:p>
      <text:p text:style-name="P22">«ФРУКТЫ НА ВЕРЕВОЧКЕ»</text:p>
      <text:p text:style-name="P17">У противоположной стены зала ставят две стойки с натянутой между ними веревкой. На веревку за палочки привязаны яблоки и груши. Ребенку завязывают глаза. Он должен дойти до стоек, срезать ножницами любой плод и угадать его на ощупь.</text:p>
      <text:p text:style-name="P22">«СОБЕРИ ГРИБЫ»</text:p>
      <text:p text:style-name="P17">Играют по двое. Каждому участнику дают пустую корзинку. На полу лежат силуэты грибов. Дети берут по очереди силуэт гриба, называют любой гриб, который знают, и кладут в корзинку. Выигрывает тот, кто больше «собрал» грибов. </text:p>
      <text:p text:style-name="P22">«РЕПКА»</text:p>
      <text:p text:style-name="P17">Участвуют две команды по 6 детей. Это - дед, бабка, Жучка, внучка, кошка и мышка. У <text:soft-page-break/>противоположной стены зала 2 стульчика. На каждом стульчике сидит "репка" - ребенноки в шапочке с изображением репки. Игру начинает дед. По сигналу он бежит к "репке", обегает ее и возвращается, за него цепляется (берет его за талию) бабка, и они продолжают бег вдвоем, вновь огибают "репку" и бегут назад, затем к ним присоединяется внучка и т. д. В конце игры за мышку цепляется «репка». Выигрывает та команда, которая быстре вытянула «репку»</text:p>
      <text:p text:style-name="P22">«ПОСАДИ И СОБЕРИ УРОЖАЙ»</text:p>
      <text:p text:style-name="P17">Оборудование: 8 обручей, 2 ведра, 4-5 картофелин, 2 лейки.</text:p>
      <text:p text:style-name="P17">Участвуют 2 команды по 4 человека.</text:p>
      <text:p text:style-name="P17">1-й участник «пашет землю» (кладет обручи).</text:p>
      <text:p text:style-name="P17">2-й участник «сажает картошку» (кладет картошку в обруч).</text:p>
      <text:p text:style-name="P17">3-й участник «поливает картошку» (обегает каждый обруч с лейкой).</text:p>
      <text:p text:style-name="P17">4-й участник «убирает урожай» (собирает картофель в ведро).</text:p>
      <text:p text:style-name="P17">Побеждает более быстрая команда.</text:p>
      <text:p text:style-name="P22">«ПУГАЛО»</text:p>
      <text:p text:style-name="P17">Звучит музыкальное сопровождение. Дети, каждый из которых "пугало", выходят на середину зала и разводят руки в стороны. Если ведущий говорит: «Воробей!», то надо махать руками. Если ведущий говорит: «Ворона!» — надо хлопать в ладоши. </text:p>
      <text:p text:style-name="P22">«ГРИБНИК»</text:p>
      <text:p text:style-name="P17">У водящего ("грибника") завязаны глаза. Дети-грибы бегают по залу. Если попадается «мухомор», дети кричат: «Не бери!» Побеждает тот, кто за определенное время «соберет» больше «грибов». </text:p>
      <text:p text:style-name="P22">«КЛЕНОВЫЙ ЛИСТОЧЕК»</text:p>
      <text:p text:style-name="P17">В игре участвуют два ребенка. На 2 подносах лежат по 1 кленовому листочку, разрезанному на части. По команде дети под музыку собирают по частям листочек. Побеждает тот, кто первый составит листочек из разрозненных частичек. </text:p>
      <text:p text:style-name="P22">«ПОСАДИ И СОБЕРИ УРОЖАЙ»</text:p>
      <text:p text:style-name="P17">Участвуют 2 команды по 4 человека.</text:p>
      <text:p text:style-name="P17">1-й участник «пашет землю» (кладет обручи).</text:p>
      <text:p text:style-name="P17">2-й участник «сажает картошку» (кладет картошку в обруч).</text:p>
      <text:p text:style-name="P17">3-й участник «поливает картошку» (обегает каждый обруч с лейкой).</text:p>
      <text:p text:style-name="P17">4-й участник «убирает урожай» (собирает картофель в ведро).</text:p>
      <text:p text:style-name="P17">Побеждает более быстрая команда.</text:p>
      <text:p text:style-name="P142"/>
      <text:p text:style-name="P142"/>
      <text:h text:style-name="P28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_20_1" style:display-name="АБ 1" style:family="paragraph">
      <style:paragraph-properties fo:text-align="justify" style:justify-single-word="false" fo:orphans="2" fo:widows="2"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бычный_20__28_веб_29_" style:display-name="Обычный (веб)" style:family="paragraph" style:parent-style-name="Standard">
      <style:paragraph-properties fo:margin-left="0cm" fo:margin-right="0cm" fo:margin-top="0.494cm" fo:margin-bottom="0.494cm" loext:contextual-spacing="false" fo:text-align="justify" style:justify-single-word="false" fo:text-indent="0.529cm" style:auto-text-indent="false"/>
      <style:text-properties fo:color="#000000"/>
    </style:style>
    <style:style style:name="WW8Num59z0" style:family="text">
      <style:text-properties fo:color="#000000" fo:font-size="14pt" fo:font-weight="normal" style:font-size-asian="14pt" style:font-weight-asian="normal"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4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font-size="14pt" fo:font-weight="bold" style:font-size-asian="14pt" style:font-weight-asian="bol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55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5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5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Character_5f_20_5f_style" style:num-suffix="." text:bullet-char="">
        <style:list-level-properties text:list-level-position-and-space-mode="label-alignment">
          <style:list-level-label-alignment text:label-followed-by="nothing" fo:text-indent="-0.635cm" fo:margin-left="3.175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49cm" fo:text-indent="-0.635cm" fo:margin-left="2.778cm"/>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fo:text-indent="-0.635cm" fo:margin-left="4.048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5.318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6.58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858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9.128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10.398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668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93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3.863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73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83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593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3.863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673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483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2.487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635cm" fo:margin-left="3.757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5.027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6.297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7.567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8.837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10.107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1.377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2.6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48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757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2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297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67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3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07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377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2S</meta:editing-duration>
    <meta:editing-cycles>4</meta:editing-cycles>
    <meta:generator>LibreOffice/5.3.3.2$Windows_x86 LibreOffice_project/3d9a8b4b4e538a85e0782bd6c2d430bafe583448</meta:generator>
    <dc:date>2018-09-18T16:07:54.246000000</dc:date>
    <meta:document-statistic meta:table-count="12" meta:image-count="0" meta:object-count="0" meta:page-count="39" meta:paragraph-count="1203" meta:word-count="10512" meta:character-count="74706" meta:non-whitespace-character-count="64610"/>
    <meta:user-defined meta:name="Info 1"/>
    <meta:user-defined meta:name="Info 2"/>
    <meta:user-defined meta:name="Info 3"/>
    <meta:user-defined meta:name="Info 4"/>
  </office:meta>
</office:document-meta>
</file>