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3.598cm" style:rel-column-width="8513*"/>
    </style:style>
    <style:style style:name="Таблица1.B" style:family="table-column">
      <style:table-column-properties style:column-width="10.61cm" style:rel-column-width="25101*"/>
    </style:style>
    <style:style style:name="Таблица1.C" style:family="table-column">
      <style:table-column-properties style:column-width="2.196cm" style:rel-column-width="5195*"/>
    </style:style>
    <style:style style:name="Таблица1.D" style:family="table-column">
      <style:table-column-properties style:column-width="11.296cm" style:rel-column-width="2672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1pt" officeooo:rsid="001fa65f" officeooo:paragraph-rsid="001fa65f" style:font-size-asian="11pt" style:font-size-complex="11pt"/>
    </style:style>
    <style:style style:name="P2" style:family="paragraph" style:parent-style-name="Text_20_body">
      <style:text-properties style:font-name="Times New Roman" fo:font-size="11pt" officeooo:rsid="00202c54" officeooo:paragraph-rsid="00202c54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1pt" officeooo:rsid="00317ed1" officeooo:paragraph-rsid="00317ed1" style:font-size-asian="11pt" style:font-size-complex="11pt"/>
    </style:style>
    <style:style style:name="P4" style:family="paragraph" style:parent-style-name="Text_20_body">
      <style:paragraph-properties fo:line-height="100%"/>
      <style:text-properties fo:color="#000000"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fo:color="#000000" style:font-name="Times New Roman" fo:font-size="11pt" officeooo:paragraph-rsid="002691a5" style:font-size-asian="11pt" style:font-size-complex="11pt"/>
    </style:style>
    <style:style style:name="P6" style:family="paragraph" style:parent-style-name="Text_20_body">
      <style:text-properties fo:color="#000000" style:font-name="Times New Roman" fo:font-size="11pt" officeooo:paragraph-rsid="00254267" style:font-size-asian="11pt" style:font-size-complex="11pt"/>
    </style:style>
    <style:style style:name="P7" style:family="paragraph" style:parent-style-name="Text_20_body">
      <style:paragraph-properties fo:line-height="100%"/>
      <style:text-properties fo:font-variant="normal" fo:text-transform="none" fo:color="#000000" style:font-name="Times New Roman" fo:font-size="11pt" fo:letter-spacing="normal" fo:font-style="normal" fo:font-weight="normal" officeooo:paragraph-rsid="002691a5" style:font-size-asian="11pt" style:font-size-complex="11pt"/>
    </style:style>
    <style:style style:name="P8" style:family="paragraph" style:parent-style-name="Text_20_body">
      <style:paragraph-properties fo:line-height="100%"/>
      <style:text-properties fo:font-variant="normal" fo:text-transform="none" fo:color="#000000" style:font-name="Times New Roman" fo:font-size="11pt" fo:letter-spacing="normal" fo:font-style="normal" fo:font-weight="normal" officeooo:rsid="002dabff" officeooo:paragraph-rsid="002dabff" style:font-size-asian="11pt" style:font-size-complex="11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1fa65f" officeooo:paragraph-rsid="001fa65f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rsid="001fa65f" officeooo:paragraph-rsid="001fa65f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221d57" officeooo:paragraph-rsid="00221d57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2691a5" officeooo:paragraph-rsid="002691a5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rsid="0027b4bf" officeooo:paragraph-rsid="0027b4bf" style:font-size-asian="11pt" style:font-size-complex="11pt"/>
    </style:style>
    <style:style style:name="P15" style:family="paragraph" style:parent-style-name="Table_20_Contents">
      <style:text-properties style:font-name="Times New Roman" fo:font-size="11pt" officeooo:rsid="0028f41c" officeooo:paragraph-rsid="0028f41c" style:font-size-asian="11pt" style:font-size-complex="11pt"/>
    </style:style>
    <style:style style:name="P16" style:family="paragraph" style:parent-style-name="Table_20_Contents">
      <style:text-properties style:font-name="Times New Roman" fo:font-size="11pt" officeooo:rsid="0029613f" officeooo:paragraph-rsid="0029613f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paragraph-rsid="00202c54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2bac14" officeooo:paragraph-rsid="002bac14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rsid="002c0793" officeooo:paragraph-rsid="002c0793" style:font-size-asian="11pt" style:font-size-complex="11pt"/>
    </style:style>
    <style:style style:name="P20" style:family="paragraph" style:parent-style-name="Table_20_Contents">
      <style:text-properties style:font-name="Times New Roman" fo:font-size="11pt" officeooo:rsid="002dabff" officeooo:paragraph-rsid="002dabff" style:font-size-asian="11pt" style:font-size-complex="11pt"/>
    </style:style>
    <style:style style:name="P21" style:family="paragraph" style:parent-style-name="Table_20_Contents">
      <style:text-properties style:font-name="Times New Roman" fo:font-size="11pt" officeooo:rsid="00317ed1" officeooo:paragraph-rsid="00317ed1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rsid="0031eb1c" officeooo:paragraph-rsid="0031eb1c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202c54" officeooo:paragraph-rsid="00202c54" style:font-size-asian="11pt" style:font-size-complex="11pt"/>
    </style:style>
    <style:style style:name="P24" style:family="paragraph" style:parent-style-name="Table_20_Contents">
      <style:text-properties fo:color="#000000" style:font-name="Times New Roman" fo:font-size="11pt" officeooo:rsid="0029613f" officeooo:paragraph-rsid="00230bec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21d57" officeooo:paragraph-rsid="00254267" style:font-size-asian="11pt" style:font-size-complex="11pt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54267" officeooo:paragraph-rsid="00254267" style:font-size-asian="11pt" style:font-size-complex="11pt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691a5" officeooo:paragraph-rsid="002691a5" style:font-size-asian="11pt" style:font-size-complex="11p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2691a5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28f41c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bac14" officeooo:paragraph-rsid="002bac14" style:font-size-asian="11pt" style:font-size-complex="11pt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c0793" officeooo:paragraph-rsid="002c0793" style:font-size-asian="11pt" style:font-size-complex="11pt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dabff" officeooo:paragraph-rsid="002dabff" style:font-size-asian="11pt" style:font-size-complex="11pt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b45d1" officeooo:paragraph-rsid="002691a5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effd0" officeooo:paragraph-rsid="002effd0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officeooo:rsid="002af762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officeooo:rsid="002effd0" officeooo:paragraph-rsid="002effd0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en" fo:country="US" fo:font-style="normal" fo:font-weight="normal" officeooo:rsid="002bac14" officeooo:paragraph-rsid="002bac14" style:font-size-asian="11pt" style:font-size-complex="11pt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color="#000000" style:font-name="Times New Roman" fo:font-size="11pt" officeooo:paragraph-rsid="00317ed1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officeooo:paragraph-rsid="00317ed1"/>
    </style:style>
    <style:style style:name="P42" style:family="paragraph" style:parent-style-name="Text_20_body">
      <style:paragraph-properties fo:margin-left="0cm" fo:margin-right="0cm" fo:margin-top="0.397cm" fo:margin-bottom="0.397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1pt" officeooo:rsid="0029613f" officeooo:paragraph-rsid="0029613f" style:font-size-asian="11pt" style:font-size-complex="11pt"/>
    </style:style>
    <style:style style:name="P43" style:family="paragraph" style:parent-style-name="Text_20_body">
      <style:paragraph-properties fo:margin-left="0cm" fo:margin-right="0cm" fo:margin-top="0.397cm" fo:margin-bottom="0.397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1pt" officeooo:rsid="0029613f" officeooo:paragraph-rsid="002b45d1" style:font-size-asian="11pt" style:font-size-complex="11pt"/>
    </style:style>
    <style:style style:name="P44" style:family="paragraph" style:parent-style-name="Text_20_body">
      <style:paragraph-properties fo:margin-left="0cm" fo:margin-right="0cm" fo:margin-top="0.397cm" fo:margin-bottom="0.397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1pt" officeooo:rsid="002b45d1" officeooo:paragraph-rsid="002b45d1" style:font-size-asian="11pt" style:font-size-complex="11pt"/>
    </style:style>
    <style:style style:name="P45" style:family="paragraph" style:parent-style-name="Text_20_body">
      <style:paragraph-properties fo:margin-left="0cm" fo:margin-right="0cm" fo:margin-top="0.397cm" fo:margin-bottom="0.397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1pt" officeooo:rsid="002dabff" officeooo:paragraph-rsid="002dabff" style:font-size-asian="11pt" style:font-size-complex="11pt"/>
    </style:style>
    <style:style style:name="P46" style:family="paragraph" style:parent-style-name="Text_20_body">
      <style:paragraph-properties fo:margin-left="0cm" fo:margin-right="0cm" fo:margin-top="0.397cm" fo:margin-bottom="0.397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1pt" officeooo:rsid="002dabff" officeooo:paragraph-rsid="00317ed1" style:font-size-asian="11pt" style:font-size-complex="11pt"/>
    </style:style>
    <style:style style:name="P47" style:family="paragraph" style:parent-style-name="Text_20_body">
      <style:paragraph-properties fo:margin-left="0cm" fo:margin-right="0cm" fo:margin-top="0.397cm" fo:margin-bottom="0.397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1pt" officeooo:rsid="002effd0" officeooo:paragraph-rsid="002effd0" style:font-size-asian="11pt" style:font-size-complex="11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9" style:family="paragraph" style:parent-style-name="Text_20_body">
      <style:paragraph-properties fo:margin-left="0cm" fo:margin-right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7b4bf" officeooo:paragraph-rsid="002af762" style:font-size-asian="11pt" style:font-size-complex="11pt"/>
    </style:style>
    <style:style style:name="P50" style:family="paragraph" style:parent-style-name="Text_20_body">
      <style:paragraph-properties fo:margin-left="0cm" fo:margin-right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31eb1c" officeooo:paragraph-rsid="0031eb1c" style:font-size-asian="11pt" style:font-size-complex="11pt"/>
    </style:style>
    <style:style style:name="T1" style:family="text">
      <style:text-properties officeooo:rsid="00202c54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2691a5"/>
    </style:style>
    <style:style style:name="T4" style:family="text">
      <style:text-properties fo:font-variant="normal" fo:text-transform="none" fo:letter-spacing="normal" fo:font-style="normal" fo:font-weight="normal" officeooo:rsid="00317ed1"/>
    </style:style>
    <style:style style:name="T5" style:family="text">
      <style:text-properties fo:font-variant="normal" fo:text-transform="none" fo:letter-spacing="normal" fo:font-style="normal" fo:font-weight="normal" officeooo:rsid="0031eb1c"/>
    </style:style>
    <style:style style:name="T6" style:family="text">
      <style:text-properties fo:font-variant="normal" fo:text-transform="none" fo:letter-spacing="normal" fo:font-style="normal" fo:font-weight="normal" officeooo:rsid="00307482"/>
    </style:style>
    <style:style style:name="T7" style:family="text">
      <style:text-properties fo:font-variant="normal" fo:text-transform="none" fo:color="#000000" style:font-name="Times New Roman" fo:font-size="11pt" fo:letter-spacing="normal" officeooo:rsid="00317ed1" style:font-size-asian="11pt" style:font-size-complex="11pt"/>
    </style:style>
    <style:style style:name="T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style:font-name="Times New Roman" fo:font-size="11pt" fo:letter-spacing="normal" fo:font-style="normal" fo:font-weight="normal" officeooo:rsid="00317ed1" style:font-size-asian="11pt" style:font-size-complex="11pt"/>
    </style:style>
    <style:style style:name="T10" style:family="text">
      <style:text-properties officeooo:rsid="00254267"/>
    </style:style>
    <style:style style:name="T11" style:family="text">
      <style:text-properties fo:language="ru" fo:country="RU"/>
    </style:style>
    <style:style style:name="T12" style:family="text">
      <style:text-properties officeooo:rsid="002c0793"/>
    </style:style>
    <style:style style:name="T13" style:family="text">
      <style:text-properties officeooo:rsid="002dabff"/>
    </style:style>
    <style:style style:name="T14" style:family="text">
      <style:text-properties fo:font-style="normal" fo:font-weight="normal"/>
    </style:style>
    <style:style style:name="T15" style:family="text">
      <style:text-properties fo:font-style="normal" fo:font-weight="normal" officeooo:rsid="00307482"/>
    </style:style>
    <style:style style:name="T16" style:family="text">
      <style:text-properties officeooo:rsid="00307482"/>
    </style:style>
    <style:style style:name="T17" style:family="text">
      <style:text-properties officeooo:rsid="00317ed1"/>
    </style:style>
    <style:style style:name="T18" style:family="text">
      <style:text-properties fo:color="#000000" style:font-name="Times New Roman" fo:font-size="11pt" style:font-size-asian="11pt" style:font-size-complex="11pt"/>
    </style:style>
    <style:style style:name="T19" style:family="text">
      <style:text-properties officeooo:rsid="0031eb1c"/>
    </style:style>
    <style:style style:name="T20" style:family="text">
      <style:text-properties officeooo:rsid="00337137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uCurStarRating20" text:anchor-type="page" text:anchor-page-number="1" svg:x="0cm" svg:y="0cm" svg:width="0.476cm" draw:z-index="0">
        <draw:text-box fo:min-height="0.318cm">
          <text:p text:style-name="Text_20_body"/>
        </draw:text-box>
      </draw:frame>
      <text:p text:style-name="P3">План-конспект занятия по физкультуре <text:span text:style-name="T19">по </text:span>тем<text:span text:style-name="T19">е</text:span>: «В мире животных».</text:p>
      <text:p text:style-name="P1">Дата проведения: <text:s text:c="6"/></text:p>
      <text:p text:style-name="P2">Возрастная группа: <text:span text:style-name="T10">подготовительная к школе</text:span></text:p>
      <text:p text:style-name="P1">Место проведения: <text:span text:style-name="T19">спортивный зал</text:span></text:p>
      <text:p text:style-name="P6"><text:span text:style-name="T1">Задачи: с</text:span><text:span text:style-name="T2">овершенствование и закрепление основных видов движений </text:span><text:span text:style-name="T5">(прыжки, метание); р</text:span><text:span text:style-name="T2">азвитие двигательных навыков и формирование физических качеств: ловкости, координации, быстроты, выносливости; </text:span><text:span text:style-name="T5">в</text:span><text:span text:style-name="T2">оспитывать положительные взаимоотношения между детьми, организованност</text:span><text:span text:style-name="T5">ь</text:span><text:span text:style-name="T2">, инициативност</text:span><text:span text:style-name="T5">ь.</text:span></text:p>
      <text:p text:style-name="P2">Оборудование: <text:span text:style-name="T20">Куб с картинками животных, скамейки, «грядки с морковью», мячи малые по количеству детей, маска кошки, повязка на глаз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0">Часть занятия</text:p>
          </table:table-cell>
          <table:table-cell table:style-name="Таблица1.A1" office:value-type="string">
            <text:p text:style-name="P10">Содержание занятия</text:p>
          </table:table-cell>
          <table:table-cell table:style-name="Таблица1.A1" office:value-type="string">
            <text:p text:style-name="P11">Дозировка</text:p>
          </table:table-cell>
          <table:table-cell table:style-name="Таблица1.D1" office:value-type="string">
            <text:p text:style-name="P10">Организационно-методические указания</text:p>
          </table:table-cell>
        </table:table-row>
        <table:table-row>
          <table:table-cell table:style-name="Таблица1.A2" office:value-type="string">
            <text:p text:style-name="P10">Вводная</text:p>
          </table:table-cell>
          <table:table-cell table:style-name="Таблица1.A2" office:value-type="string">
            <text:p text:style-name="P23">Построение в шеренгу. Приветствие. Проверка построения, осанки. Объявление поставленных задач.</text:p>
            <text:p text:style-name="P17"/>
            <text:p text:style-name="P17"/>
            <text:p text:style-name="P17"/>
            <text:p text:style-name="P18">Ходьба:</text:p>
            <text:p text:style-name="P18">- «Олен<text:span text:style-name="T12">и</text:span>»</text:p>
            <text:p text:style-name="P18">- «Медведи»</text:p>
            <text:p text:style-name="P18">- «<text:span text:style-name="T12">Утки»</text:span></text:p>
            <text:p text:style-name="P18">- «<text:span text:style-name="T12">Пингвины»</text:span></text:p>
            <text:p text:style-name="P19">Бег:</text:p>
            <text:p text:style-name="P19">- «Волки»</text:p>
            <text:p text:style-name="P19">- «Мышки»</text:p>
            <text:p text:style-name="P20">Бег с заданием: прыжок, пролезание в обруч.</text:p>
            <text:p text:style-name="P21">Перестроение в колонну по два, ходьба по диагонали, ходьба в рассыпную.</text:p>
            <text:p text:style-name="P20"/>
            <text:p text:style-name="P20"/>
          </table:table-cell>
          <table:table-cell table:style-name="Таблица1.A2" office:value-type="string">
            <text:p text:style-name="P12"><text:span text:style-name="T10">5</text:span> мин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D2" office:value-type="string">
            <text:p text:style-name="P39">“<text:span text:style-name="T11">Здравствуйте ребята! Сегодня, мы с вами побываем в «Мире животных», будем перевоплощаться, а к кому-то придем на помощь». Но для начала немного разогреемся!</text:span></text:p>
            <text:p text:style-name="P31">Налево! В обход по залу, шагом марш!</text:p>
            <text:p text:style-name="P26"/>
            <text:p text:style-name="P31"/>
            <text:p text:style-name="P31">На носках, руки прямые вверх, пальцы развести.</text:p>
            <text:p text:style-name="P31">Руки <text:span text:style-name="T12">согнуты в локтях, ходьба на боковой стороне ступни.</text:span></text:p>
            <text:p text:style-name="P32">Ходьба в присед, спина прямая, ладони на коленях.</text:p>
            <text:p text:style-name="P32">Ступни развести, пятки вместе, носки врозь, руки за спину.</text:p>
            <text:p text:style-name="P32"/>
            <text:p text:style-name="P32"><text:span text:style-name="T13">Ш</text:span>ироким шагом</text:p>
            <text:p text:style-name="P33">Семенящий шаг</text:p>
            <text:p text:style-name="P25"/>
            <text:p text:style-name="P25"/>
            <text:p text:style-name="P25"/>
            <text:p text:style-name="P27"/>
          </table:table-cell>
        </table:table-row>
        <table:table-row>
          <table:table-cell table:style-name="Таблица1.A2" office:value-type="string">
            <text:p text:style-name="P10">Основная</text:p>
          </table:table-cell>
          <table:table-cell table:style-name="Таблица1.A2" office:value-type="string">
            <text:p text:style-name="P7"/>
            <text:p text:style-name="P5"><text:span text:style-name="T2">Перестроение </text:span><text:span text:style-name="T3">для выполнения</text:span><text:span text:style-name="T2"> ОРУ.</text:span></text:p>
            <text:p text:style-name="P8">Комплекс «Зверобика».</text:p>
            <text:p text:style-name="P48"/>
            <text:p text:style-name="P42"/>
            <text:p text:style-name="P46"><text:soft-page-break/>Перестроение в колонну по одному для выполнения ОД.</text:p>
            <text:p text:style-name="P46">1. Прыжки боком через скамейку.</text:p>
            <text:p text:style-name="P45"/>
            <text:p text:style-name="P47">2. Метание малого мяча в вертикальную цель.</text:p>
            <text:p text:style-name="P42"/>
            <text:p text:style-name="P42">Подвижная игра «<text:span text:style-name="T17">Охотник и зайцы».</text:span></text:p>
            <text:p text:style-name="P42"/>
            <text:p text:style-name="P42"/>
            <text:p text:style-name="P42"/>
            <text:p text:style-name="P42"/>
            <text:p text:style-name="P44">Малоподвижная игра «<text:span text:style-name="T16">Тихая кошка».</text:span></text:p>
          </table:table-cell>
          <table:table-cell table:style-name="Таблица1.A2" office:value-type="string">
            <text:p text:style-name="P13">20 мин</text:p>
            <text:p text:style-name="P12"/>
            <text:p text:style-name="P14"/>
            <text:p text:style-name="P12"/>
            <text:p text:style-name="P12"/>
            <text:p text:style-name="P14"/>
            <text:p text:style-name="P12"/>
            <text:p text:style-name="P14"/>
            <text:p text:style-name="P12"/>
            <text:p text:style-name="P12"/>
            <text:p text:style-name="P15"><text:soft-page-break/></text:p>
            <text:p text:style-name="P12"/>
            <text:p text:style-name="P15"/>
            <text:p text:style-name="P12"/>
            <text:p text:style-name="P22">2-3 повтора</text:p>
            <text:p text:style-name="P14"/>
            <text:p text:style-name="P14"/>
            <text:p text:style-name="P14"/>
            <text:p text:style-name="P14"/>
            <text:p text:style-name="P14"/>
            <text:p text:style-name="P50">6 повторов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2 повтора</text:p>
          </table:table-cell>
          <table:table-cell table:style-name="Таблица1.D2" office:value-type="string">
            <text:p text:style-name="P29"/>
            <text:p text:style-name="P29"/>
            <text:p text:style-name="P29">«<text:span text:style-name="T13">Ребята, я приготовила для вас не простой кубик, на сторонах которого изображены животные, давайте попробуем вместе оживить картинку, изобразив отличительные повадки этого животного».</text:span></text:p>
            <text:p text:style-name="P36"/>
            <text:p text:style-name="P37"/>
            <text:p text:style-name="P36"/>
            <text:p text:style-name="P30"/>
            <text:p text:style-name="P30"><text:soft-page-break/></text:p>
            <text:p text:style-name="P30"/>
            <text:p text:style-name="P30"/>
            <text:p text:style-name="P35">«Что больше всего любит кролик?». Давайте поможем набрать ему как можно больше вкусной, сладкой моркови. Для этого, необходимо выполнить прыжок через скамейку, способом-боком к скамье. Следить за исходным положением, силой отталкивания, приземление на согнутые ноги, на носки.</text:p>
            <text:p text:style-name="P35"/>
            <text:p text:style-name="P38"><text:span text:style-name="T14">«Ребята, а как вы считаете, кит, это рыба или животное?».</text:span><text:span text:style-name="T15">А давайте накормим голодных китов. Правила: бросок мяча производим только с «бережка», поднимаем свой мяч, возвращаемся на «бережок», повторяем задание.</text:span></text:p>
            <text:p text:style-name="P28"/>
            <text:p text:style-name="P41"><text:span text:style-name="T7">Задачи подвижной игры: у</text:span><text:span text:style-name="T8">пражнять в беге с увертыванием. </text:span><text:span text:style-name="T9">р</text:span><text:span text:style-name="T8">азвивать у детей ловкость, сообразительность, быстроту реакции.</text:span><text:span text:style-name="T18"> </text:span></text:p>
            <text:p text:style-name="P40"><text:span text:style-name="T4">Правила: </text:span><text:span text:style-name="T2">Ребята, хотите посмотреть, что в этой красивой коробке? (Ответы детей). Каждый достает по одной ленте. Как вы думаете, можно с этими лентами поиграть? (Ответы детей). А ещё эти ленточки можно сделать, вместо хвостиков, но это будут не простые хвостики, а которые нужно поймать и вытащить. Хотите попробовать? (Ответы детей). Объясняю правила игры. Играющие строятся по кругу, каждый <text:s/>ленточк</text:span><text:span text:style-name="T4">у, </text:span><text:span text:style-name="T2"><text:s/>закладывает сзади за пояс. В центре круга- </text:span><text:span text:style-name="T4">охотник</text:span><text:span text:style-name="T2">. По сигналу «беги», «</text:span><text:span text:style-name="T4">зайцы»</text:span><text:span text:style-name="T2"> разбегаются, </text:span><text:span text:style-name="T4">а «охотник» </text:span><text:span text:style-name="T2">стремится вытянуть у кого-нибудь ленточку. Лишившийся ленточки отходит в сторону.</text:span> </text:p>
            <text:p text:style-name="P29"/>
            <text:p text:style-name="P34"/>
            <text:p text:style-name="P43"><text:span text:style-name="T6">Выбор ведущего считалкой. </text:span><text:span text:style-name="T2">Дети садятся на пол в круг, в центре – водящий с завязанными глазами. Один из играющих (</text:span><text:span text:style-name="T6">педагог надевает на голову маску кошки</text:span><text:span text:style-name="T2">) старается неслышно подкрасться к водящему. Если водящий услышит шум, он указывает рукой соответствующее направление. Если направление указано неправильно, водящему развязывают глаза, и выигравший занимает его мес</text:span><text:span text:style-name="T6">то.</text:span></text:p>
            <text:p text:style-name="P4"/>
          </table:table-cell>
        </table:table-row>
        <table:table-row>
          <table:table-cell table:style-name="Таблица1.A2" office:value-type="string">
            <text:p text:style-name="P10">Заключительная</text:p>
          </table:table-cell>
          <table:table-cell table:style-name="Таблица1.A2" office:value-type="string">
            <text:p text:style-name="P24">Подведение итогов занятия.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6">«Что <text:span text:style-name="T16">было самым интересным?</text:span> Что было легко, а что особенно трудно? «За направляющим, <text:span text:style-name="T16">в группу,</text:span> шагом марш!»»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21:57:21.519000000</meta:creation-date>
    <dc:date>2018-09-18T15:29:03.637000000</dc:date>
    <meta:editing-duration>PT1H26M15S</meta:editing-duration>
    <meta:editing-cycles>6</meta:editing-cycles>
    <meta:generator>LibreOffice/5.3.3.2$Windows_x86 LibreOffice_project/3d9a8b4b4e538a85e0782bd6c2d430bafe583448</meta:generator>
    <meta:document-statistic meta:table-count="1" meta:image-count="0" meta:object-count="0" meta:page-count="2" meta:paragraph-count="52" meta:word-count="488" meta:character-count="3557" meta:non-whitespace-character-count="3109"/>
  </office:meta>
</office:document-meta>
</file>