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3229"/>
    </style:style>
    <style:style style:name="P3" style:family="paragraph" style:parent-style-name="Standard">
      <style:paragraph-properties fo:text-align="center" style:justify-single-word="false"/>
      <style:text-properties officeooo:paragraph-rsid="000ac106"/>
    </style:style>
    <style:style style:name="P4" style:family="paragraph" style:parent-style-name="Standard">
      <style:paragraph-properties fo:text-align="center" style:justify-single-word="false"/>
      <style:text-properties fo:font-size="32pt" fo:language="ru" fo:country="RU" fo:font-style="italic" fo:font-weight="bold" officeooo:rsid="00093229" officeooo:paragraph-rsid="00093229" style:font-size-asian="28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093229" officeooo:paragraph-rsid="0009322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932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9b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paragraph-rsid="00093229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a1470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ac106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93229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fo:font-weight="normal" officeooo:paragraph-rsid="0009322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09b92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0a147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paragraph-rsid="000ac10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0d9e49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8000" fo:font-size="12pt" fo:language="ru" fo:country="RU" fo:font-style="italic" fo:font-weight="normal" officeooo:rsid="00093229" officeooo:paragraph-rsid="000a1470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officeooo:paragraph-rsid="00093229" style:font-size-asian="14pt" style:font-weight-asian="bold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fo:font-weight="normal" officeooo:paragraph-rsid="00093229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weight="normal" officeooo:paragraph-rsid="000ac106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fo:font-weight="normal" officeooo:paragraph-rsid="0009322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2pt" fo:font-weight="normal" officeooo:paragraph-rsid="0009b92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93229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9b926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a1470" style:font-size-asian="14pt" style:font-weight-asian="bold" style:font-size-complex="14pt"/>
    </style:style>
    <style:style style:name="P26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weight="bold" officeooo:paragraph-rsid="000ac106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officeooo:paragraph-rsid="00093229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weight="normal" officeooo:paragraph-rsid="00093229" style:font-weight-asian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paragraph-rsid="0009322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9322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9b92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a147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93229" style:font-weight-asian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9b926" style:font-weight-asian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a1470" style:font-weight-asian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ac106" style:font-weight-asian="normal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3229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b926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c106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1470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a1470" style:font-weight-asian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d9e49" style:font-weight-asian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3229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9b926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d9e49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1470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paragraph-rsid="0009322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officeooo:paragraph-rsid="00093229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paragraph-rsid="000d9e4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4pt" fo:font-weight="bold" officeooo:paragraph-rsid="00093229" style:font-size-asian="14pt" style:font-weight-asian="bold" style:font-size-complex="14pt"/>
    </style:style>
    <style:style style:name="P51" style:family="paragraph" style:parent-style-name="Standard">
      <style:paragraph-properties fo:text-align="start" style:justify-single-word="false"/>
      <style:text-properties fo:color="#000000" fo:font-size="12pt" fo:font-weight="normal" officeooo:paragraph-rsid="000d9e4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officeooo:paragraph-rsid="000d9e49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0ac106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/>
      <style:text-properties fo:language="ru" fo:country="RU" officeooo:rsid="000e358c" officeooo:paragraph-rsid="000e358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ac106" style:font-size-asian="14pt" style:font-size-complex="14pt"/>
    </style:style>
    <style:style style:name="T5" style:family="text">
      <style:text-properties fo:font-size="14pt" fo:language="ru" fo:country="RU" officeooo:rsid="000a1470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normal"/>
    </style:style>
    <style:style style:name="T8" style:family="text">
      <style:text-properties fo:color="#000000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a1470"/>
    </style:style>
    <style:style style:name="T11" style:family="text">
      <style:text-properties fo:language="ru" fo:country="RU" officeooo:rsid="000ac106"/>
    </style:style>
    <style:style style:name="T12" style:family="text">
      <style:text-properties fo:language="ru" fo:country="RU" officeooo:rsid="000d9e49"/>
    </style:style>
    <style:style style:name="T13" style:family="text">
      <style:text-properties officeooo:rsid="000a14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Муниципальное бюджетное дошкольное образовательное учреждение детский сад комбинированного вида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Картотека пальчиковой гимнастик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5"/>
      <text:p text:style-name="P45"/>
      <text:p text:style-name="P45"><text:soft-page-break/>Тема: « До свидания лето»</text:p>
      <text:p text:style-name="P42">Ягоды – это крыжовник,</text:p>
      <text:p text:style-name="P12">Клюква, черника, брусника,</text:p>
      <text:p text:style-name="P12">Малина, клубника, шиповник,</text:p>
      <text:p text:style-name="P16">Смородина и земляника.</text:p>
      <text:p text:style-name="P16">(<text:span text:style-name="T9">Указа</text:span><text:span text:style-name="T12">тельным п</text:span><text:span text:style-name="T9">альцем</text:span> одной руки пересчитывают, сгибая, пальцы на другой)</text:p>
      <text:p text:style-name="P12">Запомнил ягоды я наконец.</text:p>
      <text:p text:style-name="P12">Что это значит?</text:p>
      <text:p text:style-name="P12">(<text:span text:style-name="T12">П</text:span>риподнимают плечи, удивляются)</text:p>
      <text:p text:style-name="P12">Я – молодец!</text:p>
      <text:p text:style-name="P5">(Большой палец вытягивают вперед)</text:p>
      <text:p text:style-name="P2"><text:span text:style-name="T2">Тема: «Мой дом, мой город, моя страна</text:span><text:span text:style-name="T1">»</text:span></text:p>
      <text:p text:style-name="P12">Стук, стук, постук, раздается где-то стук.</text:p>
      <text:p text:style-name="P33">Молоточки стучат, строят домик для зайчат (кулачками друг о друга стучим).</text:p>
      <text:p text:style-name="P12">Вот с такою крышей (ладошки над головой).</text:p>
      <text:p text:style-name="P12">Вот с такими стенами (ладошки около щечек).</text:p>
      <text:p text:style-name="P12">Вот с такими окнами (ладошки перед лицом).</text:p>
      <text:p text:style-name="P12">Вот с такою дверью (одна ладошка перед лицом.)</text:p>
      <text:p text:style-name="P12">И вот с таким замком (сцепили ручки).</text:p>
      <text:p text:style-name="P12">На двери висит замок.</text:p>
      <text:p text:style-name="P12">Кто его открыть бы мог?</text:p>
      <text:p text:style-name="P12">Повертели,</text:p>
      <text:p text:style-name="P12">Покрутили,</text:p>
      <text:p text:style-name="P12">Постучали,</text:p>
      <text:p text:style-name="P5">И – открыли! (расцепили ручки)</text:p>
      <text:p text:style-name="P11"><text:s/>Тема: «Урожай»</text:p>
      <text:p text:style-name="P12">Мы капусту рубим, рубим,</text:p>
      <text:p text:style-name="P12">(движения прямыми кистями вверх-вниз)</text:p>
      <text:p text:style-name="P12">Мы морковку трем, трем,</text:p>
      <text:p text:style-name="P33">(пальцы обеих рук сжаты в кулачки, движения кулаков к себе и от себя) </text:p>
      <text:p text:style-name="P12">Мы капусту солим, солим,</text:p>
      <text:p text:style-name="P12">(имитировать посыпание солью из щепотки) </text:p>
      <text:p text:style-name="P12">Мы капусту жмем, жмем.</text:p>
      <text:p text:style-name="P12">(сжимать и разжимать пальцы)</text:p>
      <text:p text:style-name="P18">Тема: «Я – человек»</text:p>
      <text:p text:style-name="P21">Вот рука, и вот рука – </text:p>
      <text:p text:style-name="P21">Хлоп, хлоп, хлоп.</text:p>
      <text:p text:style-name="P21">(Вытянуть вперед правую, затем левую руку; хлопнуть в ладоши)</text:p>
      <text:p text:style-name="P21">Вот нога, и вот нога –</text:p>
      <text:p text:style-name="P21">Гоп, гоп, гоп.</text:p>
      <text:p text:style-name="P21">(Выставить вперед правую ногу, затем леву; шагать на месте)</text:p>
      <text:p text:style-name="P21">Ну а это – голова.</text:p>
      <text:p text:style-name="P21">(Обхватить голову руками)</text:p>
      <text:p text:style-name="P21">Можно сделать два кивка.</text:p>
      <text:p text:style-name="P21">(Выполнять наклоны головы вперед)</text:p>
      <text:p text:style-name="P18">Тем<text:span text:style-name="T11">а:</text:span> «<text:span text:style-name="T9">Грибы</text:span>»</text:p>
      <text:p text:style-name="P6">Этот пальчик в лес пошел,</text:p>
      <text:p text:style-name="P6">Этот пальчик гриб нашел,</text:p>
      <text:p text:style-name="P6">Этот пальчик чистить стал,</text:p>
      <text:p text:style-name="P6">Этот пальчик жарить стал,</text:p>
      <text:p text:style-name="P6">Этот пальчик взял всё съел</text:p>
      <text:p text:style-name="P6"><text:soft-page-break/>От того и потолстел!</text:p>
      <text:p text:style-name="P6">(поочередно загибаем пальчики,</text:p>
      <text:p text:style-name="P6">начиная с мизинца)</text:p>
      <text:p text:style-name="P18">Тема: « Краски осени»</text:p>
      <text:p text:style-name="P19">Осень, осень – листопад </text:p>
      <text:p text:style-name="P19">(плавным движением поднимают руки вверх),</text:p>
      <text:p text:style-name="P19">Листья желтые летят</text:p>
      <text:p text:style-name="P19"><text:s/>(постепенно опускают руки вниз),</text:p>
      <text:p text:style-name="P19">Ветер дует, задувает </text:p>
      <text:p text:style-name="P27">(руки от груди разводят в стороны, одновременно дуют, имитируя звуки ветра),</text:p>
      <text:p text:style-name="P19">Туча солнце закрывает</text:p>
      <text:p text:style-name="P19"><text:s/>(закрывают глаза руками),</text:p>
      <text:p text:style-name="P19">Дождик капает с утра</text:p>
      <text:p text:style-name="P19"><text:s/>(показывают пальчиками как капает дождик)</text:p>
      <text:p text:style-name="P19">Осень - <text:s/>грустная пора</text:p>
      <text:p text:style-name="P19"><text:s/>(разводят руки в стороны с выражением грусти на лице).</text:p>
      <text:p text:style-name="P37">Тема: « Животный мир»</text:p>
      <text:p text:style-name="P30">Довольна корова своими телятами,</text:p>
      <text:p text:style-name="P30">Овечка довольна своими ягнятами,</text:p>
      <text:p text:style-name="P30">Кошка довольна своими котятами,</text:p>
      <text:p text:style-name="P30">Кем же довольная свинья? Поросятами!</text:p>
      <text:p text:style-name="P30">Довольна коза своими козлятами,</text:p>
      <text:p text:style-name="P30">А я довольна своими ребятами!</text:p>
      <text:p text:style-name="P30">( Показывают поочередно пальцы сначала одной,</text:p>
      <text:p text:style-name="P29">затем другой руки, начиная с больших ).</text:p>
      <text:p text:style-name="P8"><text:span text:style-name="T8"><text:s text:c="2"/></text:span><text:span text:style-name="T6">Тема: «Народная культура и традиции»</text:span></text:p>
      <text:p text:style-name="P29">Мы – веселые матрешки (показывают на себя)</text:p>
      <text:p text:style-name="P29">На ногах у нас сапожки (показывают на ножки), </text:p>
      <text:p text:style-name="P29">В сарафанах наших пестрых,</text:p>
      <text:p text:style-name="P29">Мы похожи словно сестры (показывают друг на друга).</text:p>
      <text:p text:style-name="P29">Мы веселые матрешки (показывают на себя),</text:p>
      <text:p text:style-name="P29">Хороши у нас одежки (гладят себя по рукам).</text:p>
      <text:p text:style-name="P29">Кружимся мы и танцуем (дети кружатся)</text:p>
      <text:p text:style-name="P29">Хоровод водить мы будем (взялись за руки).</text:p>
      <text:p text:style-name="P37">Тема: « Наш быт»</text:p>
      <text:p text:style-name="P27">Раз, два, три, четыре (загибают пальчики на руке, начиная с большого)</text:p>
      <text:p text:style-name="P27">Много мебели в квартире (сжимают и разжимают кулачки)</text:p>
      <text:p text:style-name="P27">В шкаф повесим мы рубашку,</text:p>
      <text:p text:style-name="P27">А в буфет поставим чашку.</text:p>
      <text:p text:style-name="P27">ЧтобыПосидим чуть-чуть на стуле.</text:p>
      <text:p text:style-name="P27">А когда мы крепко спали, </text:p>
      <text:p text:style-name="P27">На кровати мы лежали.</text:p>
      <text:p text:style-name="P27">А потом мы с котом, посидели за столом</text:p>
      <text:p text:style-name="P27">(загибают пальчики на каждое название мебели)</text:p>
      <text:p text:style-name="P27">Чай с вареньем дружно пили</text:p>
      <text:p text:style-name="P27">Много мебели в квар(сжимают и <text:s/>разжимают кулачки обеих рук).тире! ножки отдохнули</text:p>
      <text:p text:style-name="P48">Тема: «Дружба»</text:p>
      <text:p text:style-name="P28">Дружат в нашей группе девочки и мальчики.</text:p>
      <text:p text:style-name="P28">(соединять пальцы в «замок»)</text:p>
      <text:p text:style-name="P28">С вами мы подружим маленькие пальчики.</text:p>
      <text:p text:style-name="P28">(касание кончиков пальцев обеих рук) </text:p>
      <text:p text:style-name="P28"><text:soft-page-break/>Раз, два, три, четыре, пять - начинай считать опять.</text:p>
      <text:p text:style-name="P28">(парное касание пальцев от мизинцев) </text:p>
      <text:p text:style-name="P28">Раз, два, три, четыре, пять - мы закончили считать.</text:p>
      <text:p text:style-name="P28">(руки вниз, встряхнуть кистями)</text:p>
      <text:p text:style-name="P23">Тема: « Транспорт»</text:p>
      <text:p text:style-name="P33">Раз, два, три, четыре, пять (дети шагают на месте),</text:p>
      <text:p text:style-name="P33">Будем транспорт называть.</text:p>
      <text:p text:style-name="P33">По земле пассажиров возят (хлопают в ладоши)</text:p>
      <text:p text:style-name="P33">Машина, автобус и поезд</text:p>
      <text:p text:style-name="P33">(вращают перед собой воображаемый руль)</text:p>
      <text:p text:style-name="P33">Самолет идет на взлет</text:p>
      <text:p text:style-name="P33">(поднимают руки в стороны и покачивают ими, как самолет крыльями)</text:p>
      <text:p text:style-name="P33">Корабль по морю плывет</text:p>
      <text:p text:style-name="P33">(соединяют ладошки, изображая нос корабля, при этом слегка покачивают руками,</text:p>
      <text:p text:style-name="P33">как будто корабль качается на волнах).</text:p>
      <text:p text:style-name="P12"/>
      <text:p text:style-name="P24">Тема: « <text:span text:style-name="T12">Фрукты</text:span>»</text:p>
      <text:p text:style-name="P31">Этот пальчик – апельсин,</text:p>
      <text:p text:style-name="P31">Он, конечно, не один.</text:p>
      <text:p text:style-name="P31">Этот пальчик – слива,</text:p>
      <text:p text:style-name="P31">Вкусная, красивая.</text:p>
      <text:p text:style-name="P31">Этот пальчик – абрикос,</text:p>
      <text:p text:style-name="P31">Высоко на ветке рос.</text:p>
      <text:p text:style-name="P31">Этот пальчик – груша,</text:p>
      <text:p text:style-name="P31">Просит: «Ну – ка, скушай!»</text:p>
      <text:p text:style-name="P31">Этот пальчик – ананас,</text:p>
      <text:p text:style-name="P31">(Поочередно разгибают пальчики из кулачка)</text:p>
      <text:p text:style-name="P31">Фрукт для вас и для нас.</text:p>
      <text:p text:style-name="P31">(Показывают ладошками вокруг и на себя.</text:p>
      <text:p text:style-name="P38">Тема: «Кто как готовиться к зиме»</text:p>
      <text:p text:style-name="P34">Медведь в берлоге крепко спит,</text:p>
      <text:p text:style-name="P34">Всю зиму до весны сопит.</text:p>
      <text:p text:style-name="P34">Спят зимою бурундук,</text:p>
      <text:p text:style-name="P34">Колючий ёжик и барсук.</text:p>
      <text:p text:style-name="P34">(Сжимают пальцы в кулачек, начиная с мизинца)</text:p>
      <text:p text:style-name="P34">Только заиньке не спиться, убегает от лисицы.</text:p>
      <text:p text:style-name="P34">(Показывают большой палец, вращая им)</text:p>
      <text:p text:style-name="P34">Мелькает он среди кустов,</text:p>
      <text:p text:style-name="P34">Запетлял, и был таков.</text:p>
      <text:p text:style-name="P34">соединяют большой палец правой руки с указательным пальцем левой и наоборот.</text:p>
      <text:p text:style-name="P24">Тема: «Здравствуй, Зимушка-зима»</text:p>
      <text:p text:style-name="P22">Раз, два, три, четыре,</text:p>
      <text:p text:style-name="P22">(Загибаем пальчики по одному )</text:p>
      <text:p text:style-name="P22">Мы с тобой снежок лепили,</text:p>
      <text:p text:style-name="P22">(«Лепим» двумя руками )</text:p>
      <text:p text:style-name="P22">Круглый, крепкий,</text:p>
      <text:p text:style-name="P22">(Чертим руками круг <text:s/>)</text:p>
      <text:p text:style-name="P22">Очень гладкий,</text:p>
      <text:p text:style-name="P22">(Одной рукой гладим другую)</text:p>
      <text:p text:style-name="P22">И совсем, совсем не сладкий.</text:p>
      <text:p text:style-name="P51">(Грозим пальчиком)</text:p>
      <text:p text:style-name="P52"><text:soft-page-break/>Тема: «Город мастеров»</text:p>
      <text:p text:style-name="P34">На <text:s/>пенечке <text:s/>я <text:s/>сижу, <text:s/>мелки <text:s/>колышки <text:s/>тешу.</text:p>
      <text:p text:style-name="P34">(указательным <text:s/>пальцем <text:s/>одной <text:s/>руки <text:s/>строгают <text:s/>указательный <text:s/>палец <text:s/>другой).</text:p>
      <text:p text:style-name="P13">Огород <text:s/>горожу.</text:p>
      <text:p text:style-name="P13">(кулаком <text:s/>одной <text:s/>руки стучат по кулаку другой – 4 <text:s/>раза).</text:p>
      <text:p text:style-name="P13">Белу <text:s/>репоньку <text:s/>сажу.</text:p>
      <text:p text:style-name="P13">(ладонь <text:s/>одной <text:s/>руки <text:s/>сложить <text:s/>чашечкой, <text:s/>другой <text:s/>рукой <text:s/>«брать <text:s/>семена <text:s/>из <text:s/>чашечки» <text:s/>и <text:s/>сажать <text:s/>их – 4 раза).</text:p>
      <text:p text:style-name="P34">Репка – репонька, <text:s/>расти <text:s/>крепонька.</text:p>
      <text:p text:style-name="P34">(хлопают <text:s/>в <text:s/>ладоши)</text:p>
      <text:p text:style-name="P13">Ни <text:s/>мала</text:p>
      <text:p text:style-name="P34">(ладони <text:s/>смотрят <text:s/>вниз)</text:p>
      <text:p text:style-name="P13">Не <text:s/>велика</text:p>
      <text:p text:style-name="P34">(ладони <text:s/>смотрят <text:s/>вверх)</text:p>
      <text:p text:style-name="P13">Аппетитна <text:s/>и <text:s/>кругла!</text:p>
      <text:p text:style-name="P34">(руки <text:s/>протянуть <text:s/>вперед, сцепить, <text:s/>показать <text:s/>круглую <text:s/>репку)</text:p>
      <text:p text:style-name="P38">Тема: «Профессии»</text:p>
      <text:p text:style-name="P34">Пекарь, пекарь из муки испеки нам колобки.</text:p>
      <text:p text:style-name="P34">(выполнять движение «печём пироги»)</text:p>
      <text:p text:style-name="P34">Да сушки – Ванюшке,</text:p>
      <text:p text:style-name="P34">(соединить большой и указательный палец на каждой руке отдельно).</text:p>
      <text:p text:style-name="P34">Да баранки – Танюшке,</text:p>
      <text:p text:style-name="P34">(соединить большой и средний палец на каждой руке отдельно)</text:p>
      <text:p text:style-name="P34">Да бублики – Гришке,</text:p>
      <text:p text:style-name="P34">(сделать «бублик» при помощи пальцев)</text:p>
      <text:p text:style-name="P34">Да крендель – Маришке.</text:p>
      <text:p text:style-name="P34">(показать ладошки обеих рук)</text:p>
      <text:p text:style-name="P38">Тема: «<text:span text:style-name="T12">Зима</text:span>»</text:p>
      <text:p text:style-name="P7">Ой, мороз, мороз, мороз </text:p>
      <text:p text:style-name="P31">(указательным и средним пальцами обеих рук слегка пощипать себя)</text:p>
      <text:p text:style-name="P7">Щиплет щеки (за щеки),</text:p>
      <text:p text:style-name="P7">Щиплет нос (за нос),</text:p>
      <text:p text:style-name="P7">Щиплет ушки (за уши),</text:p>
      <text:p text:style-name="P7">Щиплет губки (за губы),</text:p>
      <text:p text:style-name="P7">Забирается под шубки (прячут руки под мышки).</text:p>
      <text:p text:style-name="P7">Чтоб согреться, посмотри (трут ладони друг о друга),</text:p>
      <text:p text:style-name="P7">Всё, как следует, потри:</text:p>
      <text:p text:style-name="P7">Щеки (потереть ладонями щеки),</text:p>
      <text:p text:style-name="P7">Носик (потереть крылья носа),</text:p>
      <text:p text:style-name="P7">Уши (потереть уши),</text:p>
      <text:p text:style-name="P7">Губы (потереть губы),</text:p>
      <text:p text:style-name="P7">Пар пошел даже от шубы</text:p>
      <text:p text:style-name="P31">(разводят руки в стороны, складывают губы трубочкой, выдыхают через них).</text:p>
      <text:p text:style-name="P40">Тема: «Этикет»</text:p>
      <text:p text:style-name="P32">Здравствуй, котенок!</text:p>
      <text:p text:style-name="P32">Здравствуй, козленок!</text:p>
      <text:p text:style-name="P32">Здравствуй, щенок!</text:p>
      <text:p text:style-name="P32">Здравствуй, утенок!</text:p>
      <text:p text:style-name="P32">Здравствуй, веселый, смешной поросенок!</text:p>
      <text:p text:style-name="P32">(Разгибают пальцы, начиная с мизинца, пошевеливают </text:p>
      <text:p text:style-name="P32">каждым пальцем, приветствуя животных.)</text:p>
      <text:p text:style-name="P32"/>
      <text:p text:style-name="P25"><text:soft-page-break/>Тема: «В гостях у сказки»</text:p>
      <text:p text:style-name="P32">Будем пальчики считать,</text:p>
      <text:p text:style-name="P32">Будем сказки называть:</text:p>
      <text:p text:style-name="P32">(<text:span text:style-name="T9">Вытя</text:span><text:span text:style-name="T10">г</text:span><text:span text:style-name="T9">ивают</text:span> руки вперед, играя пальчиками)</text:p>
      <text:p text:style-name="P32">Эта сказка – «Теремок».</text:p>
      <text:p text:style-name="P32">Эта сказка – «Колобок».</text:p>
      <text:p text:style-name="P32">Эта сказка – «Репка»</text:p>
      <text:p text:style-name="P32">Про внучку и про дедку.</text:p>
      <text:p text:style-name="P32">Поочередно касаются большим пальцем остальных, начиная с мизинца)</text:p>
      <text:p text:style-name="P32">«Волк и семеро козлят» -</text:p>
      <text:p text:style-name="P32">Этим сказкам каждый рад!</text:p>
      <text:p text:style-name="P49">(Показывают большой палец)</text:p>
      <text:p text:style-name="P45">Тема: «Семья»</text:p>
      <text:p text:style-name="P35">Этот пальчик дедушка (потираем большой палец),</text:p>
      <text:p text:style-name="P35">Этот пальчик бабушка (трем указательный палец),</text:p>
      <text:p text:style-name="P35">Этот пальчик папочка (средний палец),</text:p>
      <text:p text:style-name="P35">Этот пальчик мамочка (безымянный пальчик),</text:p>
      <text:p text:style-name="P35">Этот пальчик Я (мизинчик)</text:p>
      <text:p text:style-name="P35">Вместе дружная семья (сгибаем, <text:s/>разгибаем все пальчики вместе)!</text:p>
      <text:p text:style-name="P40">Тема: «Азбука безопасности»</text:p>
      <text:p text:style-name="P35">Дорожных правил очень много:</text:p>
      <text:p text:style-name="P14">(сгибают и разгибают пальчики)</text:p>
      <text:p text:style-name="P14">Раз - Внимание дорога!</text:p>
      <text:p text:style-name="P14">(показывают указательный пальчик)</text:p>
      <text:p text:style-name="P14">Два <text:s/>- сигналы светофора,</text:p>
      <text:p text:style-name="P14">(показывают указательный и средний пальчик)</text:p>
      <text:p text:style-name="P14">Три – смотри дорожный знак,</text:p>
      <text:p text:style-name="P14">(показывают указательный, средний и безымянный)</text:p>
      <text:p text:style-name="P14">А четыре – «переход».</text:p>
      <text:p text:style-name="P14">(добавляют к поднятым пальцам мизинчик)</text:p>
      <text:p text:style-name="P14">Правила все надо знать</text:p>
      <text:p text:style-name="P14">И всегда их выполнять.</text:p>
      <text:p text:style-name="P14">(легкие хлопки в ладоши в такт словам.)</text:p>
      <text:p text:style-name="P41"><text:span text:style-name="T3">Тема</text:span><text:span text:style-name="T4">:</text:span><text:span text:style-name="T3"> « Защитники отечества</text:span></text:p>
      <text:p text:style-name="P35">Сегодня праздник всех отцов</text:p>
      <text:p text:style-name="P35">(сжимают и разжимают пальцы)</text:p>
      <text:p text:style-name="P35">Всех сыновей, всех, кто готов</text:p>
      <text:p text:style-name="P14">(хлопают в ладоши)</text:p>
      <text:p text:style-name="P35">Свой долг и маму защитит</text:p>
      <text:p text:style-name="P35">(из ладошек делают «домик», руки прикладывают к сердцу)</text:p>
      <text:p text:style-name="P35">Всех нас от бед отгородить!</text:p>
      <text:p text:style-name="P35">(сжимают и разжимают пальцы)</text:p>
      <text:p text:style-name="P40">Тема: «Маленькие исследователи»</text:p>
      <text:p text:style-name="P14">Первый пальчик в глине (большой стукается с указательным) </text:p>
      <text:p text:style-name="P14">Второй в пластилине (большой со средним) </text:p>
      <text:p text:style-name="P14">Третий в шоколаде (большой с безымянным) </text:p>
      <text:p text:style-name="P14">Четвертый в мармеладе (большой с мизинчиком) </text:p>
      <text:p text:style-name="P14">Склеились пальчики!!! (сложить все пальчики в щепоть) </text:p>
      <text:p text:style-name="P35">Расклеились!!! (раскрыть широко ладошку)</text:p>
      <text:p text:style-name="P35"/>
      <text:p text:style-name="P35"/>
      <text:p text:style-name="P25"><text:soft-page-break/>Тема: «Женский день»</text:p>
      <text:p text:style-name="P14">Много мам на белом свете,</text:p>
      <text:p text:style-name="P14">Всех их очень любят дети!</text:p>
      <text:p text:style-name="P14">(Разводят руки в стороны, затем крепко обхватывают себя за плечи)</text:p>
      <text:p text:style-name="P14">Журналист и инженер,</text:p>
      <text:p text:style-name="P14">Повар, милиционер,</text:p>
      <text:p text:style-name="P14">Швея, кондуктор и учитель,</text:p>
      <text:p text:style-name="P14">Врач, парикмахер и строитель-</text:p>
      <text:p text:style-name="P35">(Поочередно сгибают пальчики, начиная с мизинца)</text:p>
      <text:p text:style-name="P14">Мамы разные нужны,</text:p>
      <text:p text:style-name="P14">(Сжимают обе ладошки в «замочек».)</text:p>
      <text:p text:style-name="P14">Мамы разные важны!</text:p>
      <text:p text:style-name="P35">(Разводят руки, поднимают ладошки вверх.</text:p>
      <text:p text:style-name="P40">Тема: «Мебель»</text:p>
      <text:p text:style-name="P14">Раз, два, три, четыре, </text:p>
      <text:p text:style-name="P14">(Загибают пальчики, начиная с большого, на обеих руках.)</text:p>
      <text:p text:style-name="P14">Много мебели в квартире. </text:p>
      <text:p text:style-name="P14">(Сжимают и разжимают кулачки.) </text:p>
      <text:p text:style-name="P14">В шкаф повесим мы рубашку, </text:p>
      <text:p text:style-name="P14">(Загибают пальчики, начиная с большого). </text:p>
      <text:p text:style-name="P14">А в буфет поставим чашку. </text:p>
      <text:p text:style-name="P14">Чтобы ножки отдохнули, </text:p>
      <text:p text:style-name="P14">Посидим чуть-чуть на стуле. </text:p>
      <text:p text:style-name="P14">А когда мы крепко спали,</text:p>
      <text:p text:style-name="P14">На кровати мы лежали.</text:p>
      <text:p text:style-name="P14">А потом мы с котом </text:p>
      <text:p text:style-name="P14">Посидели за столом,</text:p>
      <text:p text:style-name="P14">Чай с вареньем дружно пили. </text:p>
      <text:p text:style-name="P14">(Попеременно хлопают в ладоши и стучат кулачками). </text:p>
      <text:p text:style-name="P14">Много мебели в квартире.</text:p>
      <text:p text:style-name="P41"><text:span text:style-name="T3">Тема: «</text:span><text:span text:style-name="T5">Овощи</text:span><text:span text:style-name="T3">»</text:span></text:p>
      <text:p text:style-name="P14">В огороде много гряд, (Сжимают и разжимают пальцы.)</text:p>
      <text:p text:style-name="P14">Тут и репа, и салат, (Загибают пальцы поочерёдно.)</text:p>
      <text:p text:style-name="P14">Тут и свёкла, и горох,</text:p>
      <text:p text:style-name="P14">А картофель разве плох?</text:p>
      <text:p text:style-name="P14">Наш зелёный огород (Хлопают в ладоши.)</text:p>
      <text:p text:style-name="P14">Нас прокормит целый год.</text:p>
      <text:p text:style-name="P40">Тема: «Весна шагает по планете»</text:p>
      <text:p text:style-name="P14">Стучат всё громче дятлы, </text:p>
      <text:p text:style-name="P14">Синички стали петь</text:p>
      <text:p text:style-name="P35">(соединяем ладошки и изображаем «клювик», то раскрывая, то закрывая его) </text:p>
      <text:p text:style-name="P14"><text:s/>Встаёт пораньше солнце, </text:p>
      <text:p text:style-name="P14"><text:s/>Чтоб землю нашу греть</text:p>
      <text:p text:style-name="P14"><text:s/>(растопырить пальцы на обеих руках как лучики у солнца) </text:p>
      <text:p text:style-name="P14"><text:s/>Бегут ручьи под горку, </text:p>
      <text:p text:style-name="P14"><text:s/>Растаял весь снежок,</text:p>
      <text:p text:style-name="P14"><text:s/>(волнообразные движения ладонями, ладонь смотрит вниз на стол)</text:p>
      <text:p text:style-name="P14"><text:s/>А из под старой травки</text:p>
      <text:p text:style-name="P14"><text:s/>Уже глядит цветок.</text:p>
      <text:p text:style-name="P35"><text:s/>(ладони соединить и чуть раскрыть, <text:s/>чтобы получилась чашечка цветка<text:span text:style-name="T13">)</text:span>.</text:p>
      <text:p text:style-name="P35"/>
      <text:p text:style-name="P9"><text:soft-page-break/>Тема: «День смеха»</text:p>
      <text:p text:style-name="P9"/>
      <text:p text:style-name="P14">На арене цирка - вышка.</text:p>
      <text:p text:style-name="P14">(Поднять руки вверх)</text:p>
      <text:p text:style-name="P14">А на вышке – две мартышки</text:p>
      <text:p text:style-name="P14">(сложить руки в кулачки)</text:p>
      <text:p text:style-name="P14">И они взлетают ловко, <text:s text:c="22"/></text:p>
      <text:p text:style-name="P14">Верх под купол – на веревке.</text:p>
      <text:p text:style-name="P14">Вниз скользят, как акробаты, </text:p>
      <text:p text:style-name="P14">Очень ловкие ребята.</text:p>
      <text:p text:style-name="P35">(имитировать движения рук по веревке вверх, <text:s/>затем вниз)</text:p>
      <text:p text:style-name="P25">Тема: «Встречаем птиц»</text:p>
      <text:p text:style-name="P14">Мы построили скворечню</text:p>
      <text:p text:style-name="P14">Для весёлого скворца.<text:tab/></text:p>
      <text:p text:style-name="P14">(Попеременно постукиваем кулачками друг о друга и по столу.)</text:p>
      <text:p text:style-name="P14">Мы повесили скворечник</text:p>
      <text:p text:style-name="P14">Возле самого крыльца. <text:tab/></text:p>
      <text:p text:style-name="P14">(Сводим руки над головой.)</text:p>
      <text:p text:style-name="P14">Всё семейство вчетвером</text:p>
      <text:p text:style-name="P14">Проживает в доме том:<text:tab/></text:p>
      <text:p text:style-name="P14">(Попеременно постукиваем кулак о кулак и ладонь о ладонь.)</text:p>
      <text:p text:style-name="P14">Мать, отец и скворушки – </text:p>
      <text:p text:style-name="P14">Чёрненькие пёрышки. <text:tab/></text:p>
      <text:p text:style-name="P14"><text:span text:style-name="T13">(</text:span>Соединяем каждый палец с большим пальцем на обеих руках одновременно, по 2 раза.)</text:p>
      <text:p text:style-name="P14"/>
      <text:p text:style-name="P25">Тем<text:span text:style-name="T11">а:</text:span> «Волшебница вода»</text:p>
      <text:p text:style-name="P14">Ах, вода, вода, вода!</text:p>
      <text:p text:style-name="P14">Будем чистыми всегда! </text:p>
      <text:p text:style-name="P14">(имитируем мытье рук)</text:p>
      <text:p text:style-name="P14">Брызги – вправо, брызги – влево!</text:p>
      <text:p text:style-name="P14">(«стряхиваем» водичку с рук)</text:p>
      <text:p text:style-name="P14">Мокрым стало наше тело! </text:p>
      <text:p text:style-name="P14">(потираем ладонями плечи <text:s/>обеих рук)</text:p>
      <text:p text:style-name="P14">Полотенчиком пушистым</text:p>
      <text:p text:style-name="P14">Вытрем ручки очень быстро.</text:p>
      <text:p text:style-name="P14">(имитируем вытирание полотенцем)</text:p>
      <text:p text:style-name="P14"/>
      <text:p text:style-name="P26">Тема: «Праздник весны и труда»</text:p>
      <text:p text:style-name="P36">Вышла Люба в огород –<text:tab/></text:p>
      <text:p text:style-name="P36">(«Шагаем» средним и указательным пальцами правой руки.)</text:p>
      <text:p text:style-name="P36">Сколько у неё хлопот!<text:tab/></text:p>
      <text:p text:style-name="P36">(Держимся <text:s/>руками за голову и покачиваем головой.)</text:p>
      <text:p text:style-name="P36">Нелегко полить на грядке</text:p>
      <text:p text:style-name="P36">Овощи все по порядку:<text:tab/></text:p>
      <text:p text:style-name="P36">(Пожимаем плечами и разводим руки в стороны.)</text:p>
      <text:p text:style-name="P36">Помидоры, лук, капуста</text:p>
      <text:p text:style-name="P36">И горошек очень вкусный.</text:p>
      <text:p text:style-name="P36">Репа, огурцы, чеснок,</text:p>
      <text:p text:style-name="P36"><text:s/>Свёкла, редька и укроп.</text:p>
      <text:p text:style-name="P36">(загибаем по очереди пальчики обеих рук, начиная с мизинца)</text:p>
      <text:p text:style-name="P36"/>
      <text:p text:style-name="P10"><text:soft-page-break/>Тема: «День победы»</text:p>
      <text:p text:style-name="P15">Что такое день победы?</text:p>
      <text:p text:style-name="P15">(дети смотрят друг на друга, разводя руки в стороны)</text:p>
      <text:p text:style-name="P15">Это праздник, ордена.</text:p>
      <text:p text:style-name="P15">(сжимают и разжимают кулачки)</text:p>
      <text:p text:style-name="P15">И награды боевые,</text:p>
      <text:p text:style-name="P15">(прижать руку к груди)</text:p>
      <text:p text:style-name="P15">И салюты золотые,</text:p>
      <text:p text:style-name="P15">(растопырить пальцы как салют)</text:p>
      <text:p text:style-name="P15">И тюльпанчики цветные,</text:p>
      <text:p text:style-name="P15">(показать цветочек двумя ладонями)</text:p>
      <text:p text:style-name="P15">Это мирная земля! (хлопки в ладони)</text:p>
      <text:p text:style-name="P39">Тема: «Мир природы. Растения»</text:p>
      <text:p text:style-name="P36">На окне цветок колючий</text:p>
      <text:p text:style-name="P36">(Показать прямоугольник перед собой)</text:p>
      <text:p text:style-name="P36">Смотрит за околицу</text:p>
      <text:p text:style-name="P36">(Сделать «бинокль» из ладошек)</text:p>
      <text:p text:style-name="P36">Вы его не троньте лучше</text:p>
      <text:p text:style-name="P36">(Погрозить пальчиком)</text:p>
      <text:p text:style-name="P36">Очень больно колется.</text:p>
      <text:p text:style-name="P36">(Уколоть пальчиком ладошку и сморщится)</text:p>
      <text:p text:style-name="P36">Не подушка для иголок,</text:p>
      <text:p text:style-name="P36">(сложенные ладошки под щёчку)</text:p>
      <text:p text:style-name="P36">И не ёжик, и не ёлка,</text:p>
      <text:p text:style-name="P36">(сделать «ёжика» и пошевелить пальчиками)</text:p>
      <text:p text:style-name="P36">Но не <text:s/>даст себя в обиду,</text:p>
      <text:p text:style-name="P36">(Отрицательный жест головой и указательным пальчиком)</text:p>
      <text:p text:style-name="P36">Потому что весь в иголках.</text:p>
      <text:p text:style-name="P10">Тема: «Мир природы. Насекомые»</text:p>
      <text:p text:style-name="P20">Дружно пальчики считаем -</text:p>
      <text:p text:style-name="P20">Насекомых называем.</text:p>
      <text:p text:style-name="P20">(Сжимают и разжимают пальцы.)</text:p>
      <text:p text:style-name="P20">Бабочка, кузнечик, муха,</text:p>
      <text:p text:style-name="P20">Это жук с зеленым брюхом.</text:p>
      <text:p text:style-name="P20">(Поочередно сгибают пальцы в кулачок, начиная с большого.)</text:p>
      <text:p text:style-name="P20">Это кто же тут звенит?</text:p>
      <text:p text:style-name="P20">Ой, сюда комар летит!</text:p>
      <text:p text:style-name="P20">Вращают мизинцем.</text:p>
      <text:p text:style-name="P20">Прячьтесь!</text:p>
      <text:p text:style-name="P20">(Прячут руки за спину.)</text:p>
      <text:p text:style-name="P3"><text:span text:style-name="T7"><text:s/></text:span><text:span text:style-name="T2">Тема: « До свидания детский сад»</text:span></text:p>
      <text:p text:style-name="P15">На пригорке вырос мак</text:p>
      <text:p text:style-name="P15"><text:s/>(Пальцы левой руки собрать в щепоть)</text:p>
      <text:p text:style-name="P15"><text:s/>Он склонил головку так</text:p>
      <text:p text:style-name="P15"><text:s/>(Бутон наклонить)</text:p>
      <text:p text:style-name="P15"><text:s/>Бабочка над ним порхает, </text:p>
      <text:p text:style-name="P15">(Перекрестить руки, помахать)</text:p>
      <text:p text:style-name="P15"><text:s/>Быстро крыльями мелькает.</text:p>
      <text:p text:style-name="P15"><text:s/>Облетели лепестки,</text:p>
      <text:p text:style-name="P15"><text:s/>(Правой рукой отогнуть пальцы левой)</text:p>
      <text:p text:style-name="P15"><text:s/>Высох домик от жары</text:p>
      <text:p text:style-name="P15"><text:s/>стал греметь как погремушка.</text:p>
      <text:p text:style-name="P15"><text:soft-page-break/><text:s/>(Пальцы сложить в щепоть)</text:p>
      <text:p text:style-name="P15"><text:s/>Вот так славная игрушка.</text:p>
      <text:p text:style-name="P36"><text:s/>(Пальцы левой руки сжать в кулак «погреметь», как погремушкой).</text:p>
      <text:p text:style-name="P15"/>
      <text:p text:style-name="P14"/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4S</meta:editing-duration>
    <meta:editing-cycles>5</meta:editing-cycles>
    <meta:generator>LibreOffice/5.3.3.2$Windows_x86 LibreOffice_project/3d9a8b4b4e538a85e0782bd6c2d430bafe583448</meta:generator>
    <dc:date>2018-09-20T08:59:19.033000000</dc:date>
    <meta:document-statistic meta:table-count="0" meta:image-count="0" meta:object-count="0" meta:page-count="10" meta:paragraph-count="405" meta:word-count="1905" meta:character-count="12705" meta:non-whitespace-character-count="11014"/>
    <meta:user-defined meta:name="Info 1"/>
    <meta:user-defined meta:name="Info 2"/>
    <meta:user-defined meta:name="Info 3"/>
    <meta:user-defined meta:name="Info 4"/>
  </office:meta>
</office:document-meta>
</file>