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3.595cm" style:rel-column-width="8504*"/>
    </style:style>
    <style:style style:name="Таблица1.B" style:family="table-column">
      <style:table-column-properties style:column-width="10.691cm" style:rel-column-width="25293*"/>
    </style:style>
    <style:style style:name="Таблица1.C" style:family="table-column">
      <style:table-column-properties style:column-width="2.224cm" style:rel-column-width="5262*"/>
    </style:style>
    <style:style style:name="Таблица1.D" style:family="table-column">
      <style:table-column-properties style:column-width="11.19cm" style:rel-column-width="2647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593cm"/>
    </style:style>
    <style:style style:name="P1" style:family="paragraph" style:parent-style-name="Standard">
      <style:text-properties style:font-name="Times New Roman" fo:font-size="11pt" officeooo:rsid="001fa65f" officeooo:paragraph-rsid="000f02dc" style:font-size-asian="11pt" style:font-size-complex="11pt"/>
    </style:style>
    <style:style style:name="P2" style:family="paragraph" style:parent-style-name="Standard">
      <style:text-properties style:font-name="Times New Roman" fo:font-size="11pt" officeooo:paragraph-rsid="000f02dc" style:font-size-asian="11pt" style:font-size-complex="11pt"/>
    </style:style>
    <style:style style:name="P3" style:family="paragraph" style:parent-style-name="Text_20_body">
      <style:text-properties style:font-name="Times New Roman" fo:font-size="11pt" officeooo:rsid="00202c54" officeooo:paragraph-rsid="000f02dc" style:font-size-asian="11pt" style:font-size-complex="11pt"/>
    </style:style>
    <style:style style:name="P4" style:family="paragraph" style:parent-style-name="Text_20_body">
      <style:text-properties style:font-name="Times New Roman" fo:font-size="11pt" officeooo:rsid="001fa65f" officeooo:paragraph-rsid="000f02dc" style:font-size-asian="11pt" style:font-size-complex="11pt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0f02dc" officeooo:paragraph-rsid="000f02dc" style:font-size-asian="11pt" style:font-size-complex="11pt"/>
    </style:style>
    <style:style style:name="P6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0f02dc" officeooo:paragraph-rsid="0012f722" style:font-size-asian="11pt" style:font-size-complex="11pt"/>
    </style:style>
    <style:style style:name="P7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0f02dc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230bec" officeooo:paragraph-rsid="000f02d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448b9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P10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color="#000000" style:font-name="Times New Roman" fo:font-size="11pt" officeooo:rsid="0021e442" officeooo:paragraph-rsid="0012f722" style:font-size-asian="11pt" style:font-size-complex="11pt"/>
    </style:style>
    <style:style style:name="P11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color="#000000" style:font-name="Times New Roman" fo:font-size="11pt" fo:font-style="normal" fo:font-weight="normal" officeooo:paragraph-rsid="001448b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color="#000000" style:font-name="Times New Roman" fo:font-size="11pt" fo:font-style="normal" fo:font-weight="normal" officeooo:rsid="0012f722" officeooo:paragraph-rsid="0012f72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55642" officeooo:paragraph-rsid="000f02dc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officeooo:rsid="0012f722" officeooo:paragraph-rsid="0012f722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margin-top="0.397cm" fo:margin-bottom="0.397cm" loext:contextual-spacing="false" fo:line-height="100%" fo:text-align="start" style:justify-single-word="false" fo:text-indent="0cm" style:auto-text-indent="false" fo:padding="0cm" fo:border="none"/>
      <style:text-properties fo:color="#000000" style:font-name="Times New Roman" fo:font-size="11pt" fo:font-style="normal" fo:font-weight="normal" officeooo:rsid="000f02dc" officeooo:paragraph-rsid="0012f722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rsid="001fa65f" officeooo:paragraph-rsid="000f02dc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rsid="001fa65f" officeooo:paragraph-rsid="000f02dc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221d57" officeooo:paragraph-rsid="000f02dc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0f02dc" style:font-size-asian="11pt" style:font-size-complex="11pt"/>
    </style:style>
    <style:style style:name="P20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202c54" officeooo:paragraph-rsid="000f02dc" style:font-size-asian="11pt" style:font-size-complex="11pt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230bec" officeooo:paragraph-rsid="000f02dc" style:font-size-asian="11pt" style:font-size-complex="11pt"/>
    </style:style>
    <style:style style:name="P22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20721e" officeooo:paragraph-rsid="000f02dc" style:font-size-asian="11pt" style:font-size-complex="11pt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paragraph-rsid="000f02dc" style:font-size-asian="11pt" style:font-size-complex="11pt"/>
    </style:style>
    <style:style style:name="P2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paragraph-rsid="0012f722" style:font-size-asian="11pt" style:font-size-complex="11pt"/>
    </style:style>
    <style:style style:name="P25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1d31e1" officeooo:paragraph-rsid="000f02dc" style:font-size-asian="11pt" style:font-size-complex="11pt"/>
    </style:style>
    <style:style style:name="P26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221d57" officeooo:paragraph-rsid="000f02dc" style:font-size-asian="11pt" style:font-size-complex="11pt"/>
    </style:style>
    <style:style style:name="P27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21e442" officeooo:paragraph-rsid="000f02dc" style:font-size-asian="11pt" style:font-size-complex="11pt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1cabf1" officeooo:paragraph-rsid="000f02dc" style:font-size-asian="11pt" style:font-size-complex="11pt"/>
    </style:style>
    <style:style style:name="P29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12f722" officeooo:paragraph-rsid="0012f722" style:font-size-asian="11pt" style:font-size-complex="11pt"/>
    </style:style>
    <style:style style:name="P30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1pt" officeooo:rsid="001448b9" officeooo:paragraph-rsid="001448b9" style:font-size-asian="11pt" style:font-size-complex="11pt"/>
    </style:style>
    <style:style style:name="P31" style:family="paragraph" style:parent-style-name="Table_20_Contents">
      <style:paragraph-properties fo:line-height="100%"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officeooo:rsid="001d31e1" officeooo:paragraph-rsid="000f02dc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officeooo:rsid="00176e77" officeooo:paragraph-rsid="00176e77" style:font-size-asian="11pt" style:font-size-complex="11pt"/>
    </style:style>
    <style:style style:name="T1" style:family="text">
      <style:text-properties officeooo:rsid="00053c79"/>
    </style:style>
    <style:style style:name="T2" style:family="text">
      <style:text-properties officeooo:rsid="00230bec"/>
    </style:style>
    <style:style style:name="T3" style:family="text">
      <style:text-properties officeooo:rsid="001ec4dd"/>
    </style:style>
    <style:style style:name="T4" style:family="text">
      <style:text-properties officeooo:rsid="00202c54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230bec"/>
    </style:style>
    <style:style style:name="T9" style:family="text">
      <style:text-properties fo:font-variant="normal" fo:text-transform="none" fo:letter-spacing="normal" fo:font-style="normal" fo:font-weight="normal" officeooo:rsid="000f02dc"/>
    </style:style>
    <style:style style:name="T10" style:family="text">
      <style:text-properties fo:font-variant="normal" fo:text-transform="none" fo:letter-spacing="normal" fo:font-style="normal" fo:font-weight="normal" officeooo:rsid="002301a1"/>
    </style:style>
    <style:style style:name="T11" style:family="text">
      <style:text-properties fo:font-variant="normal" fo:text-transform="none" fo:letter-spacing="normal" fo:font-style="normal" fo:font-weight="normal" officeooo:rsid="0012f722"/>
    </style:style>
    <style:style style:name="T12" style:family="text">
      <style:text-properties fo:font-variant="normal" fo:text-transform="none" fo:letter-spacing="normal" fo:font-style="normal" fo:font-weight="normal" officeooo:rsid="00221d57"/>
    </style:style>
    <style:style style:name="T13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font-weight="normal" officeooo:rsid="002301a1" style:font-weight-asian="normal" style:font-weight-complex="normal"/>
    </style:style>
    <style:style style:name="T15" style:family="text">
      <style:text-properties fo:font-variant="normal" fo:text-transform="none" fo:letter-spacing="normal" fo:font-style="normal" style:text-underline-style="none" fo:font-weight="normal" officeooo:rsid="000f02dc" style:font-weight-asian="normal" style:font-weight-complex="normal"/>
    </style:style>
    <style:style style:name="T16" style:family="text">
      <style:text-properties fo:font-variant="normal" fo:text-transform="none" fo:letter-spacing="normal" officeooo:rsid="0012f722"/>
    </style:style>
    <style:style style:name="T17" style:family="text">
      <style:text-properties fo:font-variant="normal" fo:text-transform="none" fo:letter-spacing="normal" officeooo:rsid="00230bec"/>
    </style:style>
    <style:style style:name="T18" style:family="text">
      <style:text-properties fo:font-variant="normal" fo:text-transform="none" fo:letter-spacing="normal" officeooo:rsid="001ec4dd"/>
    </style:style>
    <style:style style:name="T19" style:family="text">
      <style:text-properties fo:font-variant="normal" fo:text-transform="none" fo:letter-spacing="normal" officeooo:rsid="000f02dc"/>
    </style:style>
    <style:style style:name="T20" style:family="text">
      <style:text-properties fo:font-variant="normal" fo:text-transform="none" fo:letter-spacing="normal" officeooo:rsid="000f02dc" loext:padding="0cm" loext:border="none"/>
    </style:style>
    <style:style style:name="T21" style:family="text">
      <style:text-properties fo:font-variant="normal" fo:text-transform="none" style:font-name="Times New Roman" fo:letter-spacing="normal" fo:font-style="normal" fo:font-weight="normal"/>
    </style:style>
    <style:style style:name="T22" style:family="text">
      <style:text-properties fo:font-variant="normal" fo:text-transform="none" style:font-name="Times New Roman" fo:letter-spacing="normal" fo:font-style="normal" fo:font-weight="normal" officeooo:rsid="0012f722"/>
    </style:style>
    <style:style style:name="T23" style:family="text">
      <style:text-properties officeooo:rsid="000f02dc"/>
    </style:style>
    <style:style style:name="T24" style:family="text">
      <style:text-properties officeooo:rsid="0012f722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12f722"/>
    </style:style>
    <style:style style:name="T27" style:family="text">
      <style:text-properties officeooo:rsid="00161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Конспект занятия по физкультуре</text:p>
      <text:p text:style-name="P1"><text:span text:style-name="T1">Д</text:span>ата проведения: <text:s text:c="7"/></text:p>
      <text:p text:style-name="P3">Возрастная группа: вторая младшая</text:p>
      <text:p text:style-name="P4">Место проведения: <text:span text:style-name="T2">зал</text:span></text:p>
      <text:p text:style-name="P3">Задачи: <text:span text:style-name="T3">учить сохранять равновесие и скоординированное движение рук и ног, упражнять в катании мяча друг другу из положения-сидя, воспитывать, выносливость, внимание.</text:span></text:p>
      <text:p text:style-name="P3">Оборудование: <text:span text:style-name="T27">Гимнастическая скамейка, мячи на половину количества детей, игрушка- «Мишутка»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Часть занятия</text:p>
          </table:table-cell>
          <table:table-cell table:style-name="Таблица1.A1" office:value-type="string">
            <text:p text:style-name="P16">Содержание занятия</text:p>
          </table:table-cell>
          <table:table-cell table:style-name="Таблица1.A1" office:value-type="string">
            <text:p text:style-name="P17">Дозировка</text:p>
          </table:table-cell>
          <table:table-cell table:style-name="Таблица1.D1" office:value-type="string">
            <text:p text:style-name="P16">Организационно-методические указания</text:p>
          </table:table-cell>
        </table:table-row>
        <table:table-row>
          <table:table-cell table:style-name="Таблица1.A2" office:value-type="string">
            <text:p text:style-name="P16">Вводная</text:p>
          </table:table-cell>
          <table:table-cell table:style-name="Таблица1.A2" office:value-type="string">
            <text:p text:style-name="P19"><text:span text:style-name="T4"><text:s/>Ходьба по кругу. </text:span><text:span text:style-name="T5">Упражнять в чередовании ходьбы в рассыпную с ходьбой стайкой, беге в рассыпную, с бегом в обусловленное место по сигналу воспитателя.</text:span> </text:p>
          </table:table-cell>
          <table:table-cell table:style-name="Таблица1.A2" office:value-type="string">
            <text:p text:style-name="P18">3 мин</text:p>
          </table:table-cell>
          <table:table-cell table:style-name="Таблица1.D2" office:value-type="string">
            <text:p text:style-name="P18">Спинка прямая, голова прямо, не выходим с колонны. </text:p>
          </table:table-cell>
        </table:table-row>
        <table:table-row table:style-name="Таблица1.3">
          <table:table-cell table:style-name="Таблица1.A2" office:value-type="string">
            <text:p text:style-name="P16">Основная</text:p>
          </table:table-cell>
          <table:table-cell table:style-name="Таблица1.A2" office:value-type="string">
            <text:p text:style-name="P24"><text:span text:style-name="T4">ОРУ </text:span><text:span text:style-name="T22">1. </text:span><text:span text:style-name="T21">«Погремушки». И.п. ноги слегка расставлены, руки внизу. Руки сжать в кулаки, поднять их вверх, потрясти ими, опустить за спину. </text:span><text:span text:style-name="T25"><text:line-break/></text:span><text:span text:style-name="T26">2. «</text:span><text:span text:style-name="T22">Дудочка». И.п. ноги слегка расставлены, руки внизу. Подняться на носки, поднести руки ко рту, встать на полную ступню, опустить руки.</text:span><text:span text:style-name="T25"><text:line-break/></text:span><text:span text:style-name="T26">3.</text:span><text:span text:style-name="T22"> </text:span><text:span text:style-name="T21">«Барабан». И.п. ноги на ширине плеч, руки внизу за спиной. Наклониться, постучать указательными пальцами по коленям, , выпрямиться.</text:span><text:span text:style-name="T25"><text:line-break/></text:span><text:span text:style-name="T26">4. </text:span><text:span text:style-name="T21">«Гармошка». И.п. стоя на коленях, руки на поясе. развести руки в стороны, , поставить руки на пояс.</text:span><text:span text:style-name="T25"><text:line-break/></text:span><text:span text:style-name="T26">5. </text:span><text:span text:style-name="T21">«Пианино». И.п. сидя, ноги врозь, руки внизу. Наклониться, руки вытянуть вперед, , выпрямиться, руки опустить вниз. </text:span><text:span text:style-name="T25"><text:line-break/></text:span><text:span text:style-name="T26">6. </text:span><text:span text:style-name="T21">«Всем весело». И.п. ноги слегка расставить, руки вниз. 2-3 пружинки и </text:span><text:span text:style-name="T22">1-</text:span><text:span text:style-name="T21">8-</text:span><text:span text:style-name="T22">подпрыгивание</text:span><text:span text:style-name="T21">, чередуя с ходьбой на месте.</text:span><text:span text:style-name="T25"><text:line-break/></text:span><text:span text:style-name="T4"><text:line-break/></text:span><text:span text:style-name="T12">ОД</text:span></text:p>
            <text:p text:style-name="P5">1. <text:span text:style-name="T24">Ползание по гимнастической скамейке, опираясь на ладони и колени.</text:span></text:p>
            <text:p text:style-name="P6"/>
            <text:p text:style-name="P10"><text:span text:style-name="T9">2. Катание мяча друг другу «Точно в руки»</text:span><text:span text:style-name="T10">.</text:span></text:p>
            <text:p text:style-name="P31"><text:soft-page-break/></text:p>
            <text:p text:style-name="P25"><text:span text:style-name="T7">П. и. «</text:span><text:span text:style-name="T11">Зайка серый умывается</text:span><text:span text:style-name="T9">»</text:span></text:p>
            <text:p text:style-name="P13"/>
            <text:p text:style-name="P20"/>
          </table:table-cell>
          <table:table-cell table:style-name="Таблица1.A2" office:value-type="string">
            <text:p text:style-name="P26">1<text:span text:style-name="T2">1</text:span> мин</text:p>
            <text:p text:style-name="P28"/>
            <text:p text:style-name="P29">4 раза</text:p>
            <text:p text:style-name="P23"/>
            <text:p text:style-name="P20">4 раза</text:p>
            <text:p text:style-name="P20"/>
            <text:p text:style-name="P27"/>
            <text:p text:style-name="P27">4 раза</text:p>
            <text:p text:style-name="P20"/>
            <text:p text:style-name="P29">4 раза</text:p>
            <text:p text:style-name="P27"/>
            <text:p text:style-name="P29">4 раза</text:p>
            <text:p text:style-name="P20"/>
            <text:p text:style-name="P25"/>
            <text:p text:style-name="P20"/>
            <text:p text:style-name="P20"/>
            <text:p text:style-name="P20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30">Повторить 3 раза</text:p>
          </table:table-cell>
          <table:table-cell table:style-name="Таблица1.D2" office:value-type="string">
            <text:p text:style-name="P7"/>
            <text:p text:style-name="P14">Сказать «ду-ду-ду»</text:p>
            <text:p text:style-name="P15"><text:span text:style-name="T16">С</text:span><text:span text:style-name="T17">казать «бум-бум»</text:span></text:p>
            <text:p text:style-name="P15"><text:span text:style-name="T17">«</text:span><text:span text:style-name="T16">И</text:span><text:span text:style-name="T17">граем на гармошке, тра – ля-ля»</text:span></text:p>
            <text:p text:style-name="P15"><text:span text:style-name="T17">«</text:span><text:span text:style-name="T16">П</text:span><text:span text:style-name="T17">оиграем пальчиками на пианино»</text:span></text:p>
            <text:p text:style-name="P8"/>
            <text:p text:style-name="P8"/>
            <text:p text:style-name="P12"><text:span text:style-name="T17">С</text:span><text:span text:style-name="T6">пособ организации-поточный.</text:span></text:p>
            <text:p text:style-name="P8"/>
            <text:p text:style-name="P11"><text:span text:style-name="T17">Р</text:span><text:span text:style-name="T19">азделить детей на пары, </text:span><text:span text:style-name="T16">по</text:span><text:span text:style-name="T19">садить на расстоянии 1,5 м, </text:span><text:span text:style-name="T16">друг </text:span><text:soft-page-break/><text:span text:style-name="T16">напротив друга.</text:span></text:p>
            <text:p text:style-name="P11"><text:span text:style-name="T18">П</text:span><text:span text:style-name="T19">равила: </text:span><text:span text:style-name="T20">движения выполняются в соответствии с текстом.</text:span></text:p>
            <text:p text:style-name="P9">Зайка серый умывается, Видно в гости собирается, Вымыл ушки, Вымыл хвостик, И попрыгал к деткам в гости.</text:p>
          </table:table-cell>
        </table:table-row>
        <table:table-row>
          <table:table-cell table:style-name="Таблица1.A2" office:value-type="string">
            <text:p text:style-name="P16">За<text:span text:style-name="T3">ключительная</text:span></text:p>
          </table:table-cell>
          <table:table-cell table:style-name="Таблица1.A2" office:value-type="string">
            <text:p text:style-name="P21"><text:span text:style-name="T14">«</text:span><text:span text:style-name="T13">Найди, </text:span><text:span text:style-name="T15">Мишутку.</text:span><text:span text:style-name="T13">»</text:span><text:line-break/><text:line-break/><text:line-break/></text:p>
          </table:table-cell>
          <table:table-cell table:style-name="Таблица1.A2" office:value-type="string">
            <text:p text:style-name="P26"><text:span text:style-name="T2">1</text:span> ми<text:span text:style-name="T3">н</text:span></text:p>
          </table:table-cell>
          <table:table-cell table:style-name="Таблица1.D2" office:value-type="string">
            <text:p text:style-name="P22">Правила: <text:span text:style-name="T8">Дети стоят <text:s/>в шеренге </text:span><text:span text:style-name="T7">у стен</text:span><text:span text:style-name="T9">ы,</text:span><text:span text:style-name="T8"> по сигналу инструктора </text:span><text:span text:style-name="T7">поворачиваются</text:span><text:span text:style-name="T8"> лицом к стене. Инструктор </text:span><text:span text:style-name="T9">прячет игрушку-медведя,</text:span><text:span text:style-name="T8"> и говорит: «Раз, два, три! Повернись и посмотри! ». Дети поворачиваются, </text:span><text:span text:style-name="T9">и начинают поиск игрушки.</text:span></text:p>
            <text:p text:style-name="P21"/>
            <text:p text:style-name="P21"/>
            <text:p text:style-name="P21">Ребята вы были молодцы, вам понравилось играть? «В группу, <text:span text:style-name="T23">за ______________,</text:span> шагом, марш!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9T19:35:25.395000000</meta:creation-date>
    <dc:date>2018-09-18T15:30:37.725000000</dc:date>
    <meta:editing-duration>PT20M23S</meta:editing-duration>
    <meta:editing-cycles>5</meta:editing-cycles>
    <meta:generator>LibreOffice/5.3.3.2$Windows_x86 LibreOffice_project/3d9a8b4b4e538a85e0782bd6c2d430bafe583448</meta:generator>
    <meta:document-statistic meta:table-count="1" meta:image-count="0" meta:object-count="0" meta:page-count="2" meta:paragraph-count="39" meta:word-count="340" meta:character-count="2331" meta:non-whitespace-character-count="2011"/>
  </office:meta>
</office:document-meta>
</file>