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667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Муниципальное бюджетное</text:p>
      <text:p text:style-name="P4">дошкольное образовательное учреждение</text:p>
      <text:p text:style-name="P7"><text:span text:style-name="T1">детский сад комбинированного вида «Солнышко»</text:span></text:p>
      <text:p text:style-name="P4">С.Тюхтет</text:p>
      <text:p text:style-name="P2"/>
      <text:p text:style-name="P6"><text:s text:c="12"/></text:p>
      <text:p text:style-name="P3"/>
      <text:p text:style-name="P4">Аналитическая <text:span text:style-name="T3">записка</text:span></text:p>
      <text:p text:style-name="P3"/>
      <text:p text:style-name="P5">Селезова Ирина Геннадьевна <text:s/>педагогический стаж работы 2 года <text:s/>6месяцев месяцев. Ирина Геннадьевна <text:s text:c="3"/>работает воспитателем на средней <text:s/>группе.</text:p>
      <text:p text:style-name="P8"><text:span text:style-name="T1">За время работы в детском саду проявила себя требовательным педагогом к себе и окружающим . Вся педагогическая деятельность ее направлена на развитие , воспитание и здоровьесбережение детей . В своей педагогической деятельности <text:s/>использует элементы проблемно-развивающего направления,уделяет много внимания индивидуальной работе с детьми ,согласно ФГОС. Умеет хорошо организовать свое рабочее пространство,что помогает ей выполнять работу своевременно и качественно. Согласно анкетированию родителей выявлено: дети с <text:s/>желанием посещают детский сад, отсутствие жалоб, ребенок охотно применяет знания дома,полученные в детском саду, развитие детей соответствует возрастной норме. Ирина Геннадьевна <text:s/>совместно с родителями и детьми проводит занимательную деятельность </text:span><text:span text:style-name="T2">в клубе </text:span><text:span text:style-name="T1"><text:s/>“</text:span><text:span text:style-name="T2">М</text:span><text:span text:style-name="T1">амины сказки”. Родители ее воспитанников принимают активное участие в мероприятиях детского сада .</text:span></text:p>
      <text:p text:style-name="P1"/>
      <text:p text:style-name="P1"/>
      <text:p text:style-name="P8"><text:span text:style-name="T1">25.02.2016 г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3.4$Win32 LibreOffice_project/340m1$Build-402</meta:generator>
    <dc:date>2016-03-01T12:14:05.81</dc:date>
    <meta:document-statistic meta:table-count="0" meta:image-count="0" meta:object-count="0" meta:page-count="1" meta:paragraph-count="9" meta:word-count="139" meta:character-count="1174" meta:non-whitespace-character-count="1021"/>
    <meta:user-defined meta:name="Info 1"/>
    <meta:user-defined meta:name="Info 2"/>
    <meta:user-defined meta:name="Info 3"/>
    <meta:user-defined meta:name="Info 4"/>
  </office:meta>
</office:document-meta>
</file>