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5" style:family="paragraph" style:parent-style-name="No_20_Spacing">
      <style:paragraph-properties fo:text-align="start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расноярский край</text:p>
      <text:p text:style-name="P2">Тюхтетский район</text:p>
      <text:p text:style-name="P2">Муниципальное бюджетное дошкольное образовательное учреждение</text:p>
      <text:p text:style-name="P2">детский сад комбинированного вида <text:s/></text:p>
      <text:p text:style-name="P2">«Солнышко»</text:p>
      <text:p text:style-name="P2"/>
      <text:p text:style-name="P2"/>
      <text:p text:style-name="P2">ПРИКАЗ</text:p>
      <text:p text:style-name="P2"/>
      <text:p text:style-name="P4">12.05.2016г. <text:s text:c="10"/><text:tab/><text:tab/><text:tab/><text:tab/><text:tab/><text:tab/><text:tab/><text:tab/> <text:s text:c="18"/>№ 25-од</text:p>
      <text:p text:style-name="P1"/>
      <text:p text:style-name="P3">В соответствии с Федеральным <text:s/>Законом <text:s/>«Об образовании в Российской Федерации» <text:s/>, Постановлением Администрации Тюхтетского района Красноярского края от 11.04.2012 года №104-п «Об утверждении положения об отделе образования администрации Тюхтетского района»<text:span text:style-name="T1">и Уставом ДОУ.</text:span></text:p>
      <text:p text:style-name="P5"/>
      <text:p text:style-name="P5">В связи с праздником «Дня семьи»</text:p>
      <text:p text:style-name="P1"/>
      <text:p text:style-name="P1">ПРИКАЗЫВАЮ:</text:p>
      <text:p text:style-name="P1"/>
      <text:p text:style-name="P1">1.Объявить благодарность <text:s/>семьям воспитанников за плодотворное сотрудничество,активное участие в жизнедеятельности детского сада.</text:p>
      <text:p text:style-name="P1"/>
      <text:p text:style-name="P1">Вторая группа раннего возраста</text:p>
      <text:p text:style-name="P1"/>
      <text:p text:style-name="P1">-семье Алексеевых</text:p>
      <text:p text:style-name="P1">-семье Бересневых</text:p>
      <text:p text:style-name="P1">-семье Борисовых</text:p>
      <text:p text:style-name="P1">-семье Домоносовых</text:p>
      <text:p text:style-name="P1">-семье Ковальчук</text:p>
      <text:p text:style-name="P1">-семье Клименко</text:p>
      <text:p text:style-name="P1">-семье Майер</text:p>
      <text:p text:style-name="P1">-семье Скворцовых</text:p>
      <text:p text:style-name="P1"/>
      <text:p text:style-name="P1"><text:s text:c="2"/>Младшая группа №1</text:p>
      <text:p text:style-name="P1"/>
      <text:p text:style-name="P1">-семье Беляевых</text:p>
      <text:p text:style-name="P1">-семье Бухановских</text:p>
      <text:p text:style-name="P1">-семье Ивановых</text:p>
      <text:p text:style-name="P1">-семье Павловых</text:p>
      <text:p text:style-name="P1"/>
      <text:p text:style-name="P1"><text:s/>Младшая группа №2</text:p>
      <text:p text:style-name="P1"/>
      <text:p text:style-name="P1">-семье Квашенко</text:p>
      <text:p text:style-name="P1">-семье Подземельных</text:p>
      <text:p text:style-name="P1"/>
      <text:p text:style-name="P1"><text:s/>Средняя группа</text:p>
      <text:p text:style-name="P1"/>
      <text:p text:style-name="P1">-семье Айгистовых</text:p>
      <text:p text:style-name="P1">-семье Ермолович</text:p>
      <text:p text:style-name="P1">-семье Гузовых</text:p>
      <text:p text:style-name="P1">-семье Клюшниковых</text:p>
      <text:p text:style-name="P1"><text:soft-page-break/>-семье Кокоревич</text:p>
      <text:p text:style-name="P1">-семье Шестаковых</text:p>
      <text:p text:style-name="P1">-семье Харчевниковых</text:p>
      <text:p text:style-name="P1">-семье Фрольцовых</text:p>
      <text:p text:style-name="P1">-семье Юговых</text:p>
      <text:p text:style-name="P1"/>
      <text:p text:style-name="P1"><text:s/>Логопедическая группа</text:p>
      <text:p text:style-name="P1"/>
      <text:p text:style-name="P1">-семье Бондаренко</text:p>
      <text:p text:style-name="P1">-семье Беликовых</text:p>
      <text:p text:style-name="P1">-семье Бицуковых</text:p>
      <text:p text:style-name="P1">-семье Косович</text:p>
      <text:p text:style-name="P1">-семье Любашковых</text:p>
      <text:p text:style-name="P1">-семье Росляковых</text:p>
      <text:p text:style-name="P1"/>
      <text:p text:style-name="P1"><text:s/>Подготовительная группа:</text:p>
      <text:p text:style-name="P1"/>
      <text:p text:style-name="P1">-семье Косович</text:p>
      <text:p text:style-name="P1">-семье Лебедевых</text:p>
      <text:p text:style-name="P1">-семье Липей</text:p>
      <text:p text:style-name="P1">-семье Селезовых</text:p>
      <text:p text:style-name="P1">-семье Трущенковых</text:p>
      <text:p text:style-name="P1">-семье Емельяновых</text:p>
      <text:p text:style-name="P1"/>
      <text:p text:style-name="P1"/>
      <text:p text:style-name="P1"/>
      <text:p text:style-name="P1"/>
      <text:p text:style-name="P1"/>
      <text:p text:style-name="P1"/>
      <text:p text:style-name="P1">Заведующая МБДОУ Д/С <text:s text:c="55"/>Л.С.Соколова</text:p>
      <text:p text:style-name="P1">КВ «Солнышко»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9S</meta:editing-duration>
    <meta:editing-cycles>9</meta:editing-cycles>
    <meta:generator>LibreOffice/3.4$Win32 LibreOffice_project/340m1$Build-402</meta:generator>
    <dc:date>2016-05-30T16:01:02.38</dc:date>
    <meta:document-statistic meta:table-count="0" meta:image-count="0" meta:object-count="0" meta:page-count="2" meta:paragraph-count="54" meta:word-count="161" meta:character-count="1438" meta:non-whitespace-character-count="1227"/>
    <meta:user-defined meta:name="Info 1"/>
    <meta:user-defined meta:name="Info 2"/>
    <meta:user-defined meta:name="Info 3"/>
    <meta:user-defined meta:name="Info 4"/>
  </office:meta>
</office:document-meta>
</file>