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font-name="Arial" fo:font-size="14pt" style:font-size-asian="14pt" style:font-name-complex="Arial" style:font-size-complex="14pt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Arial" style:font-name-complex="Arial" fo:hyphenate="false" fo:hyphenation-remain-char-count="2" fo:hyphenation-push-char-count="2"/>
    </style:style>
    <style:style style:name="P7" style:family="paragraph" style:parent-style-name="Standard" style:list-style-name="WW8Num2">
      <style:paragraph-properties fo:text-align="justify" style:justify-single-word="false" fo:hyphenation-ladder-count="no-limit"/>
      <style:text-properties style:font-name="Arial" style:font-name-complex="Arial" fo:hyphenate="false" fo:hyphenation-remain-char-count="2" fo:hyphenation-push-char-count="2"/>
    </style:style>
    <style:style style:name="P8" style:family="paragraph" style:parent-style-name="Standard" style:list-style-name="WW8Num7">
      <style:paragraph-properties fo:text-align="justify" style:justify-single-word="false" fo:hyphenation-ladder-count="no-limit"/>
      <style:text-properties style:font-name="Arial" style:font-name-complex="Arial" fo:hyphenate="false" fo:hyphenation-remain-char-count="2" fo:hyphenation-push-char-count="2"/>
    </style:style>
    <style:style style:name="P9" style:family="paragraph" style:parent-style-name="Standard" style:list-style-name="WW8Num14">
      <style:paragraph-properties fo:text-align="justify" style:justify-single-word="false" fo:hyphenation-ladder-count="no-limit"/>
      <style:text-properties style:font-name="Arial" style:font-name-complex="Arial" fo:hyphenate="false" fo:hyphenation-remain-char-count="2" fo:hyphenation-push-char-count="2"/>
    </style:style>
    <style:style style:name="P10" style:family="paragraph" style:parent-style-name="Standard" style:list-style-name="WW8Num3">
      <style:paragraph-properties fo:text-align="justify" style:justify-single-word="false" fo:hyphenation-ladder-count="no-limit"/>
      <style:text-properties style:font-name="Arial" style:font-name-complex="Arial" fo:hyphenate="false" fo:hyphenation-remain-char-count="2" fo:hyphenation-push-char-count="2"/>
    </style:style>
    <style:style style:name="P11" style:family="paragraph" style:parent-style-name="Standard" style:list-style-name="WW8Num9">
      <style:paragraph-properties fo:text-align="justify" style:justify-single-word="false" fo:hyphenation-ladder-count="no-limit"/>
      <style:text-properties style:font-name="Arial" style:font-name-complex="Arial" fo:hyphenate="false" fo:hyphenation-remain-char-count="2" fo:hyphenation-push-char-count="2"/>
    </style:style>
    <style:style style:name="P12" style:family="paragraph" style:parent-style-name="Standard" style:list-style-name="WW8Num12">
      <style:paragraph-properties fo:text-align="justify" style:justify-single-word="false" fo:hyphenation-ladder-count="no-limit"/>
      <style:text-properties style:font-name="Arial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hyphenation-ladder-count="no-limit"/>
      <style:text-properties style:font-name="Arial" style:font-name-complex="Arial" fo:hyphenate="false" fo:hyphenation-remain-char-count="2" fo:hyphenation-push-char-count="2"/>
    </style:style>
    <style:style style:name="P14" style:family="paragraph" style:parent-style-name="Standard">
      <style:paragraph-properties fo:hyphenation-ladder-count="no-limit"/>
      <style:text-properties style:font-name="Arial" style:font-name-asian="Arial" style:font-name-complex="Arial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8Num7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8Num14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8Num3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8Num9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style:font-name-complex="Ari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hyphenation-ladder-count="no-limit" fo:text-indent="0.63cm" style:auto-text-indent="false"/>
      <style:text-properties style:font-name="Arial" style:font-name-complex="Arial" fo:hyphenate="false" fo:hyphenation-remain-char-count="2" fo:hyphenation-push-char-count="2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-complex="Arial"/>
    </style:style>
    <style:style style:name="T6" style:family="text">
      <style:text-properties style:font-name-asian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Памятка</text:p>
      <text:p text:style-name="P15"><text:span text:style-name="T1">«</text:span><text:span text:style-name="T1">Как</text:span><text:span text:style-name="T2"> </text:span><text:span text:style-name="T1">действовать</text:span><text:span text:style-name="T2"> </text:span><text:span text:style-name="T1">при</text:span><text:span text:style-name="T2"> <text:s/></text:span><text:span text:style-name="T1">угрозах</text:span></text:p>
      <text:p text:style-name="P15"><text:span text:style-name="T1">террористического</text:span><text:span text:style-name="T2"> </text:span><text:span text:style-name="T1">характера</text:span><text:span text:style-name="T2"> </text:span><text:span text:style-name="T1">различного</text:span><text:span text:style-name="T2"> </text:span><text:span text:style-name="T1">вида»</text:span></text:p>
      <text:p text:style-name="P3"/>
      <text:p text:style-name="P22"><text:span text:style-name="T1">Терроризм</text:span><text:span text:style-name="T2"> –</text:span><text:span text:style-name="T3"> </text:span><text:span text:style-name="T4">насилие</text:span><text:span text:style-name="T3"> </text:span><text:span text:style-name="T4">или</text:span><text:span text:style-name="T3"> </text:span><text:span text:style-name="T4">угроза</text:span><text:span text:style-name="T3"> </text:span><text:span text:style-name="T4">в</text:span><text:span text:style-name="T3"> </text:span><text:span text:style-name="T4">отношении</text:span><text:span text:style-name="T3"> </text:span><text:span text:style-name="T4">физических</text:span><text:span text:style-name="T3"> </text:span><text:span text:style-name="T4">лиц</text:span><text:span text:style-name="T3"> </text:span><text:span text:style-name="T4">или</text:span><text:span text:style-name="T3"> </text:span><text:span text:style-name="T4">организаций,</text:span><text:span text:style-name="T3"> </text:span><text:span text:style-name="T4">а</text:span><text:span text:style-name="T3"> </text:span><text:span text:style-name="T4">также</text:span><text:span text:style-name="T3"> </text:span><text:span text:style-name="T4">уничтожение</text:span><text:span text:style-name="T3"> </text:span><text:span text:style-name="T4">(повреждение)</text:span><text:span text:style-name="T3"> </text:span><text:span text:style-name="T4">или</text:span><text:span text:style-name="T3"> </text:span><text:span text:style-name="T4">угроза</text:span><text:span text:style-name="T3"> </text:span><text:span text:style-name="T4">уничтожения</text:span><text:span text:style-name="T3"> </text:span><text:span text:style-name="T4">(повреждения)</text:span><text:span text:style-name="T3"> </text:span><text:span text:style-name="T4">имущества</text:span><text:span text:style-name="T3"> </text:span><text:span text:style-name="T4">и</text:span><text:span text:style-name="T3"> </text:span><text:span text:style-name="T4">других</text:span><text:span text:style-name="T3"> </text:span><text:span text:style-name="T4">материальных</text:span><text:span text:style-name="T3"> </text:span><text:span text:style-name="T4">объектов,</text:span><text:span text:style-name="T3"> </text:span><text:span text:style-name="T4">создающие</text:span><text:span text:style-name="T3"> </text:span><text:span text:style-name="T4">опасность</text:span><text:span text:style-name="T3"> </text:span><text:span text:style-name="T4">гибели</text:span><text:span text:style-name="T3"> </text:span><text:span text:style-name="T4">людей,</text:span><text:span text:style-name="T3"> </text:span><text:span text:style-name="T4">причинение</text:span><text:span text:style-name="T3"> </text:span><text:span text:style-name="T4">значительного</text:span><text:span text:style-name="T3"> </text:span><text:span text:style-name="T4">имущественного</text:span><text:span text:style-name="T3"> </text:span><text:span text:style-name="T4">ущерба.</text:span></text:p>
      <text:p text:style-name="P4"/>
      <text:p text:style-name="P2">2.<text:span text:style-name="T6"> </text:span>Действия<text:span text:style-name="T6"> </text:span>при<text:span text:style-name="T6"> </text:span>поступлении<text:span text:style-name="T6"> </text:span>угрозы<text:span text:style-name="T6"> </text:span>по<text:span text:style-name="T6"> </text:span>телефону</text:p>
      <text:p text:style-name="P2"/>
      <text:p text:style-name="P22"><text:span text:style-name="T4">В</text:span><text:span text:style-name="T3"> </text:span><text:span text:style-name="T4">настоящее</text:span><text:span text:style-name="T3"> </text:span><text:span text:style-name="T4">время</text:span><text:span text:style-name="T3"> </text:span><text:span text:style-name="T4">телефон</text:span><text:span text:style-name="T3"> </text:span><text:span text:style-name="T4">является</text:span><text:span text:style-name="T3"> </text:span><text:span text:style-name="T4">основным</text:span><text:span text:style-name="T3"> </text:span><text:span text:style-name="T4">каналом</text:span><text:span text:style-name="T3"> </text:span><text:span text:style-name="T4">поступления</text:span><text:span text:style-name="T3"> </text:span><text:span text:style-name="T4">сообщений,</text:span><text:span text:style-name="T3"> </text:span><text:span text:style-name="T4">содержащих</text:span><text:span text:style-name="T3"> </text:span><text:span text:style-name="T4">информацию</text:span><text:span text:style-name="T3"> </text:span><text:span text:style-name="T4">о</text:span><text:span text:style-name="T3"> </text:span><text:span text:style-name="T4">заложенных</text:span><text:span text:style-name="T3"> </text:span><text:span text:style-name="T4">взрывных</text:span><text:span text:style-name="T3"> </text:span><text:span text:style-name="T4">устройствах,</text:span><text:span text:style-name="T3"> </text:span><text:span text:style-name="T4">о</text:span><text:span text:style-name="T3"> </text:span><text:span text:style-name="T4">захвате</text:span><text:span text:style-name="T3"> </text:span><text:span text:style-name="T4">людей</text:span><text:span text:style-name="T3"> </text:span><text:span text:style-name="T4">в</text:span><text:span text:style-name="T3"> </text:span><text:span text:style-name="T4">заложники,</text:span><text:span text:style-name="T3"> </text:span><text:span text:style-name="T4">вымогательстве,</text:span><text:span text:style-name="T3"> </text:span><text:span text:style-name="T4">шантаже.</text:span></text:p>
      <text:p text:style-name="P16"><text:span text:style-name="T4"><text:tab/>Как</text:span><text:span text:style-name="T3"> </text:span><text:span text:style-name="T4">правило,</text:span><text:span text:style-name="T3"> </text:span><text:span text:style-name="T4">такого</text:span><text:span text:style-name="T3"> </text:span><text:span text:style-name="T4">рода</text:span><text:span text:style-name="T3"> </text:span><text:span text:style-name="T4">информация</text:span><text:span text:style-name="T3"> </text:span><text:span text:style-name="T4">приводит</text:span><text:span text:style-name="T3"> </text:span><text:span text:style-name="T4">человека</text:span><text:span text:style-name="T3"> </text:span><text:span text:style-name="T4">в</text:span><text:span text:style-name="T3"> </text:span><text:span text:style-name="T4">состояние</text:span><text:span text:style-name="T3"> </text:span><text:span text:style-name="T4">шока,</text:span><text:span text:style-name="T3"> </text:span><text:span text:style-name="T4">когда</text:span><text:span text:style-name="T3"> </text:span><text:span text:style-name="T4">он</text:span><text:span text:style-name="T3"> </text:span><text:span text:style-name="T4">не</text:span><text:span text:style-name="T3"> </text:span><text:span text:style-name="T4">в</text:span><text:span text:style-name="T3"> </text:span><text:span text:style-name="T4">состоянии</text:span><text:span text:style-name="T3"> </text:span><text:span text:style-name="T4">правильно</text:span><text:span text:style-name="T3"> </text:span><text:span text:style-name="T4">отреагировать</text:span><text:span text:style-name="T3"> </text:span><text:span text:style-name="T4">на</text:span><text:span text:style-name="T3"> </text:span><text:span text:style-name="T4">звонок,</text:span><text:span text:style-name="T3"> </text:span><text:span text:style-name="T4">оценить</text:span><text:span text:style-name="T3"> </text:span><text:span text:style-name="T4">реальность</text:span><text:span text:style-name="T3"> </text:span><text:span text:style-name="T4">угрозы</text:span><text:span text:style-name="T3"> </text:span><text:span text:style-name="T4">и</text:span><text:span text:style-name="T3"> </text:span><text:span text:style-name="T4">получить</text:span><text:span text:style-name="T3"> </text:span><text:span text:style-name="T4">максимум</text:span><text:span text:style-name="T3"> </text:span><text:span text:style-name="T4">сведений</text:span><text:span text:style-name="T3"> </text:span><text:span text:style-name="T4">из</text:span><text:span text:style-name="T3"> </text:span><text:span text:style-name="T4">разговора.</text:span></text:p>
      <text:p text:style-name="P6"><text:tab/>Поэтому,<text:span text:style-name="T6"> </text:span>если<text:span text:style-name="T6"> </text:span>на<text:span text:style-name="T6"> </text:span>ваш<text:span text:style-name="T6"> </text:span>телефон<text:span text:style-name="T6"> </text:span>ранее<text:span text:style-name="T6"> </text:span>уже<text:span text:style-name="T6"> </text:span>поступали<text:span text:style-name="T6"> </text:span>подобные<text:span text:style-name="T6"> </text:span>звонки<text:span text:style-name="T6"> </text:span>или<text:span text:style-name="T6"> </text:span>у<text:span text:style-name="T6"> </text:span>вас<text:span text:style-name="T6"> </text:span>есть<text:span text:style-name="T6"> </text:span>основание<text:span text:style-name="T6"> </text:span>считать,<text:span text:style-name="T6"> </text:span>что<text:span text:style-name="T6"> </text:span>они<text:span text:style-name="T6"> </text:span>могут<text:span text:style-name="T6"> </text:span>поступать,<text:span text:style-name="T6"> </text:span>в<text:span text:style-name="T6"> </text:span>обязательном<text:span text:style-name="T6"> </text:span>порядке<text:span text:style-name="T6"> </text:span>установите<text:span text:style-name="T6"> </text:span>на<text:span text:style-name="T6"> </text:span>телефон<text:span text:style-name="T6"> </text:span>автоматический<text:span text:style-name="T6"> </text:span>определитель<text:span text:style-name="T6"> </text:span>номера<text:span text:style-name="T6"> </text:span>(АОН)<text:span text:style-name="T6"> </text:span>и<text:span text:style-name="T6"> </text:span>записывающее<text:span text:style-name="T6"> </text:span>устройство.</text:p>
      <text:p text:style-name="P6"><text:tab/>При<text:span text:style-name="T6"> </text:span>наличии<text:span text:style-name="T6"> </text:span>АОНа<text:span text:style-name="T6"> </text:span>сразу<text:span text:style-name="T6"> </text:span>запишите<text:span text:style-name="T6"> </text:span>определившийся<text:span text:style-name="T6"> </text:span>номер<text:span text:style-name="T6"> </text:span>в<text:span text:style-name="T6"> </text:span>тетрадь,<text:span text:style-name="T6"> </text:span>что<text:span text:style-name="T6"> </text:span>позволит<text:span text:style-name="T6"> </text:span>избежать<text:span text:style-name="T6"> </text:span>его<text:span text:style-name="T6"> </text:span>случайной<text:span text:style-name="T6"> </text:span>утраты.</text:p>
      <text:p text:style-name="P6"><text:tab/>При<text:span text:style-name="T6"> </text:span>наличии<text:span text:style-name="T6"> </text:span>звукозаписывающей<text:span text:style-name="T6"> </text:span>аппаратуры<text:span text:style-name="T6"> </text:span>сразу<text:span text:style-name="T6"> </text:span>же<text:span text:style-name="T6"> </text:span>извлеките<text:span text:style-name="T6"> </text:span>носитель<text:span text:style-name="T6"> </text:span>(кассету,<text:span text:style-name="T6"> </text:span>диск)<text:span text:style-name="T6"> </text:span>с<text:span text:style-name="T6"> </text:span>записью<text:span text:style-name="T6"> </text:span>разговора<text:span text:style-name="T6"> </text:span>и<text:span text:style-name="T6"> </text:span>примите<text:span text:style-name="T6"> </text:span>меры<text:span text:style-name="T6"> </text:span>к<text:span text:style-name="T6"> </text:span>его<text:span text:style-name="T6"> </text:span>сохранности.<text:span text:style-name="T6"> </text:span>Обязательно<text:span text:style-name="T6"> </text:span>установите<text:span text:style-name="T6"> </text:span>на<text:span text:style-name="T6"> </text:span>его<text:span text:style-name="T6"> </text:span>место<text:span text:style-name="T6"> </text:span>новый.</text:p>
      <text:p text:style-name="P6"><text:tab/></text:p>
      <text:p text:style-name="P23">Помните!</text:p>
      <text:p text:style-name="P25"/>
      <text:p text:style-name="P22"><text:soft-page-break/><text:span text:style-name="T4">Без</text:span><text:span text:style-name="T3"> </text:span><text:span text:style-name="T4">номера</text:span><text:span text:style-name="T3"> </text:span><text:span text:style-name="T4">звонившего</text:span><text:span text:style-name="T3"> </text:span><text:span text:style-name="T4">и</text:span><text:span text:style-name="T3"> </text:span><text:span text:style-name="T4">фонограммы</text:span><text:span text:style-name="T3"> </text:span><text:span text:style-name="T4">разговора</text:span><text:span text:style-name="T3"> </text:span><text:span text:style-name="T4">у</text:span><text:span text:style-name="T3"> </text:span><text:span text:style-name="T4">правоохранительных</text:span><text:span text:style-name="T3"> </text:span><text:span text:style-name="T4">органов</text:span><text:span text:style-name="T3"> </text:span><text:span text:style-name="T4">крайне</text:span><text:span text:style-name="T3"> </text:span><text:span text:style-name="T4">мало</text:span><text:span text:style-name="T3"> </text:span><text:span text:style-name="T4">материала</text:span><text:span text:style-name="T3"> </text:span><text:span text:style-name="T4">для</text:span><text:span text:style-name="T3"> </text:span><text:span text:style-name="T4">работы</text:span><text:span text:style-name="T3"> </text:span><text:span text:style-name="T4">и</text:span><text:span text:style-name="T3"> </text:span><text:span text:style-name="T4">отсутствует</text:span><text:span text:style-name="T3"> </text:span><text:span text:style-name="T4">доказательная</text:span><text:span text:style-name="T3"> </text:span><text:span text:style-name="T4">база</text:span><text:span text:style-name="T3"> </text:span><text:span text:style-name="T4">для</text:span><text:span text:style-name="T3"> </text:span><text:span text:style-name="T4">использования</text:span><text:span text:style-name="T3"> </text:span><text:span text:style-name="T4">в</text:span><text:span text:style-name="T3"> </text:span><text:span text:style-name="T4">суде.</text:span></text:p>
      <text:p text:style-name="P24">При<text:span text:style-name="T6"> </text:span>отсутствии<text:span text:style-name="T6"> </text:span>звукозаписывающей<text:span text:style-name="T6"> </text:span>аппаратуры<text:span text:style-name="T6"> </text:span>и<text:span text:style-name="T6"> </text:span>АОНа<text:span text:style-name="T6"> </text:span>поступайте<text:span text:style-name="T6"> </text:span>следующим<text:span text:style-name="T6"> </text:span>образом:</text:p>
      <text:list xml:id="list41499906" text:style-name="WW8Num2">
        <text:list-item>
          <text:p text:style-name="P7">постарайтесь<text:span text:style-name="T6"> </text:span>дословно<text:span text:style-name="T6"> </text:span>запомнить<text:span text:style-name="T6"> </text:span>разговор<text:span text:style-name="T6"> </text:span>и<text:span text:style-name="T6"> </text:span>зафиксировать<text:span text:style-name="T6"> </text:span>его<text:span text:style-name="T6"> </text:span>на<text:span text:style-name="T6"> </text:span>бумаге;</text:p>
        </text:list-item>
        <text:list-item>
          <text:p text:style-name="P7">по<text:span text:style-name="T6"> </text:span>ходу<text:span text:style-name="T6"> </text:span>разговора<text:span text:style-name="T6"> </text:span>отметьте<text:span text:style-name="T6"> </text:span>пол,<text:span text:style-name="T6"> </text:span>возраст<text:span text:style-name="T6"> </text:span>звонившего<text:span text:style-name="T6"> </text:span>и<text:span text:style-name="T6"> </text:span>особенности<text:span text:style-name="T6"> </text:span>его<text:span text:style-name="T6"> </text:span>речи:</text:p>
        </text:list-item>
      </text:list>
      <text:list xml:id="list41514470" text:style-name="WW8Num7">
        <text:list-item>
          <text:p text:style-name="P8">голос<text:span text:style-name="T6"> </text:span>(громкий,<text:span text:style-name="T6"> </text:span>тихий,<text:span text:style-name="T6"> </text:span>низки,<text:span text:style-name="T6"> </text:span>высокий);</text:p>
        </text:list-item>
        <text:list-item>
          <text:p text:style-name="P17"><text:span text:style-name="T4">темп</text:span><text:span text:style-name="T3"> </text:span><text:span text:style-name="T4">речи</text:span><text:span text:style-name="T3"> </text:span><text:span text:style-name="T4">(быстрая,</text:span><text:span text:style-name="T3"> </text:span><text:span text:style-name="T4">медленная);</text:span></text:p>
        </text:list-item>
        <text:list-item>
          <text:p text:style-name="P8">произношение<text:span text:style-name="T6"> </text:span>(отчетливое,<text:span text:style-name="T6"> </text:span>искаженное,<text:span text:style-name="T6"> </text:span>с<text:span text:style-name="T6"> </text:span>заиканием,<text:span text:style-name="T6"> </text:span>шепелявое,<text:span text:style-name="T6"> </text:span>акцент,<text:span text:style-name="T6"> </text:span>диалект);</text:p>
        </text:list-item>
        <text:list-item>
          <text:p text:style-name="P17"><text:span text:style-name="T4">манера</text:span><text:span text:style-name="T3"> </text:span><text:span text:style-name="T4">речи</text:span><text:span text:style-name="T3"> </text:span><text:span text:style-name="T4">(с</text:span><text:span text:style-name="T3"> </text:span><text:span text:style-name="T4">издевкой,</text:span><text:span text:style-name="T3"> </text:span><text:span text:style-name="T4">развязная,</text:span><text:span text:style-name="T3"> </text:span><text:span text:style-name="T4">нецензурные</text:span><text:span text:style-name="T3"> </text:span><text:span text:style-name="T4">выражения);</text:span></text:p>
        </text:list-item>
      </text:list>
      <text:list xml:id="list41525676" text:continue-list="list41499906" text:style-name="WW8Num2">
        <text:list-item>
          <text:p text:style-name="P7">обязательно<text:span text:style-name="T6"> </text:span>отметьте<text:span text:style-name="T6"> </text:span>звуковой<text:span text:style-name="T6"> </text:span>фон<text:span text:style-name="T6"> </text:span>(шум<text:span text:style-name="T6"> </text:span>машины,<text:span text:style-name="T6"> </text:span>железнодорожного<text:span text:style-name="T6"> </text:span>транспорта,<text:span text:style-name="T6"> </text:span>звук<text:span text:style-name="T6"> </text:span>аппаратуры,<text:span text:style-name="T6"> </text:span>голоса,<text:span text:style-name="T6"> </text:span>шум<text:span text:style-name="T6"> </text:span>леса<text:span text:style-name="T6"> </text:span>и<text:span text:style-name="T6"> </text:span>т.<text:span text:style-name="T6"> </text:span>д.);</text:p>
        </text:list-item>
        <text:list-item>
          <text:p text:style-name="P7">отметьте<text:span text:style-name="T6"> </text:span>характер<text:span text:style-name="T6"> </text:span>звонка<text:span text:style-name="T6"> </text:span>(городской,<text:span text:style-name="T6"> </text:span>междугородный);</text:p>
        </text:list-item>
        <text:list-item>
          <text:p text:style-name="P7">обязательно<text:span text:style-name="T6"> </text:span>зафиксируйте<text:span text:style-name="T6"> </text:span>точное<text:span text:style-name="T6"> </text:span>время<text:span text:style-name="T6"> </text:span>начала<text:span text:style-name="T6"> </text:span>разговора<text:span text:style-name="T6"> </text:span>и<text:span text:style-name="T6"> </text:span>его<text:span text:style-name="T6"> </text:span>продолжительность.</text:p>
        </text:list-item>
      </text:list>
      <text:p text:style-name="P26"/>
      <text:p text:style-name="P24">Если<text:span text:style-name="T6"> </text:span>это<text:span text:style-name="T6"> </text:span>возможно,<text:span text:style-name="T6"> </text:span>в<text:span text:style-name="T6"> </text:span>ходе<text:span text:style-name="T6"> </text:span>разговора<text:span text:style-name="T6"> </text:span>получите<text:span text:style-name="T6"> </text:span>ответы<text:span text:style-name="T6"> </text:span>на<text:span text:style-name="T6"> </text:span>следующие<text:span text:style-name="T6"> </text:span>вопросы:</text:p>
      <text:list xml:id="list41508777" text:style-name="WW8Num14">
        <text:list-item>
          <text:p text:style-name="P18"><text:span text:style-name="T4">куда,</text:span><text:span text:style-name="T3"> </text:span><text:span text:style-name="T4">кому,</text:span><text:span text:style-name="T3"> </text:span><text:span text:style-name="T4">по</text:span><text:span text:style-name="T3"> </text:span><text:span text:style-name="T4">какому</text:span><text:span text:style-name="T3"> </text:span><text:span text:style-name="T4">телефону</text:span><text:span text:style-name="T3"> </text:span><text:span text:style-name="T4">звонит</text:span><text:span text:style-name="T3"> </text:span><text:span text:style-name="T4">этот</text:span><text:span text:style-name="T3"> </text:span><text:span text:style-name="T4">человек?</text:span></text:p>
        </text:list-item>
        <text:list-item>
          <text:p text:style-name="P9">какие<text:span text:style-name="T6"> </text:span>конкретные<text:span text:style-name="T6"> </text:span>требования<text:span text:style-name="T6"> </text:span>он<text:span text:style-name="T6"> </text:span>выдвигает?</text:p>
        </text:list-item>
        <text:list-item>
          <text:p text:style-name="P9">выдвигает<text:span text:style-name="T6"> </text:span>требования<text:span text:style-name="T6"> </text:span>он<text:span text:style-name="T6"> </text:span>лично,<text:span text:style-name="T6"> </text:span>выступает<text:span text:style-name="T6"> </text:span>в<text:span text:style-name="T6"> </text:span>роли<text:span text:style-name="T6"> </text:span>посредника<text:span text:style-name="T6"> </text:span>или<text:span text:style-name="T6"> </text:span>представляет<text:span text:style-name="T6"> </text:span>какую-то<text:span text:style-name="T6"> </text:span>группу<text:span text:style-name="T6"> </text:span>лиц?</text:p>
        </text:list-item>
        <text:list-item>
          <text:p text:style-name="P18"><text:span text:style-name="T4">на</text:span><text:span text:style-name="T3"> </text:span><text:span text:style-name="T4">каких</text:span><text:span text:style-name="T3"> </text:span><text:span text:style-name="T4">условиях</text:span><text:span text:style-name="T3"> </text:span><text:span text:style-name="T4">они</text:span><text:span text:style-name="T3"> </text:span><text:span text:style-name="T4">согласны</text:span><text:span text:style-name="T3"> </text:span><text:span text:style-name="T4">отказаться</text:span><text:span text:style-name="T3"> </text:span><text:span text:style-name="T4">от</text:span><text:span text:style-name="T3"> </text:span><text:span text:style-name="T4">задуманного?</text:span></text:p>
        </text:list-item>
        <text:list-item>
          <text:p text:style-name="P9">как<text:span text:style-name="T6"> </text:span>и<text:span text:style-name="T6"> </text:span>когда<text:span text:style-name="T6"> </text:span>с<text:span text:style-name="T6"> </text:span>ними<text:span text:style-name="T6"> </text:span>можно<text:span text:style-name="T6"> </text:span>связаться?</text:p>
        </text:list-item>
        <text:list-item>
          <text:p text:style-name="P9">кому<text:span text:style-name="T6"> </text:span>вы<text:span text:style-name="T6"> </text:span>можете<text:span text:style-name="T6"> </text:span>или<text:span text:style-name="T6"> </text:span>должны<text:span text:style-name="T6"> </text:span>сообщить<text:span text:style-name="T6"> </text:span>об<text:span text:style-name="T6"> </text:span>этом<text:span text:style-name="T6"> </text:span>звонке?</text:p>
        </text:list-item>
      </text:list>
      <text:p text:style-name="P6"/>
      <text:p text:style-name="P22"><text:span text:style-name="T4">По</text:span><text:span text:style-name="T3"> </text:span><text:span text:style-name="T4">окончании</text:span><text:span text:style-name="T3"> </text:span><text:span text:style-name="T4">разговора</text:span><text:span text:style-name="T3"> </text:span><text:span text:style-name="T4">не</text:span><text:span text:style-name="T3"> </text:span><text:span text:style-name="T4">вешайте</text:span><text:span text:style-name="T3"> </text:span><text:span text:style-name="T4">трубку.</text:span><text:span text:style-name="T3"> </text:span><text:span text:style-name="T4">Не</text:span><text:span text:style-name="T3"> </text:span><text:span text:style-name="T4">бойтесь</text:span><text:span text:style-name="T3"> </text:span><text:span text:style-name="T4">запугиваний</text:span><text:span text:style-name="T3"> </text:span><text:span text:style-name="T4">преступников,</text:span><text:span text:style-name="T3"> </text:span><text:span text:style-name="T4">о</text:span><text:span text:style-name="T3"> </text:span><text:span text:style-name="T4">факте</text:span><text:span text:style-name="T3"> </text:span><text:span text:style-name="T4">разговора</text:span><text:span text:style-name="T3"> </text:span><text:span text:style-name="T4">сообщите</text:span><text:span text:style-name="T3"> </text:span><text:span text:style-name="T4">в</text:span><text:span text:style-name="T3"> </text:span><text:span text:style-name="T4">правоохранительные</text:span><text:span text:style-name="T3"> </text:span><text:span text:style-name="T4">органы</text:span><text:span text:style-name="T3"> </text:span><text:span text:style-name="T4">с</text:span><text:span text:style-name="T3"> </text:span><text:span text:style-name="T4">другого</text:span><text:span text:style-name="T3"> </text:span><text:span text:style-name="T4">телефона.</text:span></text:p>
      <text:p text:style-name="P22"><text:span text:style-name="T4">Кроме</text:span><text:span text:style-name="T3"> </text:span><text:span text:style-name="T4">угроз,</text:span><text:span text:style-name="T3"> </text:span><text:span text:style-name="T4">выдвигаемых</text:span><text:span text:style-name="T3"> </text:span><text:span text:style-name="T4">по</text:span><text:span text:style-name="T3"> </text:span><text:span text:style-name="T4">телефону</text:span><text:span text:style-name="T3"> </text:span><text:span text:style-name="T4">лично</text:span><text:span text:style-name="T3"> </text:span><text:span text:style-name="T4">вам,</text:span><text:span text:style-name="T3"> </text:span><text:span text:style-name="T4">преступники</text:span><text:span text:style-name="T3"> </text:span><text:span text:style-name="T4">могут</text:span><text:span text:style-name="T3"> </text:span><text:span text:style-name="T4">использовать</text:span><text:span text:style-name="T3"> </text:span><text:span text:style-name="T4">ваш</text:span><text:span text:style-name="T3"> </text:span><text:span text:style-name="T4">номер</text:span><text:span text:style-name="T3"> </text:span><text:span text:style-name="T4">телефона</text:span><text:span text:style-name="T3"> </text:span><text:span text:style-name="T4">для</text:span><text:span text:style-name="T3"> </text:span><text:span text:style-name="T4">передачи</text:span><text:span text:style-name="T3"> </text:span><text:span text:style-name="T4">информации</text:span><text:span text:style-name="T3"> </text:span><text:span text:style-name="T4">и</text:span><text:span text:style-name="T3"> </text:span><text:span text:style-name="T4">своих</text:span><text:span text:style-name="T3"> </text:span><text:span text:style-name="T4">требований</text:span><text:span text:style-name="T3"> </text:span><text:span text:style-name="T4">правоохранительным</text:span><text:span text:style-name="T3"> </text:span><text:span text:style-name="T4">органам.</text:span><text:span text:style-name="T3"> </text:span><text:span text:style-name="T4">При</text:span><text:span text:style-name="T3"> </text:span><text:span text:style-name="T4">ведении</text:span><text:span text:style-name="T3"> </text:span><text:span text:style-name="T4">разговора</text:span><text:span text:style-name="T3"> </text:span><text:span text:style-name="T4">такого</text:span><text:span text:style-name="T3"> </text:span><text:span text:style-name="T4">рода</text:span><text:span text:style-name="T3"> </text:span><text:span text:style-name="T4">старайтесь</text:span><text:span text:style-name="T3"> </text:span><text:span text:style-name="T4">следовать</text:span><text:span text:style-name="T3"> </text:span><text:span text:style-name="T4">изложенным</text:span><text:span text:style-name="T3"> </text:span><text:span text:style-name="T4">выше</text:span><text:span text:style-name="T3"> </text:span><text:span text:style-name="T4">рекомендациям.</text:span></text:p>
      <text:p text:style-name="P13"/>
      <text:p text:style-name="P2">3.<text:span text:style-name="T6"> </text:span>Действия<text:span text:style-name="T6"> </text:span>при<text:span text:style-name="T6"> </text:span>обнаружении<text:span text:style-name="T6"> </text:span>подозрительного</text:p>
      <text:p text:style-name="P2">предмета,<text:span text:style-name="T6"> </text:span>который<text:span text:style-name="T6"> </text:span>может<text:span text:style-name="T6"> </text:span>оказаться</text:p>
      <text:p text:style-name="P2">взрывным<text:span text:style-name="T6"> </text:span>устройством</text:p>
      <text:p text:style-name="P5"/>
      <text:p text:style-name="P22"><text:span text:style-name="T4">Подобные</text:span><text:span text:style-name="T3"> </text:span><text:span text:style-name="T4">предметы</text:span><text:span text:style-name="T3"> </text:span><text:span text:style-name="T4">можно</text:span><text:span text:style-name="T3"> </text:span><text:span text:style-name="T4">обнаружить</text:span><text:span text:style-name="T3"> </text:span><text:span text:style-name="T4">в</text:span><text:span text:style-name="T3"> </text:span><text:span text:style-name="T4">транспорте,</text:span><text:span text:style-name="T3"> </text:span><text:span text:style-name="T4">на</text:span><text:span text:style-name="T3"> </text:span><text:span text:style-name="T4">лестничных</text:span><text:span text:style-name="T3"> </text:span><text:span text:style-name="T4">площадках,</text:span><text:span text:style-name="T3"> </text:span><text:span text:style-name="T4">около</text:span><text:span text:style-name="T3"> </text:span><text:span text:style-name="T4">дверей</text:span><text:span text:style-name="T3"> </text:span><text:span text:style-name="T4">квартир,</text:span><text:span text:style-name="T3"> </text:span><text:span text:style-name="T4">в</text:span><text:span text:style-name="T3"> </text:span><text:span text:style-name="T4">учреждениях</text:span><text:span text:style-name="T3"> </text:span><text:span text:style-name="T4">и</text:span><text:span text:style-name="T3"> </text:span><text:span text:style-name="T4">в</text:span><text:span text:style-name="T3"> </text:span><text:span text:style-name="T4">общественных</text:span><text:span text:style-name="T3"> </text:span><text:span text:style-name="T4">местах.</text:span></text:p>
      <text:p text:style-name="P6"><text:tab/>Если<text:span text:style-name="T6"> </text:span>обнаруженный<text:span text:style-name="T6"> </text:span>предмет<text:span text:style-name="T6"> </text:span>не<text:span text:style-name="T6"> </text:span>должен,<text:span text:style-name="T6"> </text:span>на<text:span text:style-name="T6"> </text:span>ваш<text:span text:style-name="T6"> </text:span>взгляд,<text:span text:style-name="T6"> </text:span>находиться<text:span text:style-name="T6"> </text:span>в<text:span text:style-name="T6"> </text:span>этом<text:span text:style-name="T6"> </text:span>месте<text:span text:style-name="T6"> </text:span>в<text:span text:style-name="T6"> </text:span>это<text:span text:style-name="T6"> </text:span>время,<text:span text:style-name="T6"> </text:span>не<text:span text:style-name="T6"> </text:span>оставляйте<text:span text:style-name="T6"> </text:span>этот<text:span text:style-name="T6"> </text:span>факт<text:span text:style-name="T6"> </text:span>без<text:span text:style-name="T6"> </text:span>внимания.</text:p>
      <text:p text:style-name="P16"><text:span text:style-name="T4"><text:tab/>Если</text:span><text:span text:style-name="T3"> </text:span><text:span text:style-name="T4">вы</text:span><text:span text:style-name="T3"> </text:span><text:span text:style-name="T4">обнаружили</text:span><text:span text:style-name="T3"> </text:span><text:span text:style-name="T4">забытую</text:span><text:span text:style-name="T3"> </text:span><text:span text:style-name="T4">или</text:span><text:span text:style-name="T3"> </text:span><text:span text:style-name="T4">бесхозную</text:span><text:span text:style-name="T3"> </text:span><text:span text:style-name="T4">вещь</text:span><text:span text:style-name="T3"> </text:span><text:span text:style-name="T4">в</text:span><text:span text:style-name="T3"> </text:span><text:span text:style-name="T4">общественном</text:span><text:span text:style-name="T3"> </text:span><text:span text:style-name="T4">транспорте,</text:span><text:span text:style-name="T3"> </text:span><text:span text:style-name="T4">опросите</text:span><text:span text:style-name="T3"> </text:span><text:span text:style-name="T4">людей,</text:span><text:span text:style-name="T3"> </text:span><text:span text:style-name="T4">находящихся</text:span><text:span text:style-name="T3"> </text:span><text:span text:style-name="T4">рядом.</text:span><text:span text:style-name="T3"> </text:span><text:span text:style-name="T4">Постарайтесь</text:span><text:span text:style-name="T3"> </text:span><text:span text:style-name="T4">установить,</text:span><text:span text:style-name="T3"> </text:span><text:span text:style-name="T4">чья</text:span><text:span text:style-name="T3"> </text:span><text:span text:style-name="T4">она</text:span><text:span text:style-name="T3"> </text:span><text:span text:style-name="T4">или</text:span><text:span text:style-name="T3"> </text:span><text:span text:style-name="T4">кто</text:span><text:span text:style-name="T3"> </text:span><text:span text:style-name="T4">мог</text:span><text:span text:style-name="T3"> </text:span><text:span text:style-name="T4">ее</text:span><text:span text:style-name="T3"> </text:span><text:span text:style-name="T4">оставить.</text:span><text:span text:style-name="T3"> </text:span><text:span text:style-name="T4">Если</text:span><text:span text:style-name="T3"> </text:span><text:span text:style-name="T4">хозяин</text:span><text:span text:style-name="T3"> </text:span><text:span text:style-name="T4">не</text:span><text:span text:style-name="T3"> </text:span><text:span text:style-name="T4">установлен,</text:span><text:span text:style-name="T3"> </text:span><text:span text:style-name="T4">немедленно</text:span><text:span text:style-name="T3"> </text:span><text:span text:style-name="T4">сообщите</text:span><text:span text:style-name="T3"> </text:span><text:span text:style-name="T4">о</text:span><text:span text:style-name="T3"> </text:span><text:span text:style-name="T4">находке</text:span><text:span text:style-name="T3"> </text:span><text:span text:style-name="T4">водителю.</text:span></text:p>
      <text:p text:style-name="P6"><text:tab/>Если<text:span text:style-name="T6"> </text:span>вы<text:span text:style-name="T6"> </text:span>обнаружили<text:span text:style-name="T6"> </text:span>подозрительный<text:span text:style-name="T6"> </text:span>предмет<text:span text:style-name="T6"> </text:span>в<text:span text:style-name="T6"> </text:span>подъезде<text:span text:style-name="T6"> </text:span>своего<text:span text:style-name="T6"> </text:span>дома,<text:span text:style-name="T6"> </text:span>опросите<text:span text:style-name="T6"> </text:span>соседей,<text:span text:style-name="T6"> </text:span>возможно,<text:span text:style-name="T6"> </text:span>он<text:span text:style-name="T6"> </text:span>принадлежит<text:span text:style-name="T6"> </text:span>им.<text:span text:style-name="T6"> </text:span>Если<text:span text:style-name="T6"> </text:span>владелец<text:span text:style-name="T6"> </text:span>не<text:span text:style-name="T6"> </text:span>установлен<text:span text:style-name="T6"> – </text:span>сообщите<text:span text:style-name="T6"> </text:span>о<text:span text:style-name="T6"> </text:span>находке<text:span text:style-name="T6"> </text:span>в<text:span text:style-name="T6"> </text:span>ваше<text:span text:style-name="T6"> </text:span>отделение<text:span text:style-name="T6"> </text:span>милиции.</text:p>
      <text:p text:style-name="P6"><text:tab/>Если<text:span text:style-name="T6"> </text:span>вы<text:span text:style-name="T6"> </text:span>обнаружили<text:span text:style-name="T6"> </text:span>подозрительный<text:span text:style-name="T6"> </text:span>предмет<text:span text:style-name="T6"> </text:span>в<text:span text:style-name="T6"> </text:span>учреждении,<text:span text:style-name="T6"> </text:span>немедленно<text:span text:style-name="T6"> </text:span>сообщите<text:span text:style-name="T6"> </text:span>о<text:span text:style-name="T6"> </text:span>находке<text:span text:style-name="T6"> </text:span>администрации.</text:p>
      <text:p text:style-name="P16"><text:soft-page-break/><text:span text:style-name="T4"><text:tab/>Если</text:span><text:span text:style-name="T3"> </text:span><text:span text:style-name="T4">во</text:span><text:span text:style-name="T3"> </text:span><text:span text:style-name="T4">дворе</text:span><text:span text:style-name="T3"> </text:span><text:span text:style-name="T4">вашего</text:span><text:span text:style-name="T3"> </text:span><text:span text:style-name="T4">дома</text:span><text:span text:style-name="T3"> </text:span><text:span text:style-name="T4">запаркован</text:span><text:span text:style-name="T3"> </text:span><text:span text:style-name="T4">и</text:span><text:span text:style-name="T3"> </text:span><text:span text:style-name="T4">длительное</text:span><text:span text:style-name="T3"> </text:span><text:span text:style-name="T4">время</text:span><text:span text:style-name="T3"> </text:span><text:span text:style-name="T4">не</text:span><text:span text:style-name="T3"> </text:span><text:span text:style-name="T4">используется</text:span><text:span text:style-name="T3"> </text:span><text:span text:style-name="T4">автомобиль,</text:span><text:span text:style-name="T3"> </text:span><text:span text:style-name="T4">и</text:span><text:span text:style-name="T3"> </text:span><text:span text:style-name="T4">он</text:span><text:span text:style-name="T3"> </text:span><text:span text:style-name="T4">не</text:span><text:span text:style-name="T3"> </text:span><text:span text:style-name="T4">принадлежит</text:span><text:span text:style-name="T3"> </text:span><text:span text:style-name="T4">кому-либо</text:span><text:span text:style-name="T3"> </text:span><text:span text:style-name="T4">из</text:span><text:span text:style-name="T3"> </text:span><text:span text:style-name="T4">жильцов,</text:span><text:span text:style-name="T3"> </text:span><text:span text:style-name="T4">запишите</text:span><text:span text:style-name="T3"> </text:span><text:span text:style-name="T4">его</text:span><text:span text:style-name="T3"> </text:span><text:span text:style-name="T4">марку,</text:span><text:span text:style-name="T3"> </text:span><text:span text:style-name="T4">цвет</text:span><text:span text:style-name="T3"> </text:span><text:span text:style-name="T4">и</text:span><text:span text:style-name="T3"> </text:span><text:span text:style-name="T4">государственный</text:span><text:span text:style-name="T3"> </text:span><text:span text:style-name="T4">номер,</text:span><text:span text:style-name="T3"> </text:span><text:span text:style-name="T4">сообщите</text:span><text:span text:style-name="T3"> </text:span><text:span text:style-name="T4">о</text:span><text:span text:style-name="T3"> </text:span><text:span text:style-name="T4">нём</text:span><text:span text:style-name="T3"> </text:span><text:span text:style-name="T4">в</text:span><text:span text:style-name="T3"> </text:span><text:span text:style-name="T4">органы</text:span><text:span text:style-name="T3"> </text:span><text:span text:style-name="T4">ГИБДД.</text:span></text:p>
      <text:p text:style-name="P6"><text:tab/></text:p>
      <text:p text:style-name="P23">Во<text:span text:style-name="T6"> </text:span>всех<text:span text:style-name="T6"> </text:span>перечисленных<text:span text:style-name="T6"> </text:span>случаях:</text:p>
      <text:list xml:id="list41506099" text:style-name="WW8Num3">
        <text:list-item>
          <text:p text:style-name="P10">не<text:span text:style-name="T6"> </text:span>трогайте,<text:span text:style-name="T6"> </text:span>не<text:span text:style-name="T6"> </text:span>вскрывайте<text:span text:style-name="T6"> </text:span>и<text:span text:style-name="T6"> </text:span>не<text:span text:style-name="T6"> </text:span>передвигайте<text:span text:style-name="T6"> </text:span>находку;</text:p>
        </text:list-item>
        <text:list-item>
          <text:p text:style-name="P10">зафиксируйте<text:span text:style-name="T6"> </text:span>время<text:span text:style-name="T6"> </text:span>обнаружения<text:span text:style-name="T6"> </text:span>находки;</text:p>
        </text:list-item>
        <text:list-item>
          <text:p text:style-name="P10">постарайтесь<text:span text:style-name="T6"> </text:span>отвести<text:span text:style-name="T6"> </text:span>людей<text:span text:style-name="T6"> </text:span>на<text:span text:style-name="T6"> </text:span>безопасное<text:span text:style-name="T6"> </text:span>расстояние;</text:p>
        </text:list-item>
        <text:list-item>
          <text:p text:style-name="P10">обеспечьте<text:span text:style-name="T6"> </text:span>беспрепятственный<text:span text:style-name="T6"> </text:span>проезд<text:span text:style-name="T6"> </text:span>оперативно-следственной<text:span text:style-name="T6"> </text:span>группы;</text:p>
        </text:list-item>
        <text:list-item>
          <text:p text:style-name="P19"><text:span text:style-name="T4">не</text:span><text:span text:style-name="T3"> </text:span><text:span text:style-name="T4">забывайте,</text:span><text:span text:style-name="T3"> </text:span><text:span text:style-name="T4">что</text:span><text:span text:style-name="T3"> </text:span><text:span text:style-name="T4">Вы</text:span><text:span text:style-name="T3"> </text:span><text:span text:style-name="T4">самый</text:span><text:span text:style-name="T3"> </text:span><text:span text:style-name="T4">важный</text:span><text:span text:style-name="T3"> </text:span><text:span text:style-name="T4">очевидец.</text:span></text:p>
        </text:list-item>
      </text:list>
      <text:p text:style-name="P6"/>
      <text:p text:style-name="P22"><text:span text:style-name="T1">Помните:</text:span><text:span text:style-name="T2"> </text:span><text:span text:style-name="T4">внешний</text:span><text:span text:style-name="T3"> </text:span><text:span text:style-name="T4">вид</text:span><text:span text:style-name="T3"> </text:span><text:span text:style-name="T4">предмета</text:span><text:span text:style-name="T3"> </text:span><text:span text:style-name="T4">может</text:span><text:span text:style-name="T3"> </text:span><text:span text:style-name="T4">скрывать</text:span><text:span text:style-name="T3"> </text:span><text:span text:style-name="T4">его</text:span><text:span text:style-name="T3"> </text:span><text:span text:style-name="T4">настоящее</text:span><text:span text:style-name="T3"> </text:span><text:span text:style-name="T4">предназначение.</text:span><text:span text:style-name="T3"> </text:span><text:span text:style-name="T4">В</text:span><text:span text:style-name="T3"> </text:span><text:span text:style-name="T4">качестве</text:span><text:span text:style-name="T3"> </text:span><text:span text:style-name="T4">маскировки</text:span><text:span text:style-name="T3"> </text:span><text:span text:style-name="T4">для</text:span><text:span text:style-name="T3"> </text:span><text:span text:style-name="T4">взрывных</text:span><text:span text:style-name="T3"> </text:span><text:span text:style-name="T4">устройств</text:span><text:span text:style-name="T3"> </text:span><text:span text:style-name="T4">могут</text:span><text:span text:style-name="T3"> </text:span><text:span text:style-name="T4">использоваться</text:span><text:span text:style-name="T3"> </text:span><text:span text:style-name="T4">обычные</text:span><text:span text:style-name="T3"> </text:span><text:span text:style-name="T4">бытовые</text:span><text:span text:style-name="T3"> </text:span><text:span text:style-name="T4">предметы:</text:span><text:span text:style-name="T3"> </text:span><text:span text:style-name="T4">сумки,</text:span><text:span text:style-name="T3"> </text:span><text:span text:style-name="T4">пакеты,</text:span><text:span text:style-name="T3"> </text:span><text:span text:style-name="T4">свертки,</text:span><text:span text:style-name="T3"> </text:span><text:span text:style-name="T4">коробки,</text:span><text:span text:style-name="T3"> </text:span><text:span text:style-name="T4">консервные</text:span><text:span text:style-name="T3"> </text:span><text:span text:style-name="T4">и</text:span><text:span text:style-name="T3"> </text:span><text:span text:style-name="T4">пивные</text:span><text:span text:style-name="T3"> </text:span><text:span text:style-name="T4">банки,</text:span><text:span text:style-name="T3"> </text:span><text:span text:style-name="T4">игрушки</text:span><text:span text:style-name="T3"> </text:span><text:span text:style-name="T4">и</text:span><text:span text:style-name="T3"> </text:span><text:span text:style-name="T4">т.</text:span><text:span text:style-name="T3"> </text:span><text:span text:style-name="T4">п.</text:span></text:p>
      <text:p text:style-name="P4"/>
      <text:p text:style-name="P2">4.<text:span text:style-name="T6"> </text:span>Действия<text:span text:style-name="T6"> </text:span>при<text:span text:style-name="T6"> </text:span>поступлении<text:span text:style-name="T6"> </text:span>угрозы<text:span text:style-name="T6"> </text:span></text:p>
      <text:p text:style-name="P2">в<text:span text:style-name="T6"> </text:span>письменном<text:span text:style-name="T6"> </text:span>виде</text:p>
      <text:p text:style-name="P5"/>
      <text:p text:style-name="P6"><text:tab/>Угрозы<text:span text:style-name="T6"> </text:span>в<text:span text:style-name="T6"> </text:span>письменной<text:span text:style-name="T6"> </text:span>форме<text:span text:style-name="T6"> </text:span>могут<text:span text:style-name="T6"> </text:span>поступать<text:span text:style-name="T6"> </text:span>к<text:span text:style-name="T6"> </text:span>вам<text:span text:style-name="T6"> </text:span>как<text:span text:style-name="T6"> </text:span>по<text:span text:style-name="T6"> </text:span>почте,<text:span text:style-name="T6"> </text:span>так<text:span text:style-name="T6"> </text:span>и<text:span text:style-name="T6"> </text:span>в<text:span text:style-name="T6"> </text:span>различного<text:span text:style-name="T6"> </text:span>рода<text:span text:style-name="T6"> </text:span>анонимных<text:span text:style-name="T6"> </text:span>материалах<text:span text:style-name="T6"> </text:span>(записках,<text:span text:style-name="T6"> </text:span>надписях,<text:span text:style-name="T6"> </text:span>информации<text:span text:style-name="T6"> </text:span>на<text:span text:style-name="T6"> </text:span>дискете<text:span text:style-name="T6"> </text:span>и<text:span text:style-name="T6"> </text:span>т.<text:span text:style-name="T6"> </text:span>д.).</text:p>
      <text:p text:style-name="P6"><text:tab/>При<text:span text:style-name="T6"> </text:span>получении<text:span text:style-name="T6"> </text:span>такого<text:span text:style-name="T6"> </text:span>документа<text:span text:style-name="T6"> </text:span>обращайтесь<text:span text:style-name="T6"> </text:span>с<text:span text:style-name="T6"> </text:span>ним<text:span text:style-name="T6"> </text:span>максимально<text:span text:style-name="T6"> </text:span>осторожно.</text:p>
      <text:p text:style-name="P6"><text:tab/>Постарайтесь<text:span text:style-name="T6"> </text:span>не<text:span text:style-name="T6"> </text:span>оставлять<text:span text:style-name="T6"> </text:span>на<text:span text:style-name="T6"> </text:span>нём<text:span text:style-name="T6"> </text:span>отпечатков<text:span text:style-name="T6"> </text:span>своих<text:span text:style-name="T6"> </text:span>пальцев.</text:p>
      <text:p text:style-name="P16"><text:span text:style-name="T4"><text:tab/></text:span><text:span text:style-name="T1">Не</text:span><text:span text:style-name="T2"> </text:span><text:span text:style-name="T1">мните</text:span><text:span text:style-name="T2"> </text:span><text:span text:style-name="T1">документ,</text:span><text:span text:style-name="T2"> </text:span><text:span text:style-name="T1">не</text:span><text:span text:style-name="T2"> </text:span><text:span text:style-name="T1">делайте</text:span><text:span text:style-name="T2"> </text:span><text:span text:style-name="T1">на</text:span><text:span text:style-name="T2"> </text:span><text:span text:style-name="T1">нём</text:span><text:span text:style-name="T2"> </text:span><text:span text:style-name="T1">пометок!</text:span></text:p>
      <text:p text:style-name="P16"><text:span text:style-name="T1"><text:tab/></text:span><text:span text:style-name="T4">По</text:span><text:span text:style-name="T3"> </text:span><text:span text:style-name="T4">возможности</text:span><text:span text:style-name="T3"> </text:span><text:span text:style-name="T4">уберите</text:span><text:span text:style-name="T3"> </text:span><text:span text:style-name="T4">документ</text:span><text:span text:style-name="T3"> </text:span><text:span text:style-name="T4">в</text:span><text:span text:style-name="T3"> </text:span><text:span text:style-name="T4">чистый,</text:span><text:span text:style-name="T3"> </text:span><text:span text:style-name="T4">плотно</text:span><text:span text:style-name="T3"> </text:span><text:span text:style-name="T4">закрываемый</text:span><text:span text:style-name="T3"> </text:span><text:span text:style-name="T4">полиэтиленовый</text:span><text:span text:style-name="T3"> </text:span><text:span text:style-name="T4">пакет</text:span><text:span text:style-name="T3"> </text:span><text:span text:style-name="T4">и</text:span><text:span text:style-name="T3"> </text:span><text:span text:style-name="T4">поместите</text:span><text:span text:style-name="T3"> </text:span><text:span text:style-name="T4">его</text:span><text:span text:style-name="T3"> </text:span><text:span text:style-name="T4">в</text:span><text:span text:style-name="T3"> </text:span><text:span text:style-name="T4">отдельную</text:span><text:span text:style-name="T3"> </text:span><text:span text:style-name="T4">жесткую</text:span><text:span text:style-name="T3"> </text:span><text:span text:style-name="T4">папку.</text:span></text:p>
      <text:p text:style-name="P6"><text:tab/>Если<text:span text:style-name="T6"> </text:span>документ<text:span text:style-name="T6"> </text:span>поступил<text:span text:style-name="T6"> </text:span>в<text:span text:style-name="T6"> </text:span>конверте,<text:span text:style-name="T6"> </text:span>-<text:span text:style-name="T6"> </text:span>вскрытие<text:span text:style-name="T6"> </text:span>его<text:span text:style-name="T6"> </text:span>производите<text:span text:style-name="T6"> </text:span>с<text:span text:style-name="T6"> </text:span>левой<text:span text:style-name="T6"> </text:span>или<text:span text:style-name="T6"> </text:span>правой<text:span text:style-name="T6"> </text:span>стороны,<text:span text:style-name="T6"> </text:span>аккуратно<text:span text:style-name="T6"> </text:span>отрезая<text:span text:style-name="T6"> </text:span>кромку<text:span text:style-name="T6"> </text:span>ножницами<text:span text:style-name="T6"> </text:span>(вскрывайте<text:span text:style-name="T6"> </text:span>таким<text:span text:style-name="T6"> </text:span>образом<text:span text:style-name="T6"> </text:span>любую<text:span text:style-name="T6"> </text:span>корреспонденцию,<text:span text:style-name="T6"> </text:span>вызывающую<text:span text:style-name="T6"> </text:span>малейшие<text:span text:style-name="T6"> </text:span>подозрения).</text:p>
      <text:p text:style-name="P16"><text:span text:style-name="T4"><text:tab/></text:span><text:span text:style-name="T1">Сохраняйте</text:span><text:span text:style-name="T2"> </text:span><text:span text:style-name="T1">все:</text:span><text:span text:style-name="T2"> </text:span><text:span text:style-name="T4">сам</text:span><text:span text:style-name="T3"> </text:span><text:span text:style-name="T4">документ</text:span><text:span text:style-name="T3"> </text:span><text:span text:style-name="T4">с</text:span><text:span text:style-name="T3"> </text:span><text:span text:style-name="T4">текстом,</text:span><text:span text:style-name="T3"> </text:span><text:span text:style-name="T4">любые</text:span><text:span text:style-name="T3"> </text:span><text:span text:style-name="T4">вложения,</text:span><text:span text:style-name="T3"> </text:span><text:span text:style-name="T4">конверт</text:span><text:span text:style-name="T3"> </text:span><text:span text:style-name="T4">и</text:span><text:span text:style-name="T3"> </text:span><text:span text:style-name="T4">упаковку,</text:span><text:span text:style-name="T3"> </text:span><text:span text:style-name="T4">-</text:span><text:span text:style-name="T3"> </text:span><text:span text:style-name="T4">ничего</text:span><text:span text:style-name="T3"> </text:span><text:span text:style-name="T4">не</text:span><text:span text:style-name="T3"> </text:span><text:span text:style-name="T4">выбрасывайте.</text:span></text:p>
      <text:p text:style-name="P6"><text:tab/>Не<text:span text:style-name="T6"> </text:span>расширяйте<text:span text:style-name="T6"> </text:span>круг<text:span text:style-name="T6"> </text:span>лиц,<text:span text:style-name="T6"> </text:span>знакомых<text:span text:style-name="T6"> </text:span>с<text:span text:style-name="T6"> </text:span>содержанием<text:span text:style-name="T6"> </text:span>документа.</text:p>
      <text:p text:style-name="P6"><text:tab/>Всё<text:span text:style-name="T6"> </text:span>это<text:span text:style-name="T6"> </text:span>поможет<text:span text:style-name="T6"> </text:span>правоохранительным<text:span text:style-name="T6"> </text:span>органам<text:span text:style-name="T6"> </text:span>при<text:span text:style-name="T6"> </text:span>проведении<text:span text:style-name="T6"> </text:span>последующих<text:span text:style-name="T6"> </text:span>криминалистических<text:span text:style-name="T6"> </text:span>исследований.</text:p>
      <text:p text:style-name="P16"><text:span text:style-name="T4"><text:tab/>Приём</text:span><text:span text:style-name="T3"> </text:span><text:span text:style-name="T4">от</text:span><text:span text:style-name="T3"> </text:span><text:span text:style-name="T4">граждан</text:span><text:span text:style-name="T3"> </text:span><text:span text:style-name="T4">анонимных</text:span><text:span text:style-name="T3"> </text:span><text:span text:style-name="T4">материалов,</text:span><text:span text:style-name="T3"> </text:span><text:span text:style-name="T4">содержащих</text:span><text:span text:style-name="T3"> </text:span><text:span text:style-name="T4">различного</text:span><text:span text:style-name="T3"> </text:span><text:span text:style-name="T4">рода</text:span><text:span text:style-name="T3"> </text:span><text:span text:style-name="T4">угрозы</text:span><text:span text:style-name="T3"> </text:span><text:span text:style-name="T4">и</text:span><text:span text:style-name="T3"> </text:span><text:span text:style-name="T4">требования,</text:span><text:span text:style-name="T3"> </text:span><text:span text:style-name="T4">оформляется</text:span><text:span text:style-name="T3"> </text:span><text:span text:style-name="T4">их</text:span><text:span text:style-name="T3"> </text:span><text:span text:style-name="T4">письменным</text:span><text:span text:style-name="T3"> </text:span><text:span text:style-name="T4">заявлением</text:span><text:span text:style-name="T3"> </text:span><text:span text:style-name="T4">или</text:span><text:span text:style-name="T3"> </text:span><text:span text:style-name="T4">протоколом</text:span><text:span text:style-name="T3"> </text:span><text:span text:style-name="T4">принятия</text:span><text:span text:style-name="T3"> </text:span><text:span text:style-name="T4">устного</text:span><text:span text:style-name="T3"> </text:span><text:span text:style-name="T4">заявления</text:span><text:span text:style-name="T3"> </text:span><text:span text:style-name="T4">о</text:span><text:span text:style-name="T3"> </text:span><text:span text:style-name="T4">получении</text:span><text:span text:style-name="T3"> </text:span><text:span text:style-name="T4">или</text:span><text:span text:style-name="T3"> </text:span><text:span text:style-name="T4">обнаружении</text:span><text:span text:style-name="T3"> </text:span><text:span text:style-name="T4">таких</text:span><text:span text:style-name="T3"> </text:span><text:span text:style-name="T4">материалов.</text:span></text:p>
      <text:p text:style-name="P16"><text:span text:style-name="T1">5.</text:span><text:span text:style-name="T2"> </text:span><text:span text:style-name="T1">Действия</text:span><text:span text:style-name="T2"> </text:span><text:span text:style-name="T1">при</text:span><text:span text:style-name="T2"> </text:span><text:span text:style-name="T1">захвате</text:span><text:span text:style-name="T2"> </text:span><text:span text:style-name="T1">в</text:span><text:span text:style-name="T2"> </text:span><text:span text:style-name="T1">заложники</text:span></text:p>
      <text:p text:style-name="P5"/>
      <text:p text:style-name="P6"><text:tab/>Любой<text:span text:style-name="T6"> </text:span>человек<text:span text:style-name="T6"> </text:span>по<text:span text:style-name="T6"> </text:span>стечению<text:span text:style-name="T6"> </text:span>обстоятельств<text:span text:style-name="T6"> </text:span>может<text:span text:style-name="T6"> </text:span>оказаться<text:span text:style-name="T6"> </text:span>заложником<text:span text:style-name="T6"> </text:span>у<text:span text:style-name="T6"> </text:span>преступников.<text:span text:style-name="T6"> </text:span>При<text:span text:style-name="T6"> </text:span>этом<text:span text:style-name="T6"> </text:span>преступники<text:span text:style-name="T6"> </text:span>могут<text:span text:style-name="T6"> </text:span>добиваться<text:span text:style-name="T6"> </text:span>достижения<text:span text:style-name="T6"> </text:span>политических<text:span text:style-name="T6"> </text:span>или<text:span text:style-name="T6"> </text:span>экономических<text:span text:style-name="T6"> </text:span>выгод.</text:p>
      <text:p text:style-name="P6"><text:tab/>Во<text:span text:style-name="T6"> </text:span>всех<text:span text:style-name="T6"> </text:span>случаях<text:span text:style-name="T6"> </text:span>ваша<text:span text:style-name="T6"> </text:span>жизнь<text:span text:style-name="T6"> </text:span>становится<text:span text:style-name="T6"> </text:span>предметом<text:span text:style-name="T6"> </text:span>торга<text:span text:style-name="T6"> </text:span>для<text:span text:style-name="T6"> </text:span>террористов.</text:p>
      <text:p text:style-name="P6"><text:tab/>Захват<text:span text:style-name="T6"> </text:span>вас<text:span text:style-name="T6"> </text:span>в<text:span text:style-name="T6"> </text:span>заложники<text:span text:style-name="T6"> </text:span>может<text:span text:style-name="T6"> </text:span>произойти<text:span text:style-name="T6"> </text:span>в<text:span text:style-name="T6"> </text:span>любом<text:span text:style-name="T6"> </text:span>месте:<text:span text:style-name="T6"> </text:span>в<text:span text:style-name="T6"> </text:span>транспорте,<text:span text:style-name="T6"> </text:span>в<text:span text:style-name="T6"> </text:span>учреждении,<text:span text:style-name="T6"> </text:span>на<text:span text:style-name="T6"> </text:span>улице<text:span text:style-name="T6"> </text:span>и<text:span text:style-name="T6"> </text:span>даже<text:span text:style-name="T6"> </text:span>в<text:span text:style-name="T6"> </text:span>собственной<text:span text:style-name="T6"> </text:span>квартире.</text:p>
      <text:p text:style-name="P6"><text:tab/>Если<text:span text:style-name="T6"> </text:span>вы<text:span text:style-name="T6"> </text:span>оказались<text:span text:style-name="T6"> </text:span>заложником,<text:span text:style-name="T6"> </text:span>рекомендуем<text:span text:style-name="T6"> </text:span>придерживаться<text:span text:style-name="T6"> </text:span>следующих<text:span text:style-name="T6"> </text:span>правил<text:span text:style-name="T6"> </text:span>поведения:</text:p>
      <text:list xml:id="list41503055" text:style-name="WW8Num9">
        <text:list-item>
          <text:p text:style-name="P20"><text:span text:style-name="T4">не</text:span><text:span text:style-name="T3"> </text:span><text:span text:style-name="T4">допускайте</text:span><text:span text:style-name="T3"> </text:span><text:span text:style-name="T4">действий,</text:span><text:span text:style-name="T3"> </text:span><text:span text:style-name="T4">которые</text:span><text:span text:style-name="T3"> </text:span><text:span text:style-name="T4">могут</text:span><text:span text:style-name="T3"> </text:span><text:span text:style-name="T4">спровоцировать</text:span><text:span text:style-name="T3"> </text:span><text:span text:style-name="T4">террористов</text:span><text:span text:style-name="T3"> </text:span><text:span text:style-name="T4">к</text:span><text:span text:style-name="T3"> </text:span><text:span text:style-name="T4">применению</text:span><text:span text:style-name="T3"> </text:span><text:span text:style-name="T4">оружия</text:span><text:span text:style-name="T3"> </text:span><text:span text:style-name="T4">и</text:span><text:span text:style-name="T3"> </text:span><text:span text:style-name="T4">привести</text:span><text:span text:style-name="T3"> </text:span><text:span text:style-name="T4">к</text:span><text:span text:style-name="T3"> </text:span><text:span text:style-name="T4">человеческим</text:span><text:span text:style-name="T3"> </text:span><text:span text:style-name="T4">жертвам;</text:span></text:p>
        </text:list-item>
        <text:list-item>
          <text:p text:style-name="P20"><text:span text:style-name="T4">переносите</text:span><text:span text:style-name="T3"> </text:span><text:span text:style-name="T4">оскорбления</text:span><text:span text:style-name="T3"> </text:span><text:span text:style-name="T4">и</text:span><text:span text:style-name="T3"> </text:span><text:span text:style-name="T4">унижения;</text:span></text:p>
        </text:list-item>
        <text:list-item>
          <text:p text:style-name="P20"><text:span text:style-name="T4">не</text:span><text:span text:style-name="T3"> </text:span><text:span text:style-name="T4">смотрите</text:span><text:span text:style-name="T3"> </text:span><text:span text:style-name="T4">в</text:span><text:span text:style-name="T3"> </text:span><text:span text:style-name="T4">глаза</text:span><text:span text:style-name="T3"> </text:span><text:span text:style-name="T4">преступникам,</text:span><text:span text:style-name="T3"> </text:span><text:span text:style-name="T4">не</text:span><text:span text:style-name="T3"> </text:span><text:span text:style-name="T4">ведите</text:span><text:span text:style-name="T3"> </text:span><text:span text:style-name="T4">себя</text:span><text:span text:style-name="T3"> </text:span><text:span text:style-name="T4">вызывающе;</text:span></text:p>
        </text:list-item>
        <text:list-item>
          <text:p text:style-name="P20"><text:soft-page-break/><text:span text:style-name="T4">при</text:span><text:span text:style-name="T3"> </text:span><text:span text:style-name="T4">необходимости</text:span><text:span text:style-name="T3"> </text:span><text:span text:style-name="T4">выполняйте</text:span><text:span text:style-name="T3"> </text:span><text:span text:style-name="T4">требования</text:span><text:span text:style-name="T3"> </text:span><text:span text:style-name="T4">преступников,</text:span><text:span text:style-name="T3"> </text:span><text:span text:style-name="T4">не</text:span><text:span text:style-name="T3"> </text:span><text:span text:style-name="T4">противоречьте</text:span><text:span text:style-name="T3"> </text:span><text:span text:style-name="T4">им,</text:span><text:span text:style-name="T3"> </text:span><text:span text:style-name="T4">не</text:span><text:span text:style-name="T3"> </text:span><text:span text:style-name="T4">рискуйте</text:span><text:span text:style-name="T3"> </text:span><text:span text:style-name="T4">жизнью</text:span><text:span text:style-name="T3"> </text:span><text:span text:style-name="T4">окружающих</text:span><text:span text:style-name="T3"> </text:span><text:span text:style-name="T4">и</text:span><text:span text:style-name="T3"> </text:span><text:span text:style-name="T4">своей</text:span><text:span text:style-name="T3"> </text:span><text:span text:style-name="T4">собственной;</text:span></text:p>
        </text:list-item>
        <text:list-item>
          <text:p text:style-name="P11">не<text:span text:style-name="T6"> </text:span>допускайте<text:span text:style-name="T6"> </text:span>истерик<text:span text:style-name="T6"> </text:span>и<text:span text:style-name="T6"> </text:span>паник;</text:p>
        </text:list-item>
        <text:list-item>
          <text:p text:style-name="P11">не<text:span text:style-name="T6"> </text:span>совершайте<text:span text:style-name="T6"> </text:span>любых<text:span text:style-name="T6"> </text:span>действий<text:span text:style-name="T6"> </text:span>(сесть,<text:span text:style-name="T6"> </text:span>встать,<text:span text:style-name="T6"> </text:span>попить,<text:span text:style-name="T6"> </text:span>сходить<text:span text:style-name="T6"> </text:span>в<text:span text:style-name="T6"> </text:span>туалет)<text:span text:style-name="T6"> </text:span>без<text:span text:style-name="T6"> </text:span>разрешения;</text:p>
        </text:list-item>
        <text:list-item>
          <text:p text:style-name="P11">если<text:span text:style-name="T6"> </text:span>вы<text:span text:style-name="T6"> </text:span>ранены,<text:span text:style-name="T6"> </text:span>постарайтесь<text:span text:style-name="T6"> </text:span>не<text:span text:style-name="T6"> </text:span>двигаться,<text:span text:style-name="T6"> </text:span>этим<text:span text:style-name="T6"> </text:span>вы<text:span text:style-name="T6"> </text:span>сократите<text:span text:style-name="T6"> </text:span>потерю<text:span text:style-name="T6"> </text:span>крови.</text:p>
        </text:list-item>
      </text:list>
      <text:p text:style-name="P6"><text:tab/></text:p>
      <text:p text:style-name="P22"><text:span text:style-name="T1">Помните!</text:span><text:span text:style-name="T3"> </text:span><text:span text:style-name="T4">Ваша</text:span><text:span text:style-name="T3"> </text:span><text:span text:style-name="T4">цель</text:span><text:span text:style-name="T3"> – </text:span><text:span text:style-name="T4">остаться</text:span><text:span text:style-name="T3"> </text:span><text:span text:style-name="T4">в</text:span><text:span text:style-name="T3"> </text:span><text:span text:style-name="T4">живых.</text:span></text:p>
      <text:p text:style-name="P22"><text:span text:style-name="T4">Будьте</text:span><text:span text:style-name="T3"> </text:span><text:span text:style-name="T4">внимательны,</text:span><text:span text:style-name="T3"> </text:span><text:span text:style-name="T4">постарайтесь</text:span><text:span text:style-name="T3"> </text:span><text:span text:style-name="T4">запомнить</text:span><text:span text:style-name="T3"> </text:span><text:span text:style-name="T4">приметы</text:span><text:span text:style-name="T3"> </text:span><text:span text:style-name="T4">преступников,</text:span><text:span text:style-name="T3"> </text:span><text:span text:style-name="T4">их</text:span><text:span text:style-name="T3"> </text:span><text:span text:style-name="T4">лица,</text:span><text:span text:style-name="T3"> </text:span><text:span text:style-name="T4">одежду,</text:span><text:span text:style-name="T3"> </text:span><text:span text:style-name="T4">имена,</text:span><text:span text:style-name="T3"> </text:span><text:span text:style-name="T4">клички,</text:span><text:span text:style-name="T3"> </text:span><text:span text:style-name="T4">наличие</text:span><text:span text:style-name="T3"> </text:span><text:span text:style-name="T4">шрамов</text:span><text:span text:style-name="T3"> </text:span><text:span text:style-name="T4">и</text:span><text:span text:style-name="T3"> </text:span><text:span text:style-name="T4">татуировок,</text:span><text:span text:style-name="T3"> </text:span><text:span text:style-name="T4">особенности</text:span><text:span text:style-name="T3"> </text:span><text:span text:style-name="T4">речи</text:span><text:span text:style-name="T3"> </text:span><text:span text:style-name="T4">и</text:span><text:span text:style-name="T3"> </text:span><text:span text:style-name="T4">манеру</text:span><text:span text:style-name="T3"> </text:span><text:span text:style-name="T4">поведения,</text:span><text:span text:style-name="T3"> </text:span><text:span text:style-name="T4">тематику</text:span><text:span text:style-name="T3"> </text:span><text:span text:style-name="T4">разговоров</text:span><text:span text:style-name="T3"> </text:span><text:span text:style-name="T4">и</text:span><text:span text:style-name="T3"> </text:span><text:span text:style-name="T4">другое,</text:span><text:span text:style-name="T3"> </text:span><text:span text:style-name="T4">возможно</text:span><text:span text:style-name="T3"> </text:span><text:span text:style-name="T4">эта</text:span><text:span text:style-name="T3"> </text:span><text:span text:style-name="T4">информация</text:span><text:span text:style-name="T3"> </text:span><text:span text:style-name="T4">поможет</text:span><text:span text:style-name="T3"> </text:span><text:span text:style-name="T4">правоохранительным</text:span><text:span text:style-name="T3"> </text:span><text:span text:style-name="T4">органам</text:span><text:span text:style-name="T3"> </text:span><text:span text:style-name="T4">предотвратить</text:span><text:span text:style-name="T3"> </text:span><text:span text:style-name="T4">последующие</text:span><text:span text:style-name="T3"> </text:span><text:span text:style-name="T4">террористические</text:span><text:span text:style-name="T3"> </text:span><text:span text:style-name="T4">акции.</text:span></text:p>
      <text:p text:style-name="P6"><text:tab/>Используйте<text:span text:style-name="T6"> </text:span>любую<text:span text:style-name="T6"> </text:span>возможность<text:span text:style-name="T6"> </text:span>сообщить<text:span text:style-name="T6"> </text:span>родственникам,<text:span text:style-name="T6"> </text:span>в<text:span text:style-name="T6"> </text:span>милицию<text:span text:style-name="T6"> </text:span>о<text:span text:style-name="T6"> </text:span>случившемся<text:span text:style-name="T6"> </text:span>и<text:span text:style-name="T6"> </text:span>о<text:span text:style-name="T6"> </text:span>вашем<text:span text:style-name="T6"> </text:span>местонахождении.</text:p>
      <text:p text:style-name="P16"><text:span text:style-name="T4"><text:tab/></text:span><text:span text:style-name="T4">Не</text:span><text:span text:style-name="T3"> </text:span><text:span text:style-name="T4">падайте</text:span><text:span text:style-name="T3"> </text:span><text:span text:style-name="T4">духом,</text:span><text:span text:style-name="T3"> </text:span><text:span text:style-name="T4">ищите</text:span><text:span text:style-name="T3"> </text:span><text:span text:style-name="T4">удобный</text:span><text:span text:style-name="T3"> </text:span><text:span text:style-name="T4">и</text:span><text:span text:style-name="T3"> </text:span><text:span text:style-name="T4">безопасный</text:span><text:span text:style-name="T3"> </text:span><text:span text:style-name="T4">момент</text:span><text:span text:style-name="T3"> </text:span><text:span text:style-name="T4">для</text:span><text:span text:style-name="T3"> </text:span><text:span text:style-name="T4">совершения</text:span><text:span text:style-name="T3"> </text:span><text:span text:style-name="T4">побега</text:span><text:span text:style-name="T3"> </text:span><text:span text:style-name="T4">(своего</text:span><text:span text:style-name="T3"> </text:span><text:span text:style-name="T4">освобождения).</text:span></text:p>
      <text:p text:style-name="P6"><text:tab/>Помните,<text:span text:style-name="T6"> </text:span>спецслужбы<text:span text:style-name="T6"> </text:span>уже<text:span text:style-name="T6"> </text:span>начали<text:span text:style-name="T6"> </text:span>действовать<text:span text:style-name="T6"> </text:span>и<text:span text:style-name="T6"> </text:span>предпримут<text:span text:style-name="T6"> </text:span>все<text:span text:style-name="T6"> </text:span>необходимые<text:span text:style-name="T6"> </text:span>меры<text:span text:style-name="T6"> </text:span>для<text:span text:style-name="T6"> </text:span>вашего<text:span text:style-name="T6"> </text:span>освобождения.</text:p>
      <text:p text:style-name="P6"><text:tab/>Во<text:span text:style-name="T6"> </text:span>время<text:span text:style-name="T6"> </text:span>проведения<text:span text:style-name="T6"> </text:span>спецслужбами<text:span text:style-name="T6"> </text:span>операции<text:span text:style-name="T6"> </text:span>по<text:span text:style-name="T6"> </text:span>вашему<text:span text:style-name="T6"> </text:span>освобождению<text:span text:style-name="T6"> </text:span>неукоснительно<text:span text:style-name="T6"> </text:span>соблюдайте<text:span text:style-name="T6"> </text:span>следующие<text:span text:style-name="T6"> </text:span>требования:</text:p>
      <text:list xml:id="list41495607" text:style-name="WW8Num12">
        <text:list-item>
          <text:p text:style-name="P12">лежите<text:span text:style-name="T6"> </text:span>на<text:span text:style-name="T6"> </text:span>полу,<text:span text:style-name="T6"> </text:span>лицом<text:span text:style-name="T6"> </text:span>вниз,<text:span text:style-name="T6"> </text:span>голову<text:span text:style-name="T6"> </text:span>закройте<text:span text:style-name="T6"> </text:span>руками<text:span text:style-name="T6"> </text:span>и<text:span text:style-name="T6"> </text:span>не<text:span text:style-name="T6"> </text:span>двигайтесь;</text:p>
        </text:list-item>
        <text:list-item>
          <text:p text:style-name="P12">если<text:span text:style-name="T6"> </text:span>есть<text:span text:style-name="T6"> </text:span>возможность<text:span text:style-name="T6"> – </text:span>держитесь<text:span text:style-name="T6"> </text:span>подальше<text:span text:style-name="T6"> </text:span>от<text:span text:style-name="T6"> </text:span>дверных<text:span text:style-name="T6"> </text:span>и<text:span text:style-name="T6"> </text:span>оконных<text:span text:style-name="T6"> </text:span>проемов;</text:p>
        </text:list-item>
        <text:list-item>
          <text:p text:style-name="P12">ни<text:span text:style-name="T6"> </text:span>в<text:span text:style-name="T6"> </text:span>коем<text:span text:style-name="T6"> </text:span>случае<text:span text:style-name="T6"> </text:span>не<text:span text:style-name="T6"> </text:span>бегите<text:span text:style-name="T6"> </text:span>навстречу<text:span text:style-name="T6"> </text:span>сотрудникам<text:span text:style-name="T6"> </text:span>спецслужб<text:span text:style-name="T6"> </text:span>или<text:span text:style-name="T6"> </text:span>от<text:span text:style-name="T6"> </text:span>них,<text:span text:style-name="T6"> </text:span>так<text:span text:style-name="T6"> </text:span>как<text:span text:style-name="T6"> </text:span>они<text:span text:style-name="T6"> </text:span>могут<text:span text:style-name="T6"> </text:span>принять<text:span text:style-name="T6"> </text:span>заложника<text:span text:style-name="T6"> </text:span>за<text:span text:style-name="T6"> </text:span>преступника.</text:p>
        </text:list-item>
      </text:list>
      <text:p text:style-name="P14"><text:s/></text:p>
      <text:p text:style-name="P6"/>
      <text:p text:style-name="P6"><text:tab/>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Wingdings" style:font-name-complex="Wingdings"/>
    </style:style>
    <style:style style:name="WW8Num2z4" style:family="text">
      <style:text-properties style:font-name="Courier New" style:font-name-complex="Courier New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Wingdings" style:font-name-complex="Wingdings"/>
    </style:style>
    <style:style style:name="WW8Num14z4" style:family="text">
      <style:text-properties style:font-name="Courier New" style:font-name-complex="Courier New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bullet text:level="2" text:style-name="WW8Num2z1" style:num-suffix="." text:bullet-char="">
        <style:list-level-properties text:list-level-position-and-space-mode="label-alignment">
          <style:list-level-label-alignment text:label-followed-by="listtab" text:list-tab-stop-position="2.535cm" fo:text-indent="-0.63cm" fo:margin-left="2.535cm"/>
        </style:list-level-properties>
        <style:text-properties style:font-name="Wingdings"/>
      </text:list-level-style-bullet>
      <text:list-level-style-bullet text:level="3" text:style-name="WW8Num2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bullet text:level="2" text:style-name="WW8Num14z1" style:num-suffix="." text:bullet-char="">
        <style:list-level-properties text:list-level-position-and-space-mode="label-alignment">
          <style:list-level-label-alignment text:label-followed-by="listtab" text:list-tab-stop-position="2.535cm" fo:text-indent="-0.63cm" fo:margin-left="2.535cm"/>
        </style:list-level-properties>
        <style:text-properties style:font-name="Wingdings"/>
      </text:list-level-style-bullet>
      <text:list-level-style-bullet text:level="3" text:style-name="WW8Num1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5cm" fo:page-height="21.001cm" style:num-format="1" style:print-orientation="landscape" fo:margin-top="2cm" fo:margin-bottom="1cm" fo:margin-left="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2S</meta:editing-duration>
    <meta:editing-cycles>3</meta:editing-cycles>
    <meta:generator>LibreOffice/3.4$Win32 LibreOffice_project/340m1$Build-402</meta:generator>
    <dc:date>2016-09-30T21:34:24.58</dc:date>
    <meta:document-statistic meta:table-count="0" meta:image-count="0" meta:object-count="0" meta:page-count="4" meta:paragraph-count="86" meta:word-count="1069" meta:character-count="7844" meta:non-whitespace-character-count="6850"/>
    <meta:user-defined meta:name="Info 1"/>
    <meta:user-defined meta:name="Info 2"/>
    <meta:user-defined meta:name="Info 3"/>
    <meta:user-defined meta:name="Info 4"/>
  </office:meta>
</office:document-meta>
</file>