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85cm" fo:margin-right="0.185cm" fo:margin-top="0.185cm" fo:margin-bottom="0.185cm" fo:text-indent="0cm" style:auto-text-indent="false"/>
    </style:style>
    <style:style style:name="P2" style:family="paragraph" style:parent-style-name="Text_20_body">
      <style:paragraph-properties fo:margin-left="0.185cm" fo:margin-right="0.185cm" fo:margin-top="0.185cm" fo:margin-bottom="0.18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185cm" fo:margin-right="0.185cm" fo:margin-top="0.185cm" fo:margin-bottom="0.185cm" fo:line-height="100%" fo:text-indent="0cm" style:auto-text-indent="false"/>
    </style:style>
    <style:style style:name="P4" style:family="paragraph" style:parent-style-name="Text_20_body">
      <style:paragraph-properties fo:margin-left="0cm" fo:margin-right="0.185cm" fo:margin-top="0.185cm" fo:margin-bottom="0.185cm" fo:text-indent="0cm" style:auto-text-indent="false"/>
    </style:style>
    <style:style style:name="P5" style:family="paragraph" style:parent-style-name="Text_20_body">
      <style:paragraph-properties fo:margin-left="0cm" fo:margin-right="0.185cm" fo:margin-top="0.185cm" fo:margin-bottom="0.185cm" fo:text-align="justify" style:justify-single-word="false" fo:text-indent="0cm" style:auto-text-indent="false"/>
    </style:style>
    <style:style style:name="P6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1">
      <style:paragraph-properties fo:margin-left="0cm" fo:margin-right="0cm" fo:margin-top="0.185cm" fo:margin-bottom="0.185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1">
      <style:paragraph-properties fo:margin-left="0.035cm" fo:margin-right="0cm" fo:margin-top="0.185cm" fo:margin-bottom="0.185cm" fo:text-align="justify" style:justify-single-word="false" fo:text-indent="0cm" style:auto-text-indent="false"/>
    </style:style>
    <style:style style:name="P10" style:family="paragraph" style:parent-style-name="Text_20_body" style:list-style-name="L2">
      <style:paragraph-properties fo:margin-left="0.035cm" fo:margin-right="0cm" fo:margin-top="0.185cm" fo:margin-bottom="0.185cm" fo:text-align="justify" style:justify-single-word="false" fo:text-indent="0cm" style:auto-text-indent="false"/>
    </style:style>
    <style:style style:name="P11" style:family="paragraph" style:parent-style-name="Text_20_body" style:list-style-name="L2">
      <style:paragraph-properties fo:margin-left="0.035cm" fo:margin-right="0cm" fo:margin-top="0.185cm" fo:margin-bottom="0.185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2">
      <style:paragraph-properties fo:margin-left="0.185cm" fo:margin-right="0.185cm" fo:margin-top="0.185cm" fo:margin-bottom="0.185cm" fo:text-indent="0cm" style:auto-text-indent="false"/>
    </style:style>
    <style:style style:name="P13" style:family="paragraph" style:parent-style-name="Text_20_body">
      <style:paragraph-properties fo:margin-left="0.185cm" fo:margin-right="0.185cm" fo:margin-top="0.185cm" fo:margin-bottom="0.185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.185cm" fo:margin-right="0.185cm" fo:margin-top="0.185cm" fo:margin-bottom="0.18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185cm" fo:margin-right="0.185cm" fo:margin-top="0.185cm" fo:margin-bottom="0.185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.185cm" fo:margin-right="0.185cm" fo:margin-top="0.185cm" fo:margin-bottom="0.185cm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185cm" fo:margin-right="0.185cm" fo:margin-top="0.185cm" fo:margin-bottom="0.185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.185cm" fo:margin-top="0.185cm" fo:margin-bottom="0.185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.185cm" fo:margin-top="0.185cm" fo:margin-bottom="0.18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3">
      <style:paragraph-properties fo:margin-left="0cm" fo:margin-right="0.185cm" fo:margin-top="0.185cm" fo:margin-bottom="0.185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.185cm" fo:margin-top="0.185cm" fo:margin-bottom="0.185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4">
      <style:paragraph-properties fo:margin-left="0cm" fo:margin-right="0.185cm" fo:margin-top="0.185cm" fo:margin-bottom="0.185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5">
      <style:paragraph-properties fo:margin-left="0cm" fo:margin-right="0.185cm" fo:margin-top="0.185cm" fo:margin-bottom="0.185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.185cm" fo:margin-top="0.185cm" fo:margin-bottom="0.185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list-style-name="L6">
      <style:paragraph-properties fo:margin-left="0cm" fo:margin-right="0.185cm" fo:margin-top="0.185cm" fo:margin-bottom="0.185cm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.185cm" fo:margin-top="0.185cm" fo:margin-bottom="0.185cm" fo:text-indent="0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 style:list-style-name="L5">
      <style:paragraph-properties fo:margin-top="0.185cm" fo:margin-bottom="0.185cm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background-color="#ffffff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Содержание работы по региональному компоненту ООП ДО</text:h>
      <text:p text:style-name="P6"><text:s text:c="59"/>«Мой край ,мое село» </text:p>
      <text:list xml:id="list37336295" text:style-name="L1">
        <text:list-header>
          <text:p text:style-name="P8"><text:span text:style-name="T4">И</text:span>зучение и максимальное использование благоприятных климатических, природных и культурных особенностей региона при проведении физкультурно-оздоровительной и воспитательно-образовательной работы, развитие физических качеств посредством дошкольной подготовки, участие старших дошкольников в спортивной жизни <text:span text:style-name="T4">села</text:span>, в районных, всероссийских соревнованиях, конкурсах, фестивалях, акциях; организация интеллектуальной, эмоциональной и физической активности как оптимальный вариант нравственно-патриотического и духовного воспитания дошкольников. Реализация регионального компонента осуществляется в старших группах в образовательной деятельности в режимных моментах</text:p>
          <text:p text:style-name="P9"><text:span text:style-name="Strong_20_Emphasis"><text:span text:style-name="T13">Региональный компонент предусматривает:</text:span></text:span><text:span text:style-name="Strong_20_Emphasis"><text:span text:style-name="T14"> </text:span></text:span></text:p>
        </text:list-header>
      </text:list>
      <text:list xml:id="list37345642" text:style-name="L2">
        <text:list-header>
          <text:p text:style-name="P11">построение программы на местном (<text:span text:style-name="T4">Красноярский</text:span> край, <text:span text:style-name="T4">село Тюхтет</text:span>,) материале с целью воспитания уважения к своей малой родине; приобщение ребенка к национальному культурному наследию: народным художественным промыслам, национально-культурным традициям, произведениям местных писателей, поэтов, композиторов, художников. Дети совместно со взрослыми познают традиции и обычаи народностей <text:span text:style-name="T4">нашего края (района)</text:span>. Знакомятся с географическими особенностями <text:span text:style-name="T4">села</text:span>, с достопримечательностями <text:span text:style-name="T4">села</text:span> ; развитие физических качеств посредством дошкольной <text:s/>подготовки. Дети старшего дошкольного возраста участвуют в спортивной жизни <text:span text:style-name="T4">села</text:span>, в районных, всероссийских соревнованиях, конкурсах, фестивалях, акциях. </text:p>
          <text:p text:style-name="P10"><text:span text:style-name="Strong_20_Emphasis"><text:span text:style-name="T13">Целью реализации программ является процесс, который </text:span></text:span><text:span text:style-name="Strong_20_Emphasis"><text:span text:style-name="T15">предполагает</text:span></text:span><text:span text:style-name="T15">: организацию</text:span><text:span text:style-name="T13"> интеллектуальной, эмоциональной и физической активности как оптимального варианта нравственно-патриотического и духовного воспитания дошкольников</text:span></text:p>
          <text:p text:style-name="P11">– на примере ближнего природного и социального окружения ознакомления дошкольников с окружающим миром, помочь осознать своё место в нём.</text:p>
          <text:p text:style-name="P12"><text:span text:style-name="Strong_20_Emphasis"><text:span text:style-name="T14">В связи с этим основными задачами являются</text:span></text:span><text:span text:style-name="T14">:</text:span></text:p>
        </text:list-header>
      </text:list>
      <text:p text:style-name="P1"><text:span text:style-name="Emphasis"><text:span text:style-name="T13">В области образования</text:span></text:span><text:span text:style-name="T13">:- расширение и углубление знаний воспитанников по краеведению, достопримечательностях города,</text:span><text:span text:style-name="T15">села</text:span><text:span text:style-name="T13"> социальным навыкам;</text:span></text:p>
      <text:p text:style-name="P14">- приобретение умений и навыков в работе с картой;</text:p>
      <text:p text:style-name="P14">- приобретение специальных знаний по вопросам туристско-краеведческой деятельности, оказанию первой доврачебной помощи;</text:p>
      <text:p text:style-name="P14">- развитие интеллекта ребенка, формирование наглядно-образного мышления, <text:soft-page-break/>повышение качеств духовно-нравственного, патриотического воспитания подрастающего поколения;</text:p>
      <text:p text:style-name="P19">- знакомство с проблемами экологии и охраны природы, охраны памятников истории, культуры.</text:p>
      <text:p text:style-name="P1"><text:span text:style-name="Emphasis"><text:span text:style-name="T13">В области воспитания</text:span></text:span><text:span text:style-name="T13">:формирование духовно-нравственного отношения и чувства сопричастности к родному дому ,семье, детскому саду, </text:span><text:span text:style-name="T15">селу</text:span><text:span text:style-name="T13">;</text:span></text:p>
      <text:p text:style-name="P13">формирование духовно-нравственного отношения и чувства сопричастности к культурному наследию своего народа;</text:p>
      <text:p text:style-name="P13">формирование духовно-нравственного отношения к природе родного края и чувства сопричастности к ней;</text:p>
      <text:p text:style-name="P13">воспитание любви, уважения к своей нации, понимания своих национальных особенностей, чувства собственного достоинства, как представителя своего народа, и толерантного отношения к представителям других национальностей (сверстникам и их родителям, соседям и другим людям.)</text:p>
      <text:p text:style-name="P1"><text:span text:style-name="Emphasis"><text:span text:style-name="T13">В области физической подготовки</text:span></text:span><text:span text:style-name="T13">:</text:span></text:p>
      <text:list xml:id="list37325349" text:style-name="L3">
        <text:list-header>
          <text:p text:style-name="P20">-физическое совершенствование дошкольников – развитие силы, выносливости, координации движений в соответствии с их возрастными и физическими возможностями;способствовать физическому развитию и оздоровлению</text:p>
          <text:p text:style-name="P20">- выполнение в течение учебного года соответствующих нормативов, участие в соревнованиях <text:s/>и ориентированию в <text:span text:style-name="T4">сельской</text:span> черте, участие в походах .</text:p>
          <text:p text:style-name="P20">- учить ориентироваться в природной и социальной среде обитания.</text:p>
        </text:list-header>
      </text:list>
      <text:p text:style-name="P21">Данные задачи решаются во всех видах детской деятельности: <text:s/>в играх, в труде, в быту — так как воспитывают в ребенке не только патриотические чувства, но и формируют его взаимоотношения со взрослыми и сверстниками. Таким образом, решая задачи нравственно-патриотического воспитания, каждый педагог должен строить свою работу в соответствии с местными условиями и особенностями детей, учитывая следующие принципы:"позитивный центризм" (отбор знаний, наиболее актуальных для ребенка данного возраста);непрерывность и преемственность педагогического процесса;дифференцированный подход к каждому ребенку, максимальный учет его психологических особенностей, возможностей и интересов;</text:p>
      <text:p text:style-name="P21">рациональное сочетание разных видов деятельности, адекватный возрасту баланс интеллектуальных, эмоциональных и двигательных нагрузок; деятельностный подход, развивающий характер обучения, основанный на детской активности.</text:p>
      <text:p text:style-name="P4"><text:span text:style-name="Strong_20_Emphasis"><text:span text:style-name="T13">В тематический план программ включены следующие темы:</text:span></text:span></text:p>
      <text:p text:style-name="P21"><text:soft-page-break/><text:span text:style-name="T8">Географические характеристики: </text:span>Вводное занятие - чем интересны краеведческие путешествия <text:s/>; чем и как будут заниматься, просмотр видеороликов,фотографий, слайдов , об истории <text:s/>района, о животном и растительном мире и пр…) <text:span text:style-name="T4">к</text:span>лимат , <text:span text:style-name="T4">н</text:span>аселение , <text:span text:style-name="T4">р</text:span>еки, <text:span text:style-name="T4">н</text:span>аселенные пункты , <text:span text:style-name="T4">д</text:span>остопримечательности <text:span text:style-name="T4">района.</text:span></text:p>
      <text:p text:style-name="P21"><text:span text:style-name="T8">Карта-схема </text:span><text:span text:style-name="T5">села Тюхтет. </text:span>(изучение топографических знаков, изображение рельефа и его элементов на картах-схемах, топографических картах, чтение карт и работа с ними; применение компаса в походах).</text:p>
      <text:p text:style-name="P21"><text:span text:style-name="T8">История </text:span><text:span text:style-name="T5">села Тюхтета. </text:span>Знакомство с историческими событиями района , откуда произошл<text:span text:style-name="T4">о</text:span> названи<text:span text:style-name="T4">е</text:span> <text:span text:style-name="T4">села</text:span>. <text:span text:style-name="T4">Тюхтет и тюхтетцы</text:span> во время Великой Отечественной войны.Организация и проведение юбилейных мероприятий, посвященных Дню Победы. Встречи со знаменитыми жителями <text:span text:style-name="T4">Тюхтета</text:span>. . </text:p>
      <text:p text:style-name="P21"><text:span text:style-name="T8">Наш край .</text:span>Ознакомление с <text:span text:style-name="T4">Красноярским</text:span> краем,<text:span text:style-name="T4">гербом,</text:span> <text:span text:style-name="T4">ч</text:span>ем знаменит <text:span text:style-name="T4">наш</text:span> край, участие в <text:s/>конкурсах по краеведению, экскурсиях, акциях. </text:p>
      <text:p text:style-name="P21"><text:span text:style-name="T8">Моя семья и род. </text:span>Презентация семьи. Родословное древо.<text:span text:style-name="T11"> Создание личного альбома «Я и моя семья». Традиции народов, заселявших </text:span><text:span text:style-name="T6">село Тюхтет</text:span><text:span text:style-name="T11">. <text:s/>Встречи с</text:span> представителями православной церкви. Сказания о народах. Народный фольклор.Участие в семейных фестивалях, ярмарках и соревнованиях. Экскурсии в <text:s/>музе<text:span text:style-name="T4">й</text:span> . </text:p>
      <text:p text:style-name="P21"><text:span text:style-name="T8">Растительный мир </text:span><text:span text:style-name="T5">села Тюхтета</text:span><text:span text:style-name="T8">. </text:span>Особенности растительности .Ядовитые и опасные растения. Лекарственные растения. Умение различать в гербарии, в рисунках, в прогулках-путешествиях лекарственные и ядовитые растения, грибы ; «Зеленая аптека» - использование лекарственных и съедобных растений <text:span text:style-name="T4">,выставка рисунков </text:span>. Посадка деревьев на территории <text:span text:style-name="T4">МБ</text:span>ДОУ .</text:p>
      <text:p text:style-name="P21"><text:span text:style-name="T8">Животный мир</text:span>.Особенности животного мира . Каких животных можно встретить в лесу. <text:s/>Охраняемые животные,выставка <text:span text:style-name="T4">рисунков</text:span>. Участие в акциях и конкурсах. <text:span text:style-name="T11"><text:s/></text:span><text:span text:style-name="T6">М</text:span><text:span text:style-name="T11">е</text:span>роприятия в защиту природы.</text:p>
      <text:p text:style-name="P21"><text:span text:style-name="T8">Охрана природы.</text:span>Охрана природы. Экология и охрана природы. Заповедная природа - Красная книга <text:span text:style-name="T4">Красноярского</text:span> края . Правила поведения в природе. Помощь природе. Природоохранные акции.<text:span text:style-name="T11"> Участие в конкурсах «День Птиц», «День Земли», «День Воды», <text:s/>«Наш дом – Земля» . </text:span></text:p>
      <text:p text:style-name="P21"><text:span text:style-name="T9">Изучение и охрана памятников истории, культуры, природы. </text:span>Знакомство с памятникам , «Вечный огонь» .<text:span text:style-name="T4">Б</text:span>иблиотека. <text:s/>Возложение цветов, участие в охранных мероприятиях с приобщением родителей. Фотовыставка и выставка рисунков. Встречи с ветеранами ВОВ и краеведами- историками, жителями <text:span text:style-name="T4">села Тюхтета</text:span>.</text:p>
      <text:list xml:id="list37348267" text:style-name="L4">
        <text:list-header>
          <text:p text:style-name="P22"><text:span text:style-name="T8">Музейная педагогика</text:span>.<text:span text:style-name="T11"> Сбор экспонатов с приобщением родителей и беседы в мини-музее по темам <text:s/>, «Народный быт», «Природные богатства ».Составление рассказов о <text:s/>районе, крае. </text:span></text:p>
        </text:list-header>
      </text:list>
      <text:p text:style-name="P21"><text:soft-page-break/><text:span text:style-name="T8">Повторение материала.</text:span>Повторение тем на конкурсах, викторинах, экологических праздниках. Участие в семейном фестивале « <text:span text:style-name="T4">Мое село</text:span> – сам<text:span text:style-name="T4">ое </text:span><text:s/>лучш<text:span text:style-name="T4">ее</text:span>!».</text:p>
      <text:p text:style-name="P5"><text:span text:style-name="T13">Исходя из целей и задач, сформулированных в программе, используются следующие </text:span><text:span text:style-name="Strong_20_Emphasis"><text:span text:style-name="T13">методы и формы работы:</text:span></text:span></text:p>
      <text:p text:style-name="P15">- Совместная деятельность с детьми: непосредственно образовательная и образовательная деятельность в режимных моментах;</text:p>
      <text:p text:style-name="P15">- Самостоятельная деятельность с детьми;</text:p>
      <text:p text:style-name="P15">- Взаимодействие с семьями воспитанников по реализации задач национально-культурного компонента;</text:p>
      <text:p text:style-name="P15">- создание предметно-развивающей среды для реализации поставленных задач</text:p>
      <text:p text:style-name="P15">- поисково-исследовательский метод (самостоятельная работа детей с выполнением различных заданий на экскурсиях и в походах),</text:p>
      <text:p text:style-name="P15">- метод самореализации через различные творческие дела, участие в соревнованиях, походах, экскурсиях;</text:p>
      <text:p text:style-name="P15">- метод контроля: врачебный, самоконтроль, контроль качества усвоения программы, роста динамики спортивных показателей;</text:p>
      <text:p text:style-name="P15">- метод комплексного подхода к образованию и воспитанию, предполагающий единство нравственного, физического, эстетического и других форм воспитания.</text:p>
      <text:p text:style-name="P2"><text:span text:style-name="T13">Для реализации программы могут быть использованы разнообразные </text:span><text:span text:style-name="Strong_20_Emphasis"><text:span text:style-name="T13">формы </text:span></text:span><text:span text:style-name="T13">работы: различные игры (спортивные эстафеты по преодолению препятствий - «туристская полоса», ролевые игры по ориентированию «Найди клад», «Ориентирование по легенде» и др.), викторины, конкурсы, проведение дней здоровья, экскурсионные выходы.</text:span></text:p>
      <text:p text:style-name="P2"><text:span text:style-name="Strong_20_Emphasis"><text:span text:style-name="T13">Формы и виды контроля</text:span></text:span><text:span text:style-name="T13">: конкурсы, викторины, игры, соревнования.</text:span></text:p>
      <text:p text:style-name="P17">Промежуточные результаты освоения тематических блоков</text:p>
      <text:p text:style-name="P15"><text:span text:style-name="T8">6 лет Любознательный, активный. </text:span>Задает вопросы поискового характера. Интересуется новым неизвестным в окружающем мире. Называет и показывает <text:span text:style-name="T4">Красноярский край ,село Тюхтет </text:span><text:s/>на карте.Отгадывает и сочиняет описательные загадки о предметах и объектах природы. Узнает на картинках и называет растения -эндемики., первоцветы, растения, занесенные в Красную книгу.</text:p>
      <text:p text:style-name="P15"><text:span text:style-name="T8">Эмоционально-отзывчивый.</text:span>Выражает положительные чувства при рассматривании природы <text:s/>в альбомах, при просмотре слайдов, видеофильмов. <text:soft-page-break/>Откликается на эмоции близких людей и друзей, сопереживает персонажам легенд, историй, рассказов. Эмоционально реагирует на произведения изобразительного искусства, музыкальные и художественные произведения, мир природы. Овладевший средствами общения и способами взаимодействия со взрослыми и сверстникамиСоставляет несложные рассказы о растительном и животном мире. Ребёнок адекватно использует вербальные и невербальные средства общения, владеет диалогической речью и конструктивными способами взаимодействиями с детьми. Составляет несложные рассказы с помощью иллюстраций.Способный решать интеллектуальные и личностные задачи, адекватные возрасту.Устанавливает связи между растительным и животным миром с помощью наглядной модели. Проводит опыты, эксперименты <text:s/>речной водой. Ребенок способен предложить собственный замысел и воплотить его в рисунке, постройке, рассказе.Имеющий первичные представления о себе, семье, обществе, мире и природе.Ребенок имеет представление о флоре и фауне <text:span text:style-name="T4">Красноярского края,</text:span> температуре воды и воздуха; почетных жителях <text:span text:style-name="T4">села</text:span>, специальностей родителей.Овладевший универсальными предпосылками учебной деятельности/Самостоятельно выполняет пошаговую инструкцию взрослого, при затруднении обращается за помощью к взрослому.</text:p>
      <text:p text:style-name="P16">Итоговые результаты освоения тематических блоков</text:p>
      <text:p text:style-name="P15"><text:span text:style-name="T8">7 лет Любознательный, активный.</text:span>Задает вопросы поискового характера. Интересуется новым неизвестным в окружающем мире. Называет и показывает <text:span text:style-name="T4">Красноярский край,село Тюхтет</text:span> на карте.Отгадывает и сочиняет описательные загадки о предметах и объектах природы. Узнает на картинках и называет растения -эндемики., реликтовые растения, первоцветы, растения, занесенные в Красную книгу. Участвует в экологических акциях, городских и всероссийских конкурсах <text:span text:style-name="T4">и </text:span>соревнованиях, фестивалях, туристских походах.</text:p>
      <text:p text:style-name="P21"><text:span text:style-name="T8">Эмоционально-отзывчивый.</text:span>Проявляет устойчивый интерес к познанию уникальной экосистемы <text:span text:style-name="T4">Красноярского края</text:span>. Знает стихи, легенды о достопримечательностях . Уважает труд взрослых разных профессий по охране природы..Вместе со взрослыми выполняет доступные природоохранные задания.Откликается на эмоции близких людей и друзей, сопереживает персонажам легенд, историй, рассказов. Мотивирует свое отношение к городу и его районам.Овладевший средствами общения и способами взаимодействия со взрослыми и сверстниками.Отражает знания о <text:span text:style-name="T4">Красноярском крае</text:span>,<text:span text:style-name="T4">о селе, </text:span><text:s/><text:span text:style-name="T4">в</text:span> небольших связных рассказах, в выразительной, музыкально-театрализованной <text:s/>деятельности.Составляет несложные рассказы с помощью иллюстраций. Способен решать интеллектуальные и личностные задания ,адекватные возрасту станавливает связи между растительным и животным миром (ярусы леса) с помощью наглядной модели. Ребенок способен предложить собственный замысел и воплотить его в рисунке, постройке, рассказе.Имеет первичные представления о себе, семье, обществе, и природе.Ребенок имеет представление о жизни в <text:span text:style-name="T4">реках</text:span>, знает его обитателей. Имеет представление о <text:soft-page-break/>достопримечательностях <text:span text:style-name="T4">Красноярского края <text:s/>и села</text:span>, вместе с родителями участвует в экологических акциях, <text:span text:style-name="T4">районных</text:span> и всероссийских конкурсах и соревнованиях, фестивалях, туристских походах. Может делать несложные «открытия» в процессе познания растительного и животного мира родного района. Самостоятельно выполняет пошаговую инструкцию взрослого, при затруднении обращается за помощью к взрослому.</text:p>
      <text:p text:style-name="P1"><text:span text:style-name="Strong_20_Emphasis"><text:span text:style-name="T15">Планированные </text:span></text:span><text:span text:style-name="Strong_20_Emphasis"><text:span text:style-name="T13"><text:s/>результаты :</text:span></text:span></text:p>
      <text:p text:style-name="P18">- приобретение воспитанниками знаний о критериях здорового образа жизни;</text:p>
      <text:p text:style-name="P19">- формирование позитивного отношения ребенка к здоровому образу жизни и активному отдыху;</text:p>
      <text:p text:style-name="P19">- приобретение детьми опыта самостоятельного социального действия.</text:p>
      <text:p text:style-name="P3"><text:span text:style-name="Strong_20_Emphasis"><text:span text:style-name="T13">К концу обучения воспитанники должны знать:</text:span></text:span></text:p>
      <text:p text:style-name="P18">- критерии здорового образа жизни;</text:p>
      <text:p text:style-name="P18">- название края и краевого центра;</text:p>
      <text:p text:style-name="P18">- чем славится <text:span text:style-name="T4">Красноярский</text:span> край;</text:p>
      <text:list xml:id="list37355704" text:style-name="L5">
        <text:list-header>
          <text:p text:style-name="P23">-название <text:span text:style-name="T4">района</text:span>, в котором живешь, название <text:span text:style-name="T4">прилежащих поселений;</text:span></text:p>
          <text:p text:style-name="P27">-достопримечательности: <text:span text:style-name="T4">памятник воинам погибшим во время Великой отечественной войны(с.Тюхтет), памятник воинам афганцам(с.Тюхтет), </text:span><text:s/><text:span text:style-name="T4">объект культурного наследия регионального значения «Братская могила борцов за власть Советов, погибших в1919,1921,1930и1942гг » (район автовокзала с.Тюхтет),объект культурного наследия регионального значения (захоронение) «Могила Прохорова Ильи Иосифовича» (1917-1964) , полного кавалера ордена Славы» (Зареченка). Памятник природы краевого значения — припоселковый сосновый бор (с.Тюхтет), школьный краеведческий музей МБОУ Тюхтетская средняя школа №1, памятник природы-родник в кв. 134 <text:s/>по левобережью реки «Катык» (Зареченка) ,государственный природный заказник краевого значения «Кандатский»(Кандат).</text:span></text:p>
          <text:p text:style-name="P23">-название района, в котором живешь, его улицы, достопримечательности района;</text:p>
        </text:list-header>
      </text:list>
      <text:list xml:id="list37332678" text:style-name="L6">
        <text:list-header>
          <text:p text:style-name="P25">-разнообразие условий передвижения (дороги, лес, неровности рельефа –спуск, подъем);</text:p>
        </text:list-header>
      </text:list>
      <text:p text:style-name="P18">-топографические знаки : шоссе, тропа, сад, здания, горный перевал, высокотравье, колодец, яма, непроходимое болото, река, колючая проволока, обрыв, груда камней, река, родник, озеро, кустарник, луг ;</text:p>
      <text:p text:style-name="P18">-требования техники безопасности в походе, правила безопасности на улице; <text:soft-page-break/>пожарную безопасность, безопасность на дороге и в транспорте; безопасность на воде и в природе;</text:p>
      <text:p text:style-name="P18">-особенности растительного и животного мира города;</text:p>
      <text:p text:style-name="P4"><text:span text:style-name="Strong_20_Emphasis"><text:span text:style-name="T13">уметь:</text:span></text:span></text:p>
      <text:p text:style-name="P4"><text:span text:style-name="Strong_20_Emphasis"><text:span text:style-name="T13">-</text:span></text:span><text:span text:style-name="T13">различать и складывать костер (таежный, колодец, звездный, шалаш, сигнальный);</text:span></text:p>
      <text:p text:style-name="P26">-владеть техникой пешеходного туризма (спуск, подъем в гору, кочки, маятник, бревно, переправа параллельная и навесная);</text:p>
      <text:p text:style-name="P18">-свободно устанавливать и собирать палатку;</text:p>
      <text:p text:style-name="P18">-правильно выбирать здоровую пищу;</text:p>
      <text:p text:style-name="P18">-самостоятельно обслуживать себя в походе, на турслете;</text:p>
      <text:p text:style-name="P18">-выполнять правила гигиены юного туриста;</text:p>
      <text:p text:style-name="P18">-ориентироваться на незнакомой местности при помощи карты;</text:p>
      <text:p text:style-name="P18">-пользоваться медаптечкой (йод, зеленка, бинт, обезболивающее, лейкопластырь);</text:p>
      <text:p text:style-name="P18">-приме<text:span text:style-name="T11">нять лекарственн</text:span>ых растений по необходимости;</text:p>
      <text:p text:style-name="P18">-выполнять общие правила и обязанности участника похода;</text:p>
      <text:p text:style-name="P24">-распределять обязанности в группе (командир отряда, заместитель, завхоз, медик,фотограф, костровой, ответственный за снаряжение)</text:p>
      <text:p text:style-name="P18">-проявлять личную ответственность за начатое дело, данное слово;</text:p>
      <text:p text:style-name="P18">-проводить простые исследования для разработки мини проектов.</text:p>
      <text:p text:style-name="P1"><text:span text:style-name="Strong_20_Emphasis"><text:span text:style-name="T13">Условиями реализации этих задач являются:</text:span></text:span></text:p>
      <text:p text:style-name="P18">-взаимосвязь теории с практической работой;</text:p>
      <text:p text:style-name="P18">-наличие достаточного количества туристского снаряжения.</text:p>
      <text:p text:style-name="P1"><text:span text:style-name="T13">Представление о малой родине является содержательной основой для осуществления разнообразной детской деятельности. Поэтому данное содержание может успешно интегрироваться практически со всеми образовательными областями. </text:span><text:span text:style-name="Strong_20_Emphasis"><text:span text:style-name="T13">Распределение образовательной нагрузки вариативной части ООП Д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4</meta:editing-cycles>
    <meta:generator>LibreOffice/3.4$Win32 LibreOffice_project/340m1$Build-402</meta:generator>
    <dc:date>2016-10-02T17:16:57.07</dc:date>
    <meta:document-statistic meta:table-count="0" meta:image-count="0" meta:object-count="0" meta:page-count="7" meta:paragraph-count="85" meta:word-count="1794" meta:character-count="15343" meta:non-whitespace-character-count="13557"/>
    <meta:user-defined meta:name="Info 1"/>
    <meta:user-defined meta:name="Info 2"/>
    <meta:user-defined meta:name="Info 3"/>
    <meta:user-defined meta:name="Info 4"/>
  </office:meta>
</office:document-meta>
</file>