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7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.63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Памятка «Ваши действия при пожаре» </text:span></text:p>
      <text:p text:style-name="P4"><text:span text:style-name="T2">Профилактические мероприятия по предупреждению </text:span></text:p>
      <text:p text:style-name="P4"><text:span text:style-name="T2">возникновения <text:tab/>пожара в квартире:</text:span></text:p>
      <text:p text:style-name="P5"><text:span text:style-name="T3"><text:tab/></text:span>не храните в доме бензин, керосин, легковоспламеняющиеся жидкости (ЛВЖ); </text:p>
      <text:p text:style-name="P5"><text:tab/>приобретите хотя бы один огнетушитель;</text:p>
      <text:p text:style-name="P5"><text:tab/>не оставляйте без присмотра включенные электрические и газовые плиты, чайники, утюги, приёмники, телевизоры, обогреватели;</text:p>
      <text:p text:style-name="P5"><text:tab/>следите за исправностью электропроводки, розеток;</text:p>
      <text:p text:style-name="P5"><text:tab/>не включайте в одну розетку несколько бытовых электрических приборов (особенно большой мощности);</text:p>
      <text:p text:style-name="P5"><text:tab/>не разогревайте на открытом огне <text:s/>краски, лаки и т.п.</text:p>
      <text:p text:style-name="P6">Действия при пожаре в квартире</text:p>
      <text:p text:style-name="P7"><text:s text:c="6"/>1. Сообщите о пожаре в пожарную охрану по телефонам «112», «01» (с сотового тел. 01*, 112)</text:p>
      <text:p text:style-name="P1"><text:tab/>2. Если нет опасности поражения электротоком, приступайте к тушению пожара водой, или используйте плотную (мокрую ткань).</text:p>
      <text:p text:style-name="P1"><text:tab/>3. При опасности поражения <text:s/>электротоком отключите электроэнергию.</text:p>
      <text:p text:style-name="P1"><text:tab/>4. <text:span text:style-name="T6">Горючие жидкости тушить водой нельзя</text:span> (тушите песком, землёй, огнетушителем, если их нет, накройте плотной смоченной в воде тканью)</text:p>
      <text:p text:style-name="P1"><text:tab/>5. При пожаре ни в коем случае не открывайте форточки и окна.</text:p>
      <text:p text:style-name="P1"><text:tab/>6. Если вам не удаётся своими силами ликвидировать пожар, выйдите из квартиры, закрыв за собой дверь, и немедленно сообщите о пожаре соседям и жильцам выше-ниже находящихся квартир.</text:p>
      <text:p text:style-name="P1"><text:tab/>7. Встретьте пожарных и проведите их к месту пожара.</text:p>
      <text:p text:style-name="P1"><text:tab/>8. При высокой температуре, сильной задымлённости необходимо передвигаться ползком, так как температура у пола значительно ниже и больше кислорода.</text:p>
      <text:p text:style-name="P1"><text:tab/>9. При невозможности эвакуироваться из квартиры через лестничную площадку, когда пути эвакуации отрезаны, необходимо выйти на балкон, закрыв за собою дверь, и звать на помощь прохожих.</text:p>
      <text:p text:style-name="P1"><text:span text:style-name="T4"><text:tab/><text:tab/></text:span><text:span text:style-name="T2">Действия при пожаре в здании</text:span></text:p>
      <text:p text:style-name="P1"><text:s/><text:tab/>1. Определите для себя, выходить или не выходить наружу. Убедитесь, что за дверью нет пожара, приложив свою руку к двери или к металлической ручке. Если они горячие, то ни в коем случае не открывайте дверь.</text:p>
      <text:p text:style-name="P1"><text:tab/>2. Не входите туда, где большая концентрация дыма и видимость менее 10 метров.</text:p>
      <text:p text:style-name="P1"><text:tab/><text:span text:style-name="T2">Если дым и пламя позволяют выйти из помещения (здания) наружу:</text:span></text:p>
      <text:list xml:id="list41462007" text:style-name="WW8Num7">
        <text:list-item>
          <text:p text:style-name="P2">Уходите скорее от огня, используя основные и запасные пути эвакуации.</text:p>
        </text:list-item>
      </text:list>
      <text:p text:style-name="P1"><text:tab/>2. Отключите попутно электроэнергию.</text:p>
      <text:p text:style-name="P1"><text:tab/>3. Идите к выходу на четвереньках, так как вредные продукты горения скапливаются на уровне вашего роста и выше, закрывая при этом рот и нос подручными средствами защиты.</text:p>
      <text:p text:style-name="P1"><text:tab/>4. По пути за собой плотно закрывайте дверь.</text:p>
      <text:p text:style-name="P1"><text:tab/>5. Покинув опасное помещение, не вздумайте возвращаться назад, сообщите о себе должностным лицам.</text:p>
      <text:p text:style-name="P1"><text:span text:style-name="T2"><text:tab/>Если дым и пламя в соседних помещениях не позволяет выйти наружу:</text:span></text:p>
      <text:p text:style-name="P1"><text:tab/>1. Не поддавайтесь панике.</text:p>
      <text:p text:style-name="P1"><text:tab/>2. Накройтесь полностью мокрым покрывалом (тканью).</text:p>
      <text:p text:style-name="P8">3. Проверьте существует ли возможность выйти на крышу или спуститься по пожарной лестнице.</text:p>
      <text:p text:style-name="P1"><text:span text:style-name="T4"><text:tab/></text:span>4. Если возможности эвакуироваться нет, то для защиты от тепла и дыма необходимо надёжно загерметизировать своё помещение:</text:p>
      <text:p text:style-name="P1"><text:tab/>плотно закройте входную дверь, заткните щели двери изнутри помещения, используя при этом любую ткань.</text:p>
      <text:p text:style-name="P1"><text:soft-page-break/><text:tab/>закройте окна, форточки, заткните вентиляционные отверстия;</text:p>
      <text:p text:style-name="P1"><text:tab/>если есть вода, постоянно смачивайте дверь, пол.</text:p>
      <text:p text:style-name="P1"><text:span text:style-name="T2"><text:tab/></text:span>5. Если помещение наполнилось дымом, передвигайтесь на четвереньках, прикрыв рот и нос влажной тряпкой (носовым платком, рукавом от рубашки), в сторону окна и находитесь возле окна и привлекайте к себе внимание людей на улице.</text:p>
      <text:p text:style-name="P1"><text:tab/>Если у вас телефон, то обязательно позвоните «112», «01» (с сотового тел. 01*, 112) и сообщите, где вы находитесь. Ни в коем случае не открывайте и не разбивайте окна, так как нарушится герметичность вашего помещения, что приведёт к увеличению температуры и площади пожар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S</meta:editing-duration>
    <meta:editing-cycles>3</meta:editing-cycles>
    <meta:generator>LibreOffice/3.4$Win32 LibreOffice_project/340m1$Build-402</meta:generator>
    <dc:date>2016-09-30T21:31:07.77</dc:date>
    <meta:document-statistic meta:table-count="0" meta:image-count="0" meta:object-count="0" meta:page-count="2" meta:paragraph-count="38" meta:word-count="504" meta:character-count="3503" meta:non-whitespace-character-count="2993"/>
    <meta:user-defined meta:name="Info 1"/>
    <meta:user-defined meta:name="Info 2"/>
    <meta:user-defined meta:name="Info 3"/>
    <meta:user-defined meta:name="Info 4"/>
  </office:meta>
</office:document-meta>
</file>