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 style:list-style-name="WW8Num8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 style:list-style-name="WW8Num4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 style:list-style-name="WW8Num9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 style:list-style-name="WW8Num10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 style:list-style-name="WW8Num7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 style:list-style-name="WW8Num6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8">
      <style:paragraph-properties fo:text-align="justify" style:justify-single-word="false"/>
    </style:style>
    <style:style style:name="P18" style:family="paragraph" style:parent-style-name="Standard" style:list-style-name="WW8Num4">
      <style:paragraph-properties fo:text-align="justify" style:justify-single-word="false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Standard" style:list-style-name="WW8Num9">
      <style:paragraph-properties fo:text-align="justify" style:justify-single-word="false"/>
    </style:style>
    <style:style style:name="P21" style:family="paragraph" style:parent-style-name="Standard" style:list-style-name="WW8Num10">
      <style:paragraph-properties fo:text-align="justify" style:justify-single-word="false"/>
    </style:style>
    <style:style style:name="P22" style:family="paragraph" style:parent-style-name="Standard" style:list-style-name="WW8Num7">
      <style:paragraph-properties fo:text-align="justify" style:justify-single-word="false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list-style-name="WW8Num6">
      <style:paragraph-properties fo:text-align="justify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-asian="Arial"/>
    </style:style>
    <style:style style:name="T8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амятка</text:p>
      <text:p text:style-name="P15"><text:span text:style-name="T1">«Безопасность</text:span><text:span text:style-name="T2"> </text:span><text:span text:style-name="T1">на</text:span><text:span text:style-name="T2"> </text:span><text:span text:style-name="T1">улицах</text:span><text:span text:style-name="T2"> </text:span><text:span text:style-name="T1">и</text:span><text:span text:style-name="T2"> </text:span><text:span text:style-name="T1">дорогах»</text:span></text:p>
      <text:p text:style-name="P1"/>
      <text:p text:style-name="P2"><text:tab/>Безопасность<text:span text:style-name="T7"> </text:span>на<text:span text:style-name="T7"> </text:span>улицах<text:span text:style-name="T7"> </text:span>города:</text:p>
      <text:list xml:id="list41447184" text:style-name="WW8Num8">
        <text:list-item>
          <text:p text:style-name="P7">выбирай<text:span text:style-name="T7"> </text:span>не<text:span text:style-name="T7"> </text:span>самый<text:span text:style-name="T7"> </text:span>короткий,<text:span text:style-name="T7"> </text:span>а<text:span text:style-name="T7"> </text:span>самый<text:span text:style-name="T7"> </text:span>безопасный<text:span text:style-name="T7"> </text:span>маршрут<text:span text:style-name="T7"> </text:span>до<text:span text:style-name="T7"> </text:span>дома,<text:span text:style-name="T7"> </text:span>школы;</text:p>
        </text:list-item>
        <text:list-item>
          <text:p text:style-name="P17"><text:span text:style-name="T3">если</text:span><text:span text:style-name="T4"> </text:span><text:span text:style-name="T3">рядом</text:span><text:span text:style-name="T4"> </text:span><text:span text:style-name="T3">притормозила</text:span><text:span text:style-name="T4"> </text:span><text:span text:style-name="T3">машина,</text:span><text:span text:style-name="T4"> </text:span><text:span text:style-name="T3">немедленно</text:span><text:span text:style-name="T4"> </text:span><text:span text:style-name="T3">отойди</text:span><text:span text:style-name="T4"> </text:span><text:span text:style-name="T3">от</text:span><text:span text:style-name="T4"> </text:span><text:span text:style-name="T3">нее</text:span><text:span text:style-name="T4"> </text:span><text:span text:style-name="T3">в</text:span><text:span text:style-name="T4"> </text:span><text:span text:style-name="T3">сторону.</text:span><text:span text:style-name="T4"> </text:span><text:span text:style-name="T3">Что</text:span><text:span text:style-name="T4"> </text:span><text:span text:style-name="T3">бы</text:span><text:span text:style-name="T4"> </text:span><text:span text:style-name="T3">ни</text:span><text:span text:style-name="T4"> </text:span><text:span text:style-name="T3">говорил</text:span><text:span text:style-name="T4"> </text:span><text:span text:style-name="T3">водитель,</text:span><text:span text:style-name="T4"> </text:span><text:span text:style-name="T3">нужно</text:span><text:span text:style-name="T4"> </text:span><text:span text:style-name="T3">держаться</text:span><text:span text:style-name="T4"> </text:span><text:span text:style-name="T3">от</text:span><text:span text:style-name="T4"> </text:span><text:span text:style-name="T3">машины</text:span><text:span text:style-name="T4"> </text:span><text:span text:style-name="T3">на</text:span><text:span text:style-name="T4"> </text:span><text:span text:style-name="T3">расстоянии.</text:span><text:span text:style-name="T4"> </text:span><text:span text:style-name="T3">Ни</text:span><text:span text:style-name="T4"> </text:span><text:span text:style-name="T3">в</text:span><text:span text:style-name="T4"> </text:span><text:span text:style-name="T3">коем</text:span><text:span text:style-name="T4"> </text:span><text:span text:style-name="T3">случае</text:span><text:span text:style-name="T4"> </text:span><text:span text:style-name="T3">в</text:span><text:span text:style-name="T4"> </text:span><text:span text:style-name="T3">нее</text:span><text:span text:style-name="T4"> </text:span><text:span text:style-name="T3">не</text:span><text:span text:style-name="T4"> </text:span><text:span text:style-name="T3">садись;</text:span></text:p>
        </text:list-item>
        <text:list-item>
          <text:p text:style-name="P17"><text:span text:style-name="T3">на</text:span><text:span text:style-name="T4"> </text:span><text:span text:style-name="T3">безлюдной</text:span><text:span text:style-name="T4"> </text:span><text:span text:style-name="T3">улице,</text:span><text:span text:style-name="T4"> </text:span><text:span text:style-name="T3">проходя</text:span><text:span text:style-name="T4"> </text:span><text:span text:style-name="T3">мимо</text:span><text:span text:style-name="T4"> </text:span><text:span text:style-name="T3">незнакомца</text:span><text:span text:style-name="T4"> </text:span><text:span text:style-name="T3">или</text:span><text:span text:style-name="T4"> </text:span><text:span text:style-name="T3">компании</text:span><text:span text:style-name="T4"> </text:span><text:span text:style-name="T3">незнакомых</text:span><text:span text:style-name="T4"> </text:span><text:span text:style-name="T3">людей,</text:span><text:span text:style-name="T4"> </text:span><text:span text:style-name="T3">соблюдай</text:span><text:span text:style-name="T4"> </text:span><text:span text:style-name="T3">безопасную</text:span><text:span text:style-name="T4"> </text:span><text:span text:style-name="T3">дистанцию</text:span><text:span text:style-name="T4"> </text:span><text:span text:style-name="T3">(не</text:span><text:span text:style-name="T4"> </text:span><text:span text:style-name="T3">менее</text:span><text:span text:style-name="T4"> </text:span><text:span text:style-name="T3">2</text:span><text:span text:style-name="T4"> </text:span><text:span text:style-name="T3">метров);</text:span></text:p>
        </text:list-item>
        <text:list-item>
          <text:p text:style-name="P17"><text:span text:style-name="T3">если</text:span><text:span text:style-name="T4"> </text:span><text:span text:style-name="T3">неизвестные</text:span><text:span text:style-name="T4"> </text:span><text:span text:style-name="T3">люди</text:span><text:span text:style-name="T4"> </text:span><text:span text:style-name="T3">пытаются</text:span><text:span text:style-name="T4"> </text:span><text:span text:style-name="T3">с</text:span><text:span text:style-name="T4"> </text:span><text:span text:style-name="T3">тобой</text:span><text:span text:style-name="T4"> </text:span><text:span text:style-name="T3">познакомиться,</text:span><text:span text:style-name="T4"> </text:span><text:span text:style-name="T3">дарят</text:span><text:span text:style-name="T4"> </text:span><text:span text:style-name="T3">подарки,</text:span><text:span text:style-name="T4"> </text:span><text:span text:style-name="T3">приглашают</text:span><text:span text:style-name="T4"> </text:span><text:span text:style-name="T3">в</text:span><text:span text:style-name="T4"> </text:span><text:span text:style-name="T3">гости,</text:span><text:span text:style-name="T4"> </text:span><text:span text:style-name="T3">немедленно</text:span><text:span text:style-name="T4"> </text:span><text:span text:style-name="T3">уходи.</text:span><text:span text:style-name="T4"> </text:span><text:span text:style-name="T3">Затем</text:span><text:span text:style-name="T4"> </text:span><text:span text:style-name="T3">расскажи</text:span><text:span text:style-name="T4"> </text:span><text:span text:style-name="T3">об</text:span><text:span text:style-name="T4"> </text:span><text:span text:style-name="T3">этом</text:span><text:span text:style-name="T4"> </text:span><text:span text:style-name="T3">родителям;</text:span></text:p>
        </text:list-item>
        <text:list-item>
          <text:p text:style-name="P17"><text:span text:style-name="T3">если</text:span><text:span text:style-name="T4"> </text:span><text:span text:style-name="T3">незнакомцы</text:span><text:span text:style-name="T4"> </text:span><text:span text:style-name="T3">настойчивы</text:span><text:span text:style-name="T4"> – </text:span><text:span text:style-name="T3">громко</text:span><text:span text:style-name="T4"> </text:span><text:span text:style-name="T3">кричи,</text:span><text:span text:style-name="T4"> </text:span><text:span text:style-name="T3">брыкайся,</text:span><text:span text:style-name="T4"> </text:span><text:span text:style-name="T3">кусайся,</text:span><text:span text:style-name="T4"> </text:span><text:span text:style-name="T3">убегай</text:span><text:span text:style-name="T4"> </text:span><text:span text:style-name="T3">в</text:span><text:span text:style-name="T4"> </text:span><text:span text:style-name="T3">ближайшее</text:span><text:span text:style-name="T4"> </text:span><text:span text:style-name="T3">безопасное</text:span><text:span text:style-name="T4"> </text:span><text:span text:style-name="T3">место;</text:span></text:p>
        </text:list-item>
        <text:list-item>
          <text:p text:style-name="P7">никогда<text:span text:style-name="T7"> </text:span>не<text:span text:style-name="T7"> </text:span>ходи<text:span text:style-name="T7"> </text:span>в<text:span text:style-name="T7"> </text:span>подвалы<text:span text:style-name="T7"> </text:span>и<text:span text:style-name="T7"> </text:span>на<text:span text:style-name="T7"> </text:span>чердаки<text:span text:style-name="T7"> </text:span>домов<text:span text:style-name="T7"> – </text:span>там<text:span text:style-name="T7"> </text:span>очень<text:span text:style-name="T7"> </text:span>опасно;</text:p>
        </text:list-item>
        <text:list-item>
          <text:p text:style-name="P17"><text:span text:style-name="T3">не</text:span><text:span text:style-name="T4"> </text:span><text:span text:style-name="T3">заходи</text:span><text:span text:style-name="T4"> </text:span><text:span text:style-name="T3">в</text:span><text:span text:style-name="T4"> </text:span><text:span text:style-name="T3">лифт</text:span><text:span text:style-name="T4"> </text:span><text:span text:style-name="T3">с</text:span><text:span text:style-name="T4"> </text:span><text:span text:style-name="T3">незнакомыми</text:span><text:span text:style-name="T4"> </text:span><text:span text:style-name="T3">людьми,</text:span><text:span text:style-name="T4"> </text:span><text:span text:style-name="T3">не</text:span><text:span text:style-name="T4"> </text:span><text:span text:style-name="T3">поднимайся</text:span><text:span text:style-name="T4"> </text:span><text:span text:style-name="T3">в</text:span><text:span text:style-name="T4"> </text:span><text:span text:style-name="T3">одиночку</text:span><text:span text:style-name="T4"> </text:span><text:span text:style-name="T3">по</text:span><text:span text:style-name="T4"> </text:span><text:span text:style-name="T3">темным</text:span><text:span text:style-name="T4"> </text:span><text:span text:style-name="T3">опасным</text:span><text:span text:style-name="T4"> </text:span><text:span text:style-name="T3">лестницам,</text:span><text:span text:style-name="T4"> </text:span><text:span text:style-name="T3">ни</text:span><text:span text:style-name="T4"> </text:span><text:span text:style-name="T3">под</text:span><text:span text:style-name="T4"> </text:span><text:span text:style-name="T3">каким</text:span><text:span text:style-name="T4"> </text:span><text:span text:style-name="T3">видом</text:span><text:span text:style-name="T4"> </text:span><text:span text:style-name="T3">не</text:span><text:span text:style-name="T4"> </text:span><text:span text:style-name="T3">заходи</text:span><text:span text:style-name="T4"> </text:span><text:span text:style-name="T3">в</text:span><text:span text:style-name="T4"> </text:span><text:span text:style-name="T3">чужие</text:span><text:span text:style-name="T4"> </text:span><text:span text:style-name="T3">квартиры;</text:span></text:p>
        </text:list-item>
        <text:list-item>
          <text:p text:style-name="P17"><text:span text:style-name="T3">не</text:span><text:span text:style-name="T4"> </text:span><text:span text:style-name="T3">броди</text:span><text:span text:style-name="T4"> </text:span><text:span text:style-name="T3">по</text:span><text:span text:style-name="T4"> </text:span><text:span text:style-name="T3">двору</text:span><text:span text:style-name="T4"> </text:span><text:span text:style-name="T3">и</text:span><text:span text:style-name="T4"> </text:span><text:span text:style-name="T3">улицам</text:span><text:span text:style-name="T4"> </text:span><text:span text:style-name="T3">в</text:span><text:span text:style-name="T4"> </text:span><text:span text:style-name="T3">одиночку,</text:span><text:span text:style-name="T4"> </text:span><text:span text:style-name="T3">когда</text:span><text:span text:style-name="T4"> </text:span><text:span text:style-name="T3">в</text:span><text:span text:style-name="T4"> </text:span><text:span text:style-name="T3">вашем</text:span><text:span text:style-name="T4"> </text:span><text:span text:style-name="T3">районе</text:span><text:span text:style-name="T4"> </text:span><text:span text:style-name="T3">произошла</text:span><text:span text:style-name="T4"> </text:span><text:span text:style-name="T3">серия</text:span><text:span text:style-name="T4"> </text:span><text:span text:style-name="T3">нераскрытых</text:span><text:span text:style-name="T4"> </text:span><text:span text:style-name="T3">преступлений.</text:span></text:p>
        </text:list-item>
        <text:list-item>
          <text:p text:style-name="P17"><text:span text:style-name="T3">проходя</text:span><text:span text:style-name="T4"> </text:span><text:span text:style-name="T3">мимо</text:span><text:span text:style-name="T4"> </text:span><text:span text:style-name="T3">домов,</text:span><text:span text:style-name="T4"> </text:span><text:span text:style-name="T3">не</text:span><text:span text:style-name="T4"> </text:span><text:span text:style-name="T3">приближайся</text:span><text:span text:style-name="T4"> </text:span><text:span text:style-name="T3">близко</text:span><text:span text:style-name="T4"> </text:span><text:span text:style-name="T3">к</text:span><text:span text:style-name="T4"> </text:span><text:span text:style-name="T3">стенам,</text:span><text:span text:style-name="T4"> </text:span><text:span text:style-name="T3">и</text:span><text:span text:style-name="T4"> </text:span><text:span text:style-name="T3">не</text:span><text:span text:style-name="T4"> </text:span><text:span text:style-name="T3">ходи</text:span><text:span text:style-name="T4"> </text:span><text:span text:style-name="T3">под</text:span><text:span text:style-name="T4"> </text:span><text:span text:style-name="T3">балконами</text:span><text:span text:style-name="T4"> – </text:span><text:span text:style-name="T3">в</text:span><text:span text:style-name="T4"> </text:span><text:span text:style-name="T3">зимнее</text:span><text:span text:style-name="T4"> </text:span><text:span text:style-name="T3">время</text:span><text:span text:style-name="T4"> </text:span><text:span text:style-name="T3">есть</text:span><text:span text:style-name="T4"> </text:span><text:span text:style-name="T3">вероятность</text:span><text:span text:style-name="T4"> </text:span><text:span text:style-name="T3">падения</text:span><text:span text:style-name="T4"> </text:span><text:span text:style-name="T3">с</text:span><text:span text:style-name="T4"> </text:span><text:span text:style-name="T3">крыш</text:span><text:span text:style-name="T4"> </text:span><text:span text:style-name="T3">сосулек</text:span><text:span text:style-name="T4"> </text:span><text:span text:style-name="T3">или</text:span><text:span text:style-name="T4"> </text:span><text:span text:style-name="T3">комьев</text:span><text:span text:style-name="T4"> </text:span><text:span text:style-name="T3">снега,</text:span><text:span text:style-name="T4"> </text:span><text:span text:style-name="T3">в</text:span><text:span text:style-name="T4"> </text:span><text:span text:style-name="T3">остальное</text:span><text:span text:style-name="T4"> </text:span><text:span text:style-name="T3">время</text:span><text:span text:style-name="T4"> </text:span><text:span text:style-name="T3">любых</text:span><text:span text:style-name="T4"> </text:span><text:span text:style-name="T3">предметов,</text:span><text:span text:style-name="T4"> </text:span><text:span text:style-name="T3">находящихся</text:span><text:span text:style-name="T4"> </text:span><text:span text:style-name="T3">на</text:span><text:span text:style-name="T4"> </text:span><text:span text:style-name="T3">балконах</text:span><text:span text:style-name="T4"> </text:span><text:span text:style-name="T3">или</text:span><text:span text:style-name="T4"> </text:span><text:span text:style-name="T3">закрепленных</text:span><text:span text:style-name="T4"> </text:span><text:span text:style-name="T3">на</text:span><text:span text:style-name="T4"> </text:span><text:span text:style-name="T3">доме.</text:span></text:p>
        </text:list-item>
      </text:list>
      <text:p text:style-name="P16"><text:span text:style-name="T3"><text:tab/></text:span><text:span text:style-name="T5">Электробезопасность.</text:span></text:p>
      <text:p text:style-name="P16"><text:span text:style-name="T5"><text:tab/></text:span><text:span text:style-name="T3">Если</text:span><text:span text:style-name="T4"> </text:span><text:span text:style-name="T3">хочешь</text:span><text:span text:style-name="T4"> </text:span><text:span text:style-name="T3">долго</text:span><text:span text:style-name="T4"> </text:span><text:span text:style-name="T3">жить</text:span><text:span text:style-name="T4"> – </text:span><text:span text:style-name="T3">не</text:span><text:span text:style-name="T4"> </text:span><text:span text:style-name="T3">приближайся</text:span><text:span text:style-name="T4"> </text:span><text:span text:style-name="T3">без</text:span><text:span text:style-name="T4"> </text:span><text:span text:style-name="T3">крайней</text:span><text:span text:style-name="T4"> </text:span><text:span text:style-name="T3">необходимости</text:span><text:span text:style-name="T4"> </text:span><text:span text:style-name="T3">к</text:span><text:span text:style-name="T4"> </text:span><text:span text:style-name="T3">находящимся</text:span><text:span text:style-name="T4"> </text:span><text:span text:style-name="T3">под</text:span><text:span text:style-name="T4"> </text:span><text:span text:style-name="T3">напряжением</text:span><text:span text:style-name="T4"> </text:span><text:span text:style-name="T3">проводам</text:span><text:span text:style-name="T4"> </text:span><text:span text:style-name="T3">и</text:span><text:span text:style-name="T4"> </text:span><text:span text:style-name="T3">электроустановкам.</text:span></text:p>
      <text:p text:style-name="P16"><text:span text:style-name="T3"><text:tab/></text:span><text:span text:style-name="T5">Нельзя:</text:span></text:p>
      <text:list xml:id="list41434351" text:style-name="WW8Num4">
        <text:list-item>
          <text:p text:style-name="P8">влезать<text:span text:style-name="T7"> </text:span>на<text:span text:style-name="T7"> </text:span>опоры<text:span text:style-name="T7"> </text:span>высоковольтных<text:span text:style-name="T7"> </text:span>линий;</text:p>
        </text:list-item>
        <text:list-item>
          <text:p text:style-name="P8">играть<text:span text:style-name="T7"> </text:span>под<text:span text:style-name="T7"> </text:span>воздушными<text:span text:style-name="T7"> </text:span>линиями<text:span text:style-name="T7"> </text:span>электропередач;</text:p>
        </text:list-item>
        <text:list-item>
          <text:p text:style-name="P18"><text:span text:style-name="T3">устраивать</text:span><text:span text:style-name="T4"> </text:span><text:span text:style-name="T3">под</text:span><text:span text:style-name="T4"> </text:span><text:span text:style-name="T3">высоковольтными</text:span><text:span text:style-name="T4"> </text:span><text:span text:style-name="T3">линиями</text:span><text:span text:style-name="T4"> </text:span><text:span text:style-name="T3">походные</text:span><text:span text:style-name="T4"> </text:span><text:span text:style-name="T3">биваки</text:span><text:span text:style-name="T4"> </text:span><text:span text:style-name="T3">и</text:span><text:span text:style-name="T4"> </text:span><text:span text:style-name="T3">стоянки;</text:span></text:p>
        </text:list-item>
        <text:list-item>
          <text:p text:style-name="P8">разводить<text:span text:style-name="T7"> </text:span>костры<text:span text:style-name="T7"> </text:span>под<text:span text:style-name="T7"> </text:span>высоковольтными<text:span text:style-name="T7"> </text:span>линиями;</text:p>
        </text:list-item>
        <text:list-item>
          <text:p text:style-name="P8">делать<text:span text:style-name="T7"> </text:span>на<text:span text:style-name="T7"> </text:span>провода<text:span text:style-name="T7"> </text:span>набросы<text:span text:style-name="T7"> </text:span>проволоки<text:span text:style-name="T7"> </text:span>и<text:span text:style-name="T7"> </text:span>других<text:span text:style-name="T7"> </text:span>предметов;</text:p>
        </text:list-item>
        <text:list-item>
          <text:p text:style-name="P8">запускать<text:span text:style-name="T7"> </text:span>под<text:span text:style-name="T7"> </text:span>высоковольтными<text:span text:style-name="T7"> </text:span>линиями<text:span text:style-name="T7"> </text:span>воздушного<text:span text:style-name="T7"> </text:span>змея;</text:p>
        </text:list-item>
        <text:list-item>
          <text:p text:style-name="P18"><text:span text:style-name="T3">влезать</text:span><text:span text:style-name="T4"> </text:span><text:span text:style-name="T3">на</text:span><text:span text:style-name="T4"> </text:span><text:span text:style-name="T3">крыши</text:span><text:span text:style-name="T4"> </text:span><text:span text:style-name="T3">домов</text:span><text:span text:style-name="T4"> </text:span><text:span text:style-name="T3">и</text:span><text:span text:style-name="T4"> </text:span><text:span text:style-name="T3">строений,</text:span><text:span text:style-name="T4"> </text:span><text:span text:style-name="T3">где</text:span><text:span text:style-name="T4"> </text:span><text:span text:style-name="T3">поблизости</text:span><text:span text:style-name="T4"> </text:span><text:span text:style-name="T3">проходят</text:span><text:span text:style-name="T4"> </text:span><text:span text:style-name="T3">электрические</text:span><text:span text:style-name="T4"> </text:span><text:span text:style-name="T3">провода;</text:span></text:p>
        </text:list-item>
        <text:list-item>
          <text:p text:style-name="P18"><text:span text:style-name="T3">заходить</text:span><text:span text:style-name="T4"> </text:span><text:span text:style-name="T3">в</text:span><text:span text:style-name="T4"> </text:span><text:span text:style-name="T3">электрощитовые</text:span><text:span text:style-name="T4"> </text:span><text:span text:style-name="T3">и</text:span><text:span text:style-name="T4"> </text:span><text:span text:style-name="T3">другие</text:span><text:span text:style-name="T4"> </text:span><text:span text:style-name="T3">электротехнические</text:span><text:span text:style-name="T4"> </text:span><text:span text:style-name="T3">помещения;</text:span></text:p>
        </text:list-item>
        <text:list-item>
          <text:p text:style-name="P8">крайне<text:span text:style-name="T7"> </text:span>опасно<text:span text:style-name="T7"> </text:span>касаться<text:span text:style-name="T7"> </text:span>оборванных<text:span text:style-name="T7"> </text:span>висящих<text:span text:style-name="T7"> </text:span>или<text:span text:style-name="T7"> </text:span>лежащих<text:span text:style-name="T7"> </text:span>на<text:span text:style-name="T7"> </text:span>земле<text:span text:style-name="T7"> </text:span>проводов<text:span text:style-name="T7"> </text:span>или<text:span text:style-name="T7"> </text:span>даже<text:span text:style-name="T7"> </text:span>приближаться<text:span text:style-name="T7"> </text:span>к<text:span text:style-name="T7"> </text:span>ним.</text:p>
        </text:list-item>
      </text:list>
      <text:p text:style-name="P16"><text:span text:style-name="T3"><text:tab/></text:span><text:span text:style-name="T5">Защита</text:span><text:span text:style-name="T6"> </text:span><text:span text:style-name="T5">от</text:span><text:span text:style-name="T6"> </text:span><text:span text:style-name="T5">злой</text:span><text:span text:style-name="T6"> </text:span><text:span text:style-name="T5">собаки.</text:span></text:p>
      <text:p text:style-name="P2"><text:tab/>При<text:span text:style-name="T7"> </text:span>нападении<text:span text:style-name="T7"> </text:span>собаки.</text:p>
      <text:p text:style-name="P2"><text:tab/>Надо:</text:p>
      <text:list xml:id="list41446524" text:style-name="WW8Num2">
        <text:list-item>
          <text:p text:style-name="P19"><text:span text:style-name="T3">попытаться</text:span><text:span text:style-name="T4"> </text:span><text:span text:style-name="T3">остановить</text:span><text:span text:style-name="T4"> </text:span><text:span text:style-name="T3">нападающую</text:span><text:span text:style-name="T4"> </text:span><text:span text:style-name="T3">собаку</text:span><text:span text:style-name="T4"> </text:span><text:span text:style-name="T3">громкой</text:span><text:span text:style-name="T4"> </text:span><text:span text:style-name="T3">командой</text:span><text:span text:style-name="T4"> </text:span><text:span text:style-name="T3">«Фу»,</text:span><text:span text:style-name="T4"> </text:span><text:span text:style-name="T3">«Сидеть»,</text:span><text:span text:style-name="T4"> </text:span><text:span text:style-name="T3">«Стоять»</text:span><text:span text:style-name="T4"> </text:span><text:span text:style-name="T3">и</text:span><text:span text:style-name="T4"> </text:span><text:span text:style-name="T3">др.;</text:span></text:p>
        </text:list-item>
        <text:list-item>
          <text:p text:style-name="P9">бросить<text:span text:style-name="T7"> </text:span>в<text:span text:style-name="T7"> </text:span>собаку<text:span text:style-name="T7"> </text:span>какой-нибудь<text:span text:style-name="T7"> </text:span>предмет,<text:span text:style-name="T7"> </text:span>чтобы<text:span text:style-name="T7"> </text:span>выиграть<text:span text:style-name="T7"> </text:span>время;</text:p>
        </text:list-item>
        <text:list-item>
          <text:p text:style-name="P9">защищаться<text:span text:style-name="T7"> </text:span>с<text:span text:style-name="T7"> </text:span>помощью<text:span text:style-name="T7"> </text:span>палки<text:span text:style-name="T7"> </text:span>или<text:span text:style-name="T7"> </text:span>камня;</text:p>
        </text:list-item>
        <text:list-item>
          <text:p text:style-name="P9">при<text:span text:style-name="T7"> </text:span>прыжке<text:span text:style-name="T7"> </text:span>собаки<text:span text:style-name="T7"> – </text:span>защитить<text:span text:style-name="T7"> </text:span>горло,<text:span text:style-name="T7"> </text:span>прижав<text:span text:style-name="T7"> </text:span>подбородок<text:span text:style-name="T7"> </text:span>к<text:span text:style-name="T7"> </text:span>груди<text:span text:style-name="T7"> </text:span>и<text:span text:style-name="T7"> </text:span>выставив<text:span text:style-name="T7"> </text:span>вперед<text:span text:style-name="T7"> </text:span>руку;</text:p>
        </text:list-item>
        <text:list-item>
          <text:p text:style-name="P19"><text:span text:style-name="T3">бить</text:span><text:span text:style-name="T4"> </text:span><text:span text:style-name="T3">собаку</text:span><text:span text:style-name="T4"> </text:span><text:span text:style-name="T3">по</text:span><text:span text:style-name="T4"> </text:span><text:span text:style-name="T3">наиболее</text:span><text:span text:style-name="T4"> </text:span><text:span text:style-name="T3">уязвимым</text:span><text:span text:style-name="T4"> </text:span><text:span text:style-name="T3">местам:</text:span><text:span text:style-name="T4"> </text:span><text:span text:style-name="T3">голове,</text:span><text:span text:style-name="T4"> </text:span><text:span text:style-name="T3">носу,</text:span><text:span text:style-name="T4"> </text:span><text:span text:style-name="T3">в</text:span><text:span text:style-name="T4"> </text:span><text:span text:style-name="T3">пах,</text:span><text:span text:style-name="T4"> </text:span><text:span text:style-name="T3">по</text:span><text:span text:style-name="T4"> </text:span><text:span text:style-name="T3">хребту</text:span><text:span text:style-name="T4"> </text:span><text:span text:style-name="T3">или</text:span><text:span text:style-name="T4"> </text:span><text:span text:style-name="T3">задним</text:span><text:span text:style-name="T4"> </text:span><text:span text:style-name="T3">лапам;</text:span></text:p>
        </text:list-item>
        <text:list-item>
          <text:p text:style-name="P9">призвать<text:span text:style-name="T7"> </text:span>на<text:span text:style-name="T7"> </text:span>помощь<text:span text:style-name="T7"> </text:span>окружающих.</text:p>
        </text:list-item>
      </text:list>
      <text:p text:style-name="P16"><text:soft-page-break/><text:span text:style-name="T3"><text:tab/></text:span><text:span text:style-name="T5">Нельзя:</text:span></text:p>
      <text:list xml:id="list41452781" text:style-name="WW8Num9">
        <text:list-item>
          <text:p text:style-name="P10">заигрывать<text:span text:style-name="T7"> </text:span>с<text:span text:style-name="T7"> </text:span>незнакомой<text:span text:style-name="T7"> </text:span>собакой,<text:span text:style-name="T7"> </text:span>даже<text:span text:style-name="T7"> </text:span>если<text:span text:style-name="T7"> </text:span>она<text:span text:style-name="T7"> </text:span>кажется<text:span text:style-name="T7"> </text:span>вам<text:span text:style-name="T7"> </text:span>дружелюбной;</text:p>
        </text:list-item>
        <text:list-item>
          <text:p text:style-name="P10">подходить<text:span text:style-name="T7"> </text:span>к<text:span text:style-name="T7"> </text:span>собаке,<text:span text:style-name="T7"> </text:span>когда<text:span text:style-name="T7"> </text:span>она<text:span text:style-name="T7"> </text:span>ест<text:span text:style-name="T7"> </text:span>или<text:span text:style-name="T7"> </text:span>стережет<text:span text:style-name="T7"> </text:span>какую-нибудь<text:span text:style-name="T7"> </text:span>вещь;</text:p>
        </text:list-item>
        <text:list-item>
          <text:p text:style-name="P20"><text:span text:style-name="T3">показывать</text:span><text:span text:style-name="T4"> </text:span><text:span text:style-name="T3">ей</text:span><text:span text:style-name="T4"> </text:span><text:span text:style-name="T3">свой</text:span><text:span text:style-name="T4"> </text:span><text:span text:style-name="T3">испуг,</text:span><text:span text:style-name="T4"> </text:span><text:span text:style-name="T3">неуверенность;</text:span></text:p>
        </text:list-item>
        <text:list-item>
          <text:p text:style-name="P10">пытаться<text:span text:style-name="T7"> </text:span>убежать;</text:p>
        </text:list-item>
        <text:list-item>
          <text:p text:style-name="P10">поворачиваться<text:span text:style-name="T7"> </text:span>к<text:span text:style-name="T7"> </text:span>собаке<text:span text:style-name="T7"> </text:span>спиной.</text:p>
        </text:list-item>
      </text:list>
      <text:p text:style-name="P16"><text:span text:style-name="T3"><text:tab/></text:span><text:span text:style-name="T5">Что</text:span><text:span text:style-name="T6"> </text:span><text:span text:style-name="T5">делать,</text:span><text:span text:style-name="T6"> </text:span><text:span text:style-name="T5">если</text:span><text:span text:style-name="T6"> </text:span><text:span text:style-name="T5">собака</text:span><text:span text:style-name="T6"> </text:span><text:span text:style-name="T5">вас</text:span><text:span text:style-name="T6"> </text:span><text:span text:style-name="T5">укусила?</text:span></text:p>
      <text:p text:style-name="P2"><text:tab/>Надо:</text:p>
      <text:list xml:id="list41457133" text:style-name="WW8Num10">
        <text:list-item>
          <text:p text:style-name="P21"><text:span text:style-name="T3">промыть</text:span><text:span text:style-name="T4"> </text:span><text:span text:style-name="T3">рану</text:span><text:span text:style-name="T4"> </text:span><text:span text:style-name="T3">обильным</text:span><text:span text:style-name="T4"> </text:span><text:span text:style-name="T3">количеством</text:span><text:span text:style-name="T4"> </text:span><text:span text:style-name="T3">воды,</text:span><text:span text:style-name="T4"> </text:span><text:span text:style-name="T3">лучше</text:span><text:span text:style-name="T4"> </text:span><text:span text:style-name="T3">с</text:span><text:span text:style-name="T4"> </text:span><text:span text:style-name="T3">перекисью</text:span><text:span text:style-name="T4"> </text:span><text:span text:style-name="T3">водорода;</text:span></text:p>
        </text:list-item>
        <text:list-item>
          <text:p text:style-name="P11">окружность<text:span text:style-name="T7"> </text:span>раны<text:span text:style-name="T7"> </text:span>смазать<text:span text:style-name="T7"> </text:span>йодом<text:span text:style-name="T7"> </text:span>и<text:span text:style-name="T7"> </text:span>наложить<text:span text:style-name="T7"> </text:span>чистую<text:span text:style-name="T7"> </text:span>повязку;</text:p>
        </text:list-item>
        <text:list-item>
          <text:p text:style-name="P11">срочно<text:span text:style-name="T7"> </text:span>обратиться<text:span text:style-name="T7"> </text:span>в<text:span text:style-name="T7"> </text:span>ближайший<text:span text:style-name="T7"> </text:span>травмпункт.</text:p>
        </text:list-item>
      </text:list>
      <text:p text:style-name="P5"/>
      <text:p text:style-name="Standard"><text:span text:style-name="T5">Безопасность</text:span><text:span text:style-name="T6"> </text:span><text:span text:style-name="T5">на</text:span><text:span text:style-name="T6"> </text:span><text:span text:style-name="T5">дороге:</text:span></text:p>
      <text:p text:style-name="P16"><text:span text:style-name="T6"><text:s text:c="6"/></text:span><text:span text:style-name="T6"><text:s text:c="5"/></text:span><text:span text:style-name="T5">Правила</text:span><text:span text:style-name="T6"> </text:span><text:span text:style-name="T5">перехода</text:span><text:span text:style-name="T6"> </text:span><text:span text:style-name="T5">дороги</text:span><text:span text:style-name="T6"> </text:span><text:span text:style-name="T5">по</text:span><text:span text:style-name="T6"> </text:span><text:span text:style-name="T5">нерегулируемому</text:span><text:span text:style-name="T6"> </text:span><text:span text:style-name="T5">пешеходному</text:span><text:span text:style-name="T6"> </text:span><text:span text:style-name="T5">переходу:</text:span></text:p>
      <text:list xml:id="list41439589" text:style-name="WW8Num7">
        <text:list-item>
          <text:p text:style-name="P22"><text:span text:style-name="T3">остановись</text:span><text:span text:style-name="T4"> </text:span><text:span text:style-name="T3">у</text:span><text:span text:style-name="T4"> </text:span><text:span text:style-name="T3">пешеходного</text:span><text:span text:style-name="T4"> </text:span><text:span text:style-name="T3">перехода</text:span><text:span text:style-name="T4"> </text:span><text:span text:style-name="T3">на</text:span><text:span text:style-name="T4"> </text:span><text:span text:style-name="T3">краю</text:span><text:span text:style-name="T4"> </text:span><text:span text:style-name="T3">тротуара,</text:span><text:span text:style-name="T4"> </text:span><text:span text:style-name="T3">не</text:span><text:span text:style-name="T4"> </text:span><text:span text:style-name="T3">наступая</text:span><text:span text:style-name="T4"> </text:span><text:span text:style-name="T3">на</text:span><text:span text:style-name="T4"> </text:span><text:span text:style-name="T3">бордюр;</text:span></text:p>
        </text:list-item>
        <text:list-item>
          <text:p text:style-name="P12">посмотри<text:span text:style-name="T7"> </text:span>налево<text:span text:style-name="T7"> </text:span>и<text:span text:style-name="T7"> </text:span>направо<text:span text:style-name="T7"> </text:span>и<text:span text:style-name="T7"> </text:span>определи:<text:span text:style-name="T7"> </text:span>какая<text:span text:style-name="T7"> </text:span>это<text:span text:style-name="T7"> </text:span>дорога<text:span text:style-name="T7"> – </text:span>с<text:span text:style-name="T7"> </text:span>двусторонним<text:span text:style-name="T7"> </text:span>движением<text:span text:style-name="T7"> </text:span>или<text:span text:style-name="T7"> </text:span>с<text:span text:style-name="T7"> </text:span>односторонним;</text:p>
        </text:list-item>
        <text:list-item>
          <text:p text:style-name="P12">пропусти<text:span text:style-name="T7"> </text:span>все<text:span text:style-name="T7"> </text:span>близко<text:span text:style-name="T7"> </text:span>движущиеся<text:span text:style-name="T7"> </text:span>транспортные<text:span text:style-name="T7"> </text:span>средства;</text:p>
        </text:list-item>
        <text:list-item>
          <text:p text:style-name="P22"><text:span text:style-name="T3">убедись,</text:span><text:span text:style-name="T4"> </text:span><text:span text:style-name="T3">что</text:span><text:span text:style-name="T4"> </text:span><text:span text:style-name="T3">нет</text:span><text:span text:style-name="T4"> </text:span><text:span text:style-name="T3">транспортных</text:span><text:span text:style-name="T4"> </text:span><text:span text:style-name="T3">средств,</text:span><text:span text:style-name="T4"> </text:span><text:span text:style-name="T3">движущихся</text:span><text:span text:style-name="T4"> </text:span><text:span text:style-name="T3">в</text:span><text:span text:style-name="T4"> </text:span><text:span text:style-name="T3">сторону</text:span><text:span text:style-name="T4"> </text:span><text:span text:style-name="T3">пешеходного</text:span><text:span text:style-name="T4"> </text:span><text:span text:style-name="T3">перехода</text:span><text:span text:style-name="T4"> </text:span><text:span text:style-name="T3">задним</text:span><text:span text:style-name="T4"> </text:span><text:span text:style-name="T3">ходом;</text:span></text:p>
        </text:list-item>
        <text:list-item>
          <text:p text:style-name="P22"><text:span text:style-name="T3">начинай</text:span><text:span text:style-name="T4"> </text:span><text:span text:style-name="T3">переход</text:span><text:span text:style-name="T4"> </text:span><text:span text:style-name="T3">только</text:span><text:span text:style-name="T4"> </text:span><text:span text:style-name="T3">на</text:span><text:span text:style-name="T4"> </text:span><text:span text:style-name="T3">безопасном</text:span><text:span text:style-name="T4"> </text:span><text:span text:style-name="T3">расстоянии</text:span><text:span text:style-name="T4"> </text:span><text:span text:style-name="T3">от</text:span><text:span text:style-name="T4"> </text:span><text:span text:style-name="T3">движущихся</text:span><text:span text:style-name="T4"> </text:span><text:span text:style-name="T3">транспортных</text:span><text:span text:style-name="T4"> </text:span><text:span text:style-name="T3">средств,</text:span><text:span text:style-name="T4"> </text:span><text:span text:style-name="T3">определяя</text:span><text:span text:style-name="T4"> </text:span><text:span text:style-name="T3">это</text:span><text:span text:style-name="T4"> </text:span><text:span text:style-name="T3">расстояние,</text:span><text:span text:style-name="T4"> </text:span><text:span text:style-name="T3">помни</text:span><text:span text:style-name="T4"> </text:span><text:span text:style-name="T3">об</text:span><text:span text:style-name="T4"> </text:span><text:span text:style-name="T3">остановочном</text:span><text:span text:style-name="T4"> </text:span><text:span text:style-name="T3">пути;</text:span></text:p>
        </text:list-item>
        <text:list-item>
          <text:p text:style-name="P12">пересекай<text:span text:style-name="T7"> </text:span>проезжую<text:span text:style-name="T7"> </text:span>часть<text:span text:style-name="T7"> </text:span>быстрым<text:span text:style-name="T7"> </text:span>шагом,<text:span text:style-name="T7"> </text:span>но<text:span text:style-name="T7"> </text:span>не<text:span text:style-name="T7"> </text:span>бегом!</text:p>
        </text:list-item>
        <text:list-item>
          <text:p text:style-name="P22"><text:span text:style-name="T3">не</text:span><text:span text:style-name="T4"> </text:span><text:span text:style-name="T3">прекращай</text:span><text:span text:style-name="T4"> </text:span><text:span text:style-name="T3">во</text:span><text:span text:style-name="T4"> </text:span><text:span text:style-name="T3">время</text:span><text:span text:style-name="T4"> </text:span><text:span text:style-name="T3">перехода</text:span><text:span text:style-name="T4"> </text:span><text:span text:style-name="T3">наблюдать</text:span><text:span text:style-name="T4"> </text:span><text:span text:style-name="T3">за</text:span><text:span text:style-name="T4"> </text:span><text:span text:style-name="T3">транспортными</text:span><text:span text:style-name="T4"> </text:span><text:span text:style-name="T3">средствами</text:span><text:span text:style-name="T4"> </text:span><text:span text:style-name="T3">слева,</text:span><text:span text:style-name="T4"> </text:span><text:span text:style-name="T3">а</text:span><text:span text:style-name="T4"> </text:span><text:span text:style-name="T3">на</text:span><text:span text:style-name="T4"> </text:span><text:span text:style-name="T3">другой</text:span><text:span text:style-name="T4"> </text:span><text:span text:style-name="T3">половине</text:span><text:span text:style-name="T4"> </text:span><text:span text:style-name="T3">дороги</text:span><text:span text:style-name="T4"> – </text:span><text:span text:style-name="T3">справа;</text:span></text:p>
        </text:list-item>
        <text:list-item>
          <text:p text:style-name="P22"><text:span text:style-name="T3">при</text:span><text:span text:style-name="T4"> </text:span><text:span text:style-name="T3">вынужденной</text:span><text:span text:style-name="T4"> </text:span><text:span text:style-name="T3">остановке</text:span><text:span text:style-name="T4"> </text:span><text:span text:style-name="T3">на</text:span><text:span text:style-name="T4"> </text:span><text:span text:style-name="T3">середине</text:span><text:span text:style-name="T4"> </text:span><text:span text:style-name="T3">проезжей</text:span><text:span text:style-name="T4"> </text:span><text:span text:style-name="T3">части</text:span><text:span text:style-name="T4"> </text:span><text:span text:style-name="T3">не</text:span><text:span text:style-name="T4"> </text:span><text:span text:style-name="T3">делай</text:span><text:span text:style-name="T4"> </text:span><text:span text:style-name="T3">шагов</text:span><text:span text:style-name="T4"> </text:span><text:span text:style-name="T3">ни</text:span><text:span text:style-name="T4"> </text:span><text:span text:style-name="T3">вперед,</text:span><text:span text:style-name="T4"> </text:span><text:span text:style-name="T3">ни</text:span><text:span text:style-name="T4"> </text:span><text:span text:style-name="T3">назад!</text:span><text:span text:style-name="T4"> </text:span><text:span text:style-name="T3">Следи</text:span><text:span text:style-name="T4"> </text:span><text:span text:style-name="T3">за</text:span><text:span text:style-name="T4"> </text:span><text:span text:style-name="T3">транспортными</text:span><text:span text:style-name="T4"> </text:span><text:span text:style-name="T3">средствами,</text:span><text:span text:style-name="T4"> </text:span><text:span text:style-name="T3">движущимися</text:span><text:span text:style-name="T4"> </text:span><text:span text:style-name="T3">слева</text:span><text:span text:style-name="T4"> </text:span><text:span text:style-name="T3">и</text:span><text:span text:style-name="T4"> </text:span><text:span text:style-name="T3">справа;</text:span></text:p>
        </text:list-item>
        <text:list-item>
          <text:p text:style-name="P22"><text:span text:style-name="T3">при</text:span><text:span text:style-name="T4"> </text:span><text:span text:style-name="T3">одностороннем</text:span><text:span text:style-name="T4"> </text:span><text:span text:style-name="T3">движении</text:span><text:span text:style-name="T4"> </text:span><text:span text:style-name="T3">наблюдай</text:span><text:span text:style-name="T4"> </text:span><text:span text:style-name="T3">за</text:span><text:span text:style-name="T4"> </text:span><text:span text:style-name="T3">транспортными</text:span><text:span text:style-name="T4"> </text:span><text:span text:style-name="T3">средствами</text:span><text:span text:style-name="T4"> </text:span><text:span text:style-name="T3">со</text:span><text:span text:style-name="T4"> </text:span><text:span text:style-name="T3">стороны</text:span><text:span text:style-name="T4"> </text:span><text:span text:style-name="T3">их</text:span><text:span text:style-name="T4"> </text:span><text:span text:style-name="T3">движения;</text:span></text:p>
        </text:list-item>
        <text:list-item>
          <text:p text:style-name="P22"><text:span text:style-name="T3">иди</text:span><text:span text:style-name="T4"> </text:span><text:span text:style-name="T3">по</text:span><text:span text:style-name="T4"> </text:span><text:span text:style-name="T3">переходу</text:span><text:span text:style-name="T4"> </text:span><text:span text:style-name="T3">под</text:span><text:span text:style-name="T4"> </text:span><text:span text:style-name="T3">прямым</text:span><text:span text:style-name="T4"> </text:span><text:span text:style-name="T3">углом</text:span><text:span text:style-name="T4"> </text:span><text:span text:style-name="T3">к</text:span><text:span text:style-name="T4"> </text:span><text:span text:style-name="T3">тротуару,</text:span><text:span text:style-name="T4"> </text:span><text:span text:style-name="T3">а</text:span><text:span text:style-name="T4"> </text:span><text:span text:style-name="T3">не</text:span><text:span text:style-name="T4"> </text:span><text:span text:style-name="T3">наискосок.</text:span></text:p>
        </text:list-item>
      </text:list>
      <text:p text:style-name="P16"><text:span text:style-name="T3"><text:tab/></text:span><text:span text:style-name="T5">Правила</text:span><text:span text:style-name="T6"> </text:span><text:span text:style-name="T5">для</text:span><text:span text:style-name="T6"> </text:span><text:span text:style-name="T5">пешеходов:</text:span></text:p>
      <text:list xml:id="list41444058" text:style-name="WW8Num1">
        <text:list-item>
          <text:p text:style-name="P23"><text:span text:style-name="T3">ходи</text:span><text:span text:style-name="T4"> </text:span><text:span text:style-name="T3">только</text:span><text:span text:style-name="T4"> </text:span><text:span text:style-name="T3">по</text:span><text:span text:style-name="T4"> </text:span><text:span text:style-name="T3">тротуарам,</text:span><text:span text:style-name="T4"> </text:span><text:span text:style-name="T3">если</text:span><text:span text:style-name="T4"> </text:span><text:span text:style-name="T3">тротуара</text:span><text:span text:style-name="T4"> </text:span><text:span text:style-name="T3">нет</text:span><text:span text:style-name="T4"> – </text:span><text:span text:style-name="T3">иди</text:span><text:span text:style-name="T4"> </text:span><text:span text:style-name="T3">по</text:span><text:span text:style-name="T4"> </text:span><text:span text:style-name="T3">обочине</text:span><text:span text:style-name="T4"> </text:span><text:span text:style-name="T3">навстречу</text:span><text:span text:style-name="T4"> </text:span><text:span text:style-name="T3">движению;</text:span></text:p>
        </text:list-item>
        <text:list-item>
          <text:p text:style-name="P23"><text:span text:style-name="T3">переходи</text:span><text:span text:style-name="T4"> </text:span><text:span text:style-name="T3">улицу</text:span><text:span text:style-name="T4"> </text:span><text:span text:style-name="T3">только</text:span><text:span text:style-name="T4"> </text:span><text:span text:style-name="T3">там,</text:span><text:span text:style-name="T4"> </text:span><text:span text:style-name="T3">где</text:span><text:span text:style-name="T4"> </text:span><text:span text:style-name="T3">разрешено,</text:span><text:span text:style-name="T4"> </text:span><text:span text:style-name="T3">посмотри</text:span><text:span text:style-name="T4"> </text:span><text:span text:style-name="T3">сначала</text:span><text:span text:style-name="T4"> </text:span><text:span text:style-name="T3">налево,</text:span><text:span text:style-name="T4"> </text:span><text:span text:style-name="T3">потом</text:span><text:span text:style-name="T4"> </text:span><text:span text:style-name="T3">направо;</text:span></text:p>
        </text:list-item>
        <text:list-item>
          <text:p text:style-name="P13">не<text:span text:style-name="T7"> </text:span>переходи<text:span text:style-name="T7"> </text:span>улицу<text:span text:style-name="T7"> </text:span>на<text:span text:style-name="T7"> </text:span>красный<text:span text:style-name="T7"> </text:span>свет,<text:span text:style-name="T7"> </text:span>даже<text:span text:style-name="T7"> </text:span>если<text:span text:style-name="T7"> </text:span>нет<text:span text:style-name="T7"> </text:span>машин;</text:p>
        </text:list-item>
        <text:list-item>
          <text:p text:style-name="P13">не<text:span text:style-name="T7"> </text:span>играй<text:span text:style-name="T7"> </text:span>на<text:span text:style-name="T7"> </text:span>дороге<text:span text:style-name="T7"> </text:span>или<text:span text:style-name="T7"> </text:span>рядом<text:span text:style-name="T7"> </text:span>с<text:span text:style-name="T7"> </text:span>ней;</text:p>
        </text:list-item>
        <text:list-item>
          <text:p text:style-name="P13">не<text:span text:style-name="T7"> </text:span>выбегай<text:span text:style-name="T7"> </text:span>на<text:span text:style-name="T7"> </text:span>проезжую<text:span text:style-name="T7"> </text:span>часть;</text:p>
        </text:list-item>
        <text:list-item>
          <text:p text:style-name="P13">не<text:span text:style-name="T7"> </text:span>выходи<text:span text:style-name="T7"> </text:span>на<text:span text:style-name="T7"> </text:span>мостовую<text:span text:style-name="T7"> </text:span>из-за<text:span text:style-name="T7"> </text:span>препятствия;</text:p>
        </text:list-item>
        <text:list-item>
          <text:p text:style-name="P13">автобус<text:span text:style-name="T7"> </text:span>и<text:span text:style-name="T7"> </text:span>троллейбус<text:span text:style-name="T7"> </text:span>обходи<text:span text:style-name="T7"> </text:span>сзади,<text:span text:style-name="T7"> </text:span>а<text:span text:style-name="T7"> </text:span>трамвай<text:span text:style-name="T7"> – </text:span>спереди.</text:p>
        </text:list-item>
      </text:list>
      <text:p text:style-name="P16"><text:span text:style-name="T3"><text:tab/></text:span><text:span text:style-name="T5">Правила</text:span><text:span text:style-name="T6"> </text:span><text:span text:style-name="T5">для</text:span><text:span text:style-name="T6"> </text:span><text:span text:style-name="T5">велосипедистов:</text:span></text:p>
      <text:list xml:id="list41448604" text:style-name="WW8Num6">
        <text:list-item>
          <text:p text:style-name="P14">когда<text:span text:style-name="T7"> </text:span>садишься<text:span text:style-name="T7"> </text:span>на<text:span text:style-name="T7"> </text:span>велосипед,<text:span text:style-name="T7"> </text:span>проверь<text:span text:style-name="T7"> </text:span>руль<text:span text:style-name="T7"> </text:span>и<text:span text:style-name="T7"> </text:span>тормоза;</text:p>
        </text:list-item>
        <text:list-item>
          <text:p text:style-name="P14">ездить<text:span text:style-name="T7"> </text:span>на<text:span text:style-name="T7"> </text:span>велосипедах<text:span text:style-name="T7"> </text:span>по<text:span text:style-name="T7"> </text:span>дорогам<text:span text:style-name="T7"> </text:span>можно<text:span text:style-name="T7"> </text:span>только<text:span text:style-name="T7"> </text:span>с<text:span text:style-name="T7"> </text:span>14<text:span text:style-name="T7"> </text:span>лет,<text:span text:style-name="T7"> </text:span>а<text:span text:style-name="T7"> </text:span>на<text:span text:style-name="T7"> </text:span>мопедах<text:span text:style-name="T7"> </text:span>с<text:span text:style-name="T7"> </text:span>16<text:span text:style-name="T7"> </text:span>лет;</text:p>
        </text:list-item>
        <text:list-item>
          <text:p text:style-name="P24"><text:span text:style-name="T3">запрещается</text:span><text:span text:style-name="T4"> </text:span><text:span text:style-name="T3">ездить</text:span><text:span text:style-name="T4"> </text:span><text:span text:style-name="T3">по</text:span><text:span text:style-name="T4"> </text:span><text:span text:style-name="T3">проезжей</text:span><text:span text:style-name="T4"> </text:span><text:span text:style-name="T3">части,</text:span><text:span text:style-name="T4"> </text:span><text:span text:style-name="T3">если</text:span><text:span text:style-name="T4"> </text:span><text:span text:style-name="T3">есть</text:span><text:span text:style-name="T4"> </text:span><text:span text:style-name="T3">велосипедная</text:span><text:span text:style-name="T4"> </text:span><text:span text:style-name="T3">дорожка;</text:span></text:p>
        </text:list-item>
        <text:list-item>
          <text:p text:style-name="P14">если<text:span text:style-name="T7"> </text:span>надо<text:span text:style-name="T7"> </text:span>пересечь<text:span text:style-name="T7"> </text:span>дорогу,<text:span text:style-name="T7"> </text:span>это<text:span text:style-name="T7"> </text:span>делается<text:span text:style-name="T7"> </text:span>пешком,<text:span text:style-name="T7"> </text:span>держа<text:span text:style-name="T7"> </text:span>велосипед<text:span text:style-name="T7"> </text:span>за<text:span text:style-name="T7"> </text:span>руль<text:span text:style-name="T7"> </text:span>по<text:span text:style-name="T7"> </text:span>обычным<text:span text:style-name="T7"> </text:span>правилам<text:span text:style-name="T7"> </text:span>для<text:span text:style-name="T7"> </text:span>пешеходов;</text:p>
        </text:list-item>
        <text:list-item>
          <text:p text:style-name="P14">во<text:span text:style-name="T7"> </text:span>время<text:span text:style-name="T7"> </text:span>езды<text:span text:style-name="T7"> </text:span>на<text:span text:style-name="T7"> </text:span>велосипеде<text:span text:style-name="T7"> </text:span>не<text:span text:style-name="T7"> </text:span>выпускай<text:span text:style-name="T7"> </text:span>руль<text:span text:style-name="T7"> </text:span>из<text:span text:style-name="T7"> </text:span>рук.</text:p>
        </text:list-item>
      </text:list>
      <text:p text:style-name="P6"/>
      <text:p text:style-name="P3"/>
      <text:p text:style-name="P3"><text:soft-page-break/>Заключение</text:p>
      <text:p text:style-name="P6"><text:tab/>Изучи<text:span text:style-name="T7"> </text:span>памятку.</text:p>
      <text:p text:style-name="P16"><text:span text:style-name="T3"><text:tab/>Побеспокойся,</text:span><text:span text:style-name="T4"> </text:span><text:span text:style-name="T3">чтобы</text:span><text:span text:style-name="T4"> </text:span><text:span text:style-name="T3">ее</text:span><text:span text:style-name="T4"> </text:span><text:span text:style-name="T3">знали</text:span><text:span text:style-name="T4"> </text:span><text:span text:style-name="T3">твои</text:span><text:span text:style-name="T4"> </text:span><text:span text:style-name="T3">друзья.</text:span><text:span text:style-name="T4"> </text:span><text:span text:style-name="T3">Храни</text:span><text:span text:style-name="T4"> </text:span><text:span text:style-name="T3">ее</text:span><text:span text:style-name="T4"> </text:span><text:span text:style-name="T3">в</text:span><text:span text:style-name="T4"> </text:span><text:span text:style-name="T3">квартире</text:span><text:span text:style-name="T4"> </text:span><text:span text:style-name="T3">на</text:span><text:span text:style-name="T4"> </text:span><text:span text:style-name="T3">видном</text:span><text:span text:style-name="T4"> </text:span><text:span text:style-name="T3">и</text:span><text:span text:style-name="T4"> </text:span><text:span text:style-name="T3">доступном</text:span><text:span text:style-name="T4"> </text:span><text:span text:style-name="T3">месте.</text:span></text:p>
      <text:p text:style-name="P6"><text:tab/>Если<text:span text:style-name="T7"> </text:span>тебе<text:span text:style-name="T7"> </text:span>что-то<text:span text:style-name="T7"> </text:span>неясно,<text:span text:style-name="T7"> </text:span>обратись<text:span text:style-name="T7"> </text:span>за<text:span text:style-name="T7"> </text:span>консультацией<text:span text:style-name="T7"> </text:span>к<text:span text:style-name="T7"> </text:span>родителям.</text:p>
      <text:p text:style-name="P6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7S</meta:editing-duration>
    <meta:editing-cycles>3</meta:editing-cycles>
    <meta:generator>LibreOffice/3.4$Win32 LibreOffice_project/340m1$Build-402</meta:generator>
    <dc:date>2016-09-30T21:29:23.72</dc:date>
    <meta:document-statistic meta:table-count="0" meta:image-count="0" meta:object-count="0" meta:page-count="3" meta:paragraph-count="75" meta:word-count="755" meta:character-count="4833" meta:non-whitespace-character-count="4179"/>
    <meta:user-defined meta:name="Info 1"/>
    <meta:user-defined meta:name="Info 2"/>
    <meta:user-defined meta:name="Info 3"/>
    <meta:user-defined meta:name="Info 4"/>
  </office:meta>
</office:document-meta>
</file>