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 fo:padding="0cm" fo:border="none"/>
    </style:style>
    <style:style style:name="P2" style:family="paragraph" style:parent-style-name="Horizontal_20_Line">
      <style:paragraph-properties fo:text-align="center" style:justify-single-word="fals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 style:list-style-name="L1"/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 style:list-style-name="L2"/>
    <style:style style:name="P7" style:family="paragraph" style:parent-style-name="Table_20_Contents" style:list-style-name="L3"/>
    <style:style style:name="P8" style:family="paragraph" style:parent-style-name="Table_20_Contents" style:list-style-name="L4"/>
    <style:style style:name="P9" style:family="paragraph" style:parent-style-name="Table_20_Contents" style:list-style-name="L5"/>
    <style:style style:name="P10" style:family="paragraph" style:parent-style-name="Table_20_Contents" style:list-style-name="L6"/>
    <style:style style:name="P11" style:family="paragraph" style:parent-style-name="Table_20_Contents" style:list-style-name="L7"/>
    <style:style style:name="P12" style:family="paragraph" style:parent-style-name="Table_20_Contents" style:list-style-name="L8"/>
    <style:style style:name="P13" style:family="paragraph" style:parent-style-name="Table_20_Contents" style:list-style-name="L9"/>
    <style:style style:name="P14" style:family="paragraph" style:parent-style-name="Table_20_Contents" style:list-style-name="L10"/>
    <style:style style:name="P15" style:family="paragraph" style:parent-style-name="Table_20_Contents" style:list-style-name="L11"/>
    <style:style style:name="P16" style:family="paragraph" style:parent-style-name="Table_20_Contents" style:list-style-name="L12"/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text-properties fo:color="#000000"/>
    </style:style>
    <style:style style:name="P21" style:family="paragraph" style:parent-style-name="Table_20_Contents" style:list-style-name="L13"/>
    <style:style style:name="P22" style:family="paragraph" style:parent-style-name="Table_20_Contents" style:list-style-name="L1">
      <style:paragraph-properties fo:margin-top="0cm" fo:margin-bottom="0.499cm"/>
    </style:style>
    <style:style style:name="P23" style:family="paragraph" style:parent-style-name="Table_20_Contents">
      <style:paragraph-properties fo:margin-top="0cm" fo:margin-bottom="0.499cm" fo:text-align="center" style:justify-single-word="false"/>
    </style:style>
    <style:style style:name="P24" style:family="paragraph" style:parent-style-name="Table_20_Contents">
      <style:paragraph-properties fo:margin-top="0cm" fo:margin-bottom="0.499cm" fo:padding="0cm" fo:border="none"/>
    </style:style>
    <style:style style:name="P25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26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2pt"/>
    </style:style>
    <style:style style:name="P27" style:family="paragraph" style:parent-style-name="Table_20_Contents">
      <style:paragraph-properties fo:margin-top="0cm" fo:margin-bottom="0.499cm" fo:padding="0cm" fo:border="none"/>
      <style:text-properties style:font-name="Tw Cen MT Condensed Extra Bold" fo:font-size="14pt" style:font-size-asian="14pt" style:font-size-complex="14pt"/>
    </style:style>
    <style:style style:name="P28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Tw Cen MT Condensed Extra Bold" fo:font-size="14pt" style:font-size-asian="14pt" style:font-size-complex="14pt"/>
    </style:style>
    <style:style style:name="P29" style:family="paragraph" style:parent-style-name="Table_20_Contents">
      <style:paragraph-properties fo:padding="0.049cm" fo:border="0.06pt solid #d2e8ff"/>
    </style:style>
    <style:style style:name="T1" style:family="text">
      <style:text-properties fo:color="#000000"/>
    </style:style>
    <style:style style:name="T2" style:family="text">
      <style:text-properties fo:color="#000000" style:font-name="Arial1" fo:background-color="#ffffff"/>
    </style:style>
    <style:style style:name="T3" style:family="text">
      <style:text-properties fo:color="#000000" style:font-name="Arial1" fo:background-color="#ffffff" style:font-name-asian="Arial1" style:font-name-complex="Arial1"/>
    </style:style>
    <style:style style:name="T4" style:family="text">
      <style:text-properties fo:font-weight="bold"/>
    </style:style>
    <style:style style:name="T5" style:family="text">
      <style:text-properties fo:font-size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w Cen MT Condensed Extra Bold" fo:font-size="14pt" style:font-size-asian="14pt" style:font-size-complex="14pt"/>
    </style:style>
    <style:style style:name="T8" style:family="text">
      <style:text-properties style:font-name="Arial Black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../../../../../search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5"><text:a xlink:type="simple" xlink:href="http://fcior.edu.ru/"><text:span text:style-name="T7">http://fcior.edu.ru</text:span></text:a><text:span text:style-name="T7"> - федеральный центр информационно-образовательных ресурсов;<text:line-break/><text:line-break/></text:span><text:a xlink:type="simple" xlink:href="http://window.edu.ru/"><text:span text:style-name="T7">http://window.edu.ru</text:span></text:a><text:span text:style-name="T7"> - единое окно доступа к образовательным ресурсам;</text:span></text:p>
      <text:p text:style-name="P25"><text:a xlink:type="simple" xlink:href="http://fcior.edu.ru/"><text:span text:style-name="T7">http://fcior.edu.ru</text:span></text:a><text:span text:style-name="T7"> - федеральный центр информационно-образовательных ресурсов;</text:span></text:p>
      <text:p text:style-name="P25"><text:a xlink:type="simple" xlink:href="http://www.mon.gov.ru/"><text:span text:style-name="T7">http://www.mon.gov.ru</text:span></text:a><text:span text:style-name="T7"> - официальный сайт Министерства образования и науки Российской Федерации; <text:line-break/><text:line-break/></text:span><text:a xlink:type="simple" xlink:href="http://www.edu.ru/"><text:span text:style-name="T7">http://www.edu.ru</text:span></text:a><text:span text:style-name="T7"> - федеральный портал «Российское образование» </text:span></text:p>
      <text:p text:style-name="P25"><text:a xlink:type="simple" xlink:href="http://school-collection.edu.ru/"><text:span text:style-name="T7">http://school-collection.edu.ru</text:span></text:a><text:span text:style-name="T7"> - единая коллекция цифровых образовательных ресурсов.</text:span></text:p>
      <text:p text:style-name="P27"> </text:p>
      <text:p text:style-name="P25"><text:span text:style-name="T7">ВЫШЕСТОЯЩИЕ ОРГАНЫ<text:line-break/><text:line-break/></text:span><text:span text:style-name="Emphasis"><text:span text:style-name="T7">Министерство образования Красноярского края</text:span></text:span></text:p>
      <text:p text:style-name="P25"><text:span text:style-name="Emphasis"><text:span text:style-name="T7">Адрес:660021, г. Красноярск, ул. К. Маркса, д. 122</text:span></text:span></text:p>
      <text:p text:style-name="P25"><text:span text:style-name="Emphasis"><text:span text:style-name="T7">Телефон: (391) 211-93-10 (приемная).</text:span></text:span></text:p>
      <text:p text:style-name="P28"> </text:p>
      <text:p text:style-name="P25"><text:span text:style-name="Emphasis"><text:span text:style-name="T7">Отдел лицензирования образовательной деятельности:</text:span></text:span></text:p>
      <text:p text:style-name="P25"><text:span text:style-name="Emphasis"><text:span text:style-name="T7">(Тел/Факс) 8 (391) 290-63-65</text:span></text:span></text:p>
      <text:p text:style-name="P28"> </text:p>
      <text:p text:style-name="P25"><text:span text:style-name="Emphasis"><text:span text:style-name="T7">Отдел государственной аккредитации:</text:span></text:span></text:p>
      <text:p text:style-name="P25"><text:span text:style-name="Emphasis"><text:span text:style-name="T7">(Тел/Факс) 8 (391) 290-28-66</text:span></text:span></text:p>
      <text:p text:style-name="P28"> </text:p>
      <text:p text:style-name="P25"><text:span text:style-name="Emphasis"><text:span text:style-name="T7">Отдел надзора и контроля над  соблюдением законодательства:</text:span></text:span></text:p>
      <text:p text:style-name="P25"><text:span text:style-name="Emphasis"><text:span text:style-name="T7">(Тел/Факс) 8 (391) 290-63-59</text:span></text:span><text:span text:style-name="T7"> </text:span></text:p>
      <text:p text:style-name="P28"> </text:p>
      <text:p text:style-name="P25"><text:soft-page-break/><text:span text:style-name="Emphasis"><text:span text:style-name="T7">Управление Федеральной службы по надзору в сфере защиты прав потребителей и благополучия человека по Красноярскому краю Территориальный отдел в г. Ачинске</text:span></text:span></text:p>
      <text:p text:style-name="P25"><text:span text:style-name="Emphasis"><text:span text:style-name="T7">Адрес: 662165, г. Ачинск, Толстого ул., д. 23</text:span></text:span></text:p>
      <text:p text:style-name="P25"><text:span text:style-name="Emphasis"><text:span text:style-name="T7">Тел/факс: 8 (251) 5-08-39</text:span></text:span><text:span text:style-name="T7"> </text:span></text:p>
      <text:p text:style-name="P25"><text:span text:style-name="Emphasis"><text:span text:style-name="T7">Уполномоченный по правам ребенка в Красноярском крае</text:span></text:span></text:p>
      <text:p text:style-name="P25"><text:span text:style-name="Emphasis"><text:span text:style-name="T7">Мирошникова Ирина Юрьевна</text:span></text:span></text:p>
      <text:p text:style-name="P25"><text:span text:style-name="Emphasis"><text:span text:style-name="T7">Адрес: 660049, Красноярский край, г. Красноярск, ул. Карла Маркса, д. 122, оф. 203</text:span></text:span></text:p>
      <text:p text:style-name="P25"><text:span text:style-name="Emphasis"><text:span text:style-name="T7">Телефон: (3912) 21-41-64 Факс: (3912) 21-41-64</text:span></text:span></text:p>
      <text:p text:style-name="P25"><text:span text:style-name="Emphasis"><text:span text:style-name="T7">Сайт: http://krasnyarsk.rfdeti.ru E-mail: </text:span></text:span><text:a xlink:type="simple" xlink:href="mailto:krasnyarsk@rfdeti.ru"><text:span text:style-name="Emphasis"><text:span text:style-name="T7">krasnyarsk@rfdeti.ru</text:span></text:span></text:a></text:p>
      <text:p text:style-name="P25"><text:span text:style-name="Emphasis"><text:span text:style-name="T7">Информация о приеме: Приёмный день: вторник </text:span></text:span></text:p>
      <text:p text:style-name="P25"><text:span text:style-name="Emphasis"><text:span text:style-name="T7">Предварительная запись:по телефону (3912) 21-41-64</text:span></text:span></text:p>
      <text:p text:style-name="P25"><text:span text:style-name="T7"><text:line-break/></text:span><text:span text:style-name="Emphasis"><text:span text:style-name="T7">Уполномоченный по правам ребенка в Тюхтетском районе</text:span></text:span></text:p>
      <text:p text:style-name="P28">Дерюгина Ксения Евгеньевна</text:p>
      <text:p text:style-name="P25"><text:span text:style-name="Emphasis"><text:span text:style-name="T7">Адрес: 662010, Красноярский край, Тюхтетский район.С.Тюхтет, ул.Советская, 9</text:span></text:span></text:p>
      <text:p text:style-name="P25"><text:span text:style-name="Emphasis"><text:span text:style-name="T7">Телефон: (8 391 58 2 – 24 – 39flhtc ‘k/gjxns</text:span></text:span><text:span text:style-name="T7">: </text:span><text:a xlink:type="simple" xlink:href="mailto:ksm@rambler.ru"><text:span text:style-name="T7">ksm@rambler.ru</text:span></text:a></text:p>
      <text:p text:style-name="P25"><text:span text:style-name="Emphasis"><text:span text:style-name="T7">Информации о приеме: ежедневно c 9.00 – 16.00</text:span></text:span></text:p>
      <text:p text:style-name="P28"> </text:p>
      <text:p text:style-name="P25"><text:span text:style-name="Strong_20_Emphasis"><text:span text:style-name="T7">Отдел опеки и попечительства</text:span></text:span></text:p>
      <text:p text:style-name="P25"><text:span text:style-name="Emphasis"><text:span text:style-name="T7">Савченко Олеся Владимировна, </text:span></text:span><text:bookmark text:name="_GoBack1"/><text:span text:style-name="Emphasis"><text:span text:style-name="T7">Лапицкая Юлия Алексеевна </text:span></text:span></text:p>
      <text:p text:style-name="P25"><text:span text:style-name="Emphasis"><text:span text:style-name="T7">Телефон  8 391 58 2 – 14 - 46</text:span></text:span></text:p>
      <text:p text:style-name="P2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2S</meta:editing-duration>
    <meta:editing-cycles>3</meta:editing-cycles>
    <meta:generator>LibreOffice/3.4$Win32 LibreOffice_project/340m1$Build-402</meta:generator>
    <dc:date>2016-11-24T16:18:38.16</dc:date>
    <meta:document-statistic meta:table-count="0" meta:image-count="0" meta:object-count="0" meta:page-count="2" meta:paragraph-count="38" meta:word-count="220" meta:character-count="1819" meta:non-whitespace-character-count="1611"/>
    <meta:user-defined meta:name="Info 1"/>
    <meta:user-defined meta:name="Info 2"/>
    <meta:user-defined meta:name="Info 3"/>
    <meta:user-defined meta:name="Info 4"/>
  </office:meta>
</office:document-meta>
</file>