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961cm" fo:margin-left="-0.199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11.751cm"/>
    </style:style>
    <style:style style:name="Таблица2.C" style:family="table-column">
      <style:table-column-properties style:column-width="2.769cm"/>
    </style:style>
    <style:style style:name="Таблица2.1" style:family="table-row">
      <style:table-row-properties style:min-row-height="0.7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language-asian="zh" style:country-asian="CN" style:language-complex="hi" style:country-complex="IN"/>
    </style:style>
    <style:style style:name="P2" style:family="paragraph" style:parent-style-name="Standard">
      <style:paragraph-properties fo:text-align="end" style:justify-single-word="false">
        <style:tab-stops>
          <style:tab-stop style:position="2.364cm"/>
        </style:tab-stops>
      </style:paragraph-properties>
      <style:text-properties style:language-asian="zh" style:country-asian="CN" style:language-complex="hi" style:country-complex="IN"/>
    </style:style>
    <style:style style:name="P3" style:family="paragraph" style:parent-style-name="Standard">
      <style:paragraph-properties fo:text-align="center" style:justify-single-word="false">
        <style:tab-stops>
          <style:tab-stop style:position="2.364cm"/>
        </style:tab-stops>
      </style:paragraph-properties>
      <style:text-properties style:language-asian="zh" style:country-asian="CN" style:language-complex="hi" style:country-complex="IN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cm" fo:margin-bottom="0.423cm" style:line-height-at-least="0.55cm" fo:text-align="center" style:justify-single-word="false" fo:background-color="#ffffff" style:vertical-align="baseline">
        <style:background-image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.423cm" style:line-height-at-least="0.55cm" fo:text-align="center" style:justify-single-word="false" fo:background-color="#ffffff" style:vertical-align="baseline">
        <style:background-image/>
      </style:paragraph-properties>
    </style:style>
    <style:style style:name="P7" style:family="paragraph" style:parent-style-name="Standard">
      <style:paragraph-properties fo:margin-top="0cm" fo:margin-bottom="0.423cm" fo:background-color="#ffffff" style:vertical-align="baseline">
        <style:background-image/>
      </style:paragraph-properties>
    </style:style>
    <style:style style:name="P8" style:family="paragraph" style:parent-style-name="Standard">
      <style:paragraph-properties fo:margin-top="0cm" fo:margin-bottom="0.423cm" fo:text-align="center" style:justify-single-word="false" fo:background-color="#ffffff" style:vertical-align="baseline">
        <style:background-image/>
      </style:paragraph-properties>
      <style:text-properties style:text-position="sub 58%"/>
    </style:style>
    <style:style style:name="P9" style:family="paragraph" style:parent-style-name="Standard">
      <style:paragraph-properties fo:margin-top="0cm" fo:margin-bottom="0.423cm" style:line-height-at-least="0.55cm" fo:text-align="center" style:justify-single-word="false" style:vertical-align="baseline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/text:p>
      <text:p text:style-name="P2"/>
      <text:p text:style-name="P5">Расписка в получении документов при приеме ребенка</text:p>
      <text:p text:style-name="P6">в МБДОУ <text:s/>детский сад комбинированного вида«Солнышко»</text:p>
      <text:p text:style-name="P7">от _____________________________________________________________</text:p>
      <text:p text:style-name="P8">(ФИО)</text:p>
      <text:p text:style-name="P7">В отношении ребенка ____________________________________ <text:s/>№ направления _______.</text:p>
      <text:p text:style-name="P8">(фамилия, имя, год рождения) </text:p>
      <text:p text:style-name="Standard">Приняты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B1" office:value-type="string">
            <text:p text:style-name="P9">Наименование документа</text:p>
          </table:table-cell>
          <table:table-cell table:style-name="Таблица2.C1" office:value-type="string">
            <text:p text:style-name="P4">Количество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B1" office:value-type="string">
            <text:p text:style-name="P9">Направление № ______________ <text:s/>от _______20_____ отдела образования администрации Тюхтетского района Красноярского края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B1" office:value-type="string">
            <text:p text:style-name="P9">Заявление, регистрационный №__________, дата________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B1" office:value-type="string">
            <text:p text:style-name="P9">Копия свидетельства о рождении ребенка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B1" office:value-type="string">
            <text:p text:style-name="P9">Документ, подтверждающий право заявителя на пребывание в Российской Федерации (для иностранных граждан)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B1" office:value-type="string">
            <text:p text:style-name="P9">Копия паспорта родителя (законного представителя)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B1" office:value-type="string">
            <text:p text:style-name="P9">Рекомендации МПМПК (для детей с ограниченными возможностями здоровья для обучения по адаптированной образовательной программе дошкольного образования)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B1" office:value-type="string">
            <text:p text:style-name="P9">Медицинское заключение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8 </text:p>
          </table:table-cell>
          <table:table-cell table:style-name="Таблица2.B1" office:value-type="string">
            <text:p text:style-name="P9">Свидетельство о регистрации по месту жительства</text:p>
          </table:table-cell>
          <table:table-cell table:style-name="Таблица2.C1" office:value-type="string">
            <text:p text:style-name="P4"/>
          </table:table-cell>
        </table:table-row>
      </table:table>
      <text:p text:style-name="P3"/>
      <text:p text:style-name="P1"/>
      <text:p text:style-name="Standard">Всего принято документов ______________на______________листах.</text:p>
      <text:p text:style-name="Standard">Документы передал____________________/______________ «____»_____________201 <text:s/>г.</text:p>
      <text:p text:style-name="Standard">Документы принял ____________________/______________ «____»_____________201 <text:s/>г.</text:p>
      <text:p text:style-name="P1"/>
      <text:p text:style-name="P1"/>
      <text:p text:style-name="P1">МП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0S</meta:editing-duration>
    <meta:editing-cycles>3</meta:editing-cycles>
    <meta:generator>LibreOffice/3.4$Win32 LibreOffice_project/340m1$Build-402</meta:generator>
    <dc:date>2016-11-22T15:29:29.24</dc:date>
    <meta:document-statistic meta:table-count="1" meta:image-count="0" meta:object-count="0" meta:page-count="1" meta:paragraph-count="31" meta:word-count="118" meta:character-count="1152" meta:non-whitespace-character-count="1056"/>
    <meta:user-defined meta:name="Info 1"/>
    <meta:user-defined meta:name="Info 2"/>
    <meta:user-defined meta:name="Info 3"/>
    <meta:user-defined meta:name="Info 4"/>
  </office:meta>
</office:document-meta>
</file>