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.119cm" svg:height="23.574cm" draw:z-index="0"><draw:image xlink:href="http://solnishkoschool.ucoz.ru/13/predpisanie_po_pozharke.jpe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3.4$Win32 LibreOffice_project/340m1$Build-402</meta:generator>
    <dc:date>2016-11-24T10:18:11.57</dc:date>
    <meta:document-statistic meta:table-count="0" meta:image-count="1" meta:object-count="0" meta:page-count="1" meta:paragraph-count="1" meta:word-count="0" meta:character-count="2" meta:non-whitespace-character-count="0"/>
    <meta:user-defined meta:name="Info 1"/>
    <meta:user-defined meta:name="Info 2"/>
    <meta:user-defined meta:name="Info 3"/>
    <meta:user-defined meta:name="Info 4"/>
  </office:meta>
</office:document-meta>
</file>