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8"/><text:span text:style-name="T1">Данная информация <text:s/>размещена на основании п.10 ч.1 ст.6 Федерального Закона № 152 от 27.07.2006г « О персоональных данных»</text:span></text:p>
      <text:p text:style-name="Standard"><text:span text:style-name="T1"/></text:p>
      <text:p text:style-name="Standard"><text:span text:style-name="T1"><text:s/>Приказы о прибытии воспитанников <text:s/>размещены на основании письменного согласия родителей (законных представителей) на обработку персоональных данных детей и их родителей(законных представителей) в <text:s/>МБДОУ д/сад комбинированного вида <text:s/>«Солнышко» (Согласие находится в личном деле воспитанни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4S</meta:editing-duration>
    <meta:editing-cycles>4</meta:editing-cycles>
    <meta:generator>LibreOffice/3.4$Win32 LibreOffice_project/340m1$Build-402</meta:generator>
    <dc:date>2016-11-24T14:45:52.93</dc:date>
    <meta:document-statistic meta:table-count="0" meta:image-count="0" meta:object-count="0" meta:page-count="1" meta:paragraph-count="2" meta:word-count="51" meta:character-count="421" meta:non-whitespace-character-count="359"/>
    <meta:user-defined meta:name="Info 1"/>
    <meta:user-defined meta:name="Info 2"/>
    <meta:user-defined meta:name="Info 3"/>
    <meta:user-defined meta:name="Info 4"/>
  </office:meta>
</office:document-meta>
</file>