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302cm" fo:margin-left="-0.191cm" table:align="left" style:writing-mode="lr-tb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7.613cm"/>
    </style:style>
    <style:style style:name="Таблица1.C" style:family="table-column">
      <style:table-column-properties style:column-width="6.6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1.249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752cm"/>
          <style:tab-stop style:position="8.255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1.752cm"/>
          <style:tab-stop style:position="8.255cm"/>
        </style:tab-stops>
        <style:background-image/>
      </style:paragraph-properties>
      <style:text-properties fo:color="#000000" style:font-style-complex="italic"/>
    </style:style>
    <style:style style:name="P10" style:family="paragraph" style:parent-style-name="Normal_20__28_Web_29_">
      <style:paragraph-properties style:line-height-at-least="0.416cm"/>
    </style:style>
    <style:style style:name="P11" style:family="paragraph" style:parent-style-name="Normal_20__28_Web_29_">
      <style:paragraph-properties style:line-height-at-least="0.416cm" fo:text-align="center" style:justify-single-word="false"/>
    </style:style>
    <style:style style:name="P12" style:family="paragraph" style:parent-style-name="Normal_20__28_Web_29_">
      <style:paragraph-properties style:line-height-at-least="0.416cm" fo:background-color="#ffffff">
        <style:background-image/>
      </style:paragraph-properties>
    </style:style>
    <style:style style:name="P13" style:family="paragraph" style:parent-style-name="Normal_20__28_Web_29_">
      <style:paragraph-properties style:line-height-at-least="0.416cm" fo:text-align="center" style:justify-single-word="false" fo:background-color="#ffffff">
        <style:background-image/>
      </style:paragraph-properties>
    </style:style>
    <style:style style:name="P14" style:family="paragraph" style:parent-style-name="Heading_20_1"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style:font-style-complex="italic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тдел образования</text:span></text:p>
      <text:p text:style-name="P1"><text:span text:style-name="T1">администрации Тюхтетского района</text:span></text:p>
      <text:p text:style-name="P1"><text:span text:style-name="T1">Красноярского края</text:span></text:p>
      <text:h text:style-name="P14" text:outline-level="1"/>
      <text:h text:style-name="Heading_20_1" text:outline-level="1"><text:span text:style-name="T2">Приказ</text:span></text:h>
      <text:p text:style-name="P2"/>
      <text:p text:style-name="Standard"><text:span text:style-name="T3">01.02.2017 г. <text:s text:c="30"/><text:tab/><text:tab/>с.Тюхтет <text:tab/><text:tab/><text:tab/><text:tab/>№10-2 <text:s text:c="2"/>о/д</text:span></text:p>
      <text:p text:style-name="Standard"/>
      <text:p text:style-name="Standard"/>
      <text:p text:style-name="Standard"><text:span text:style-name="T4">О закреплении территорий за муниципальными </text:span></text:p>
      <text:p text:style-name="Standard"><text:span text:style-name="T4">образовательными учреждениями Тюхтетского района</text:span></text:p>
      <text:p text:style-name="P5">В соответствии с Законом <text:s/>«Об образовании в Российской Федерации» с целью обеспечения территориальной доступности<text:span text:style-name="T4"> </text:span>муниципальных образовательных учреждений», руководствуясь постановлением администрации Тюхтетского района Красноярского края <text:s/>от 13.01.2016 года №3-п «Об утверждении Положения об отделе образования администрации Тюхтетского района», в целях соблюдения конституционных прав граждан на получение общедоступного и бесплатного дошкольного образования, ПРИКАЗЫВАЮ:</text:p>
      <text:p text:style-name="P5">1.<text:span text:style-name="T5"> </text:span>Закрепить территории за муниципальными образовательными учреждениями Тюхтетского района (Приложение).</text:p>
      <text:p text:style-name="P8"><text:tab/><text:span text:style-name="T6">2. Ознакомить <text:s/>всех заинтересованных лиц.</text:span></text:p>
      <text:p text:style-name="P8"><text:span text:style-name="T6"><text:tab/>3.Приказ отдела образования №104-2 о/д от 05.12.2016 считать недействительным.</text:span></text:p>
      <text:p text:style-name="P8"><text:span text:style-name="T6"><text:tab/>4.Контроль за исполнением данного приказа возложить на методиста отдела образования О.Н. Анисимову.</text:span></text:p>
      <text:p text:style-name="P9"/>
      <text:p text:style-name="P9"/>
      <text:p text:style-name="P9"/>
      <text:p text:style-name="P8"><text:span text:style-name="T6">Начальник отдела образования <text:s text:c="44"/>Е.В. Студенова</text:span></text:p>
      <text:p text:style-name="P9"/>
      <text:p text:style-name="P9"/>
      <text:p text:style-name="P8"><text:span text:style-name="T6">С приказом ознакомлена <text:s text:c="54"/>О.Н. Анисимова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6">Приложение к приказу №10-2 о/д от 01.02.2017</text:p>
      <text:p text:style-name="P13"><text:span text:style-name="T7">Территории,</text:span><text:span text:style-name="T4"> </text:span>закреплённые за муниципальными бюджетными дошкольными <text:soft-page-break/>образовательными организациями Тюхтетского райо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10">Наименовании ОО, адрес</text:p>
          </table:table-cell>
          <table:table-cell table:style-name="Таблица1.A1" office:value-type="string">
            <text:p text:style-name="P11">Территория, закреплённая за муниципальным общеобразовательным учреждением</text:p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office:value-type="string">
            <text:p text:style-name="Standard">МБДОУ Детский сад комбинированного вида «Колокольчик», с.Тюхтет, ул.Советская, 13</text:p>
          </table:table-cell>
          <table:table-cell table:style-name="Таблица1.A1" office:value-type="string">
            <text:p text:style-name="P10">Давыдова, Северная, Лесная, Таежная, Полярная, Коммунальная, Заречная, Крестьянская, Пролетарская, Южная, Кирова (до 63), Советская (до 26), Базарная, Западная, Новая, 1, 2 Сибирская, Шестаковых, Дзержинского, Крупской, Набережная, Октябрьская, Первомайская, Подгорная, Революции, Чкалова, Интернациональная, Партизанская, пер.Пролетарский,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office:value-type="string">
            <text:p text:style-name="Standard">МБДОУ Детский сад комбинированного вида «Солнышко» с.Тюхтет, ул.Юбилейная, 1б</text:p>
          </table:table-cell>
          <table:table-cell table:style-name="Таблица1.A1" office:value-type="string">
            <text:p text:style-name="P10">Гагарина, пер.Гагарина, Кирова (от 64), Советская (от 27), Луговая, Восточная, Дружбы, 70 лет Октября, Солнечная, Сосновая, Школьная, Юбилейная, Юности, Полевая, пер.Полевой, Пионерская, Степная, Комсомольская, Комбайнеров, <text:s/>Кедровая, Молодежная, Чапаева, жилые дома, находящиеся в с.Леонтьевка, с.Соловьевка, д.Двинка, с.Лазарево, д.Покровка, д.Пузаново, с.Лазарево, д.Оскаровка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office:value-type="string">
            <text:p text:style-name="Standard">МБДОУ Новомитропольский детский сад «Солнышко», с.Новомитрополька, ул.Школьная, 41</text:p>
          </table:table-cell>
          <table:table-cell table:style-name="Таблица1.A1" office:value-type="string">
            <text:p text:style-name="P10">Жилые дома, находящиеся в селе Новомитрополька, д. Ларневка, д.Васильевка, д.Куликовка</text:p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office:value-type="string">
            <text:p text:style-name="Standard">МБДОУ Поваренкинский детский сад «Солнышко», с.Поваренкино, ул.Сибирская, 50</text:p>
          </table:table-cell>
          <table:table-cell table:style-name="Таблица1.A1" office:value-type="string">
            <text:p text:style-name="P10">Жилые дома, находящиеся в селе Поваренкино, п.Верх-Четск, п.Сплавной, п.Чиндат, д.Пасечное, д.Усть-Чульск</text:p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office:value-type="string">
            <text:p text:style-name="Standard">МБДОУ Зареченский детский сад «Родничок», с.Зареченка, ул.Революции, 24</text:p>
          </table:table-cell>
          <table:table-cell table:style-name="Таблица1.A1" office:value-type="string">
            <text:p text:style-name="P10">Жилые дома, находящиеся в селе Зареченка, д. Безручейка, д.Хохловка, д.Чистый Ручей, д.Белогорка, с.Красинка</text:p>
          </table:table-cell>
        </table:table-row>
      </table:table>
      <text:p text:style-name="P1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>
        <style:tab-stops>
          <style:tab-stop style:position="8.25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3.4$Win32 LibreOffice_project/340m1$Build-402</meta:generator>
    <dc:date>2017-03-29T10:44:38.02</dc:date>
    <meta:document-statistic meta:table-count="1" meta:image-count="0" meta:object-count="0" meta:page-count="2" meta:paragraph-count="34" meta:word-count="301" meta:character-count="2875" meta:non-whitespace-character-count="2464"/>
    <meta:user-defined meta:name="Info 1"/>
    <meta:user-defined meta:name="Info 2"/>
    <meta:user-defined meta:name="Info 3"/>
    <meta:user-defined meta:name="Info 4"/>
  </office:meta>
</office:document-meta>
</file>