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_5f_act_5f_text">
      <style:paragraph-properties fo:text-align="justify" style:justify-single-word="false"/>
    </style:style>
    <style:style style:name="P2" style:family="paragraph" style:parent-style-name="norm_5f_act_5f_text">
      <style:text-properties style:font-name="Times New Roman" fo:font-size="12pt" style:font-size-asian="12pt" style:font-size-complex="12pt"/>
    </style:style>
    <style:style style:name="P3" style:family="paragraph" style:parent-style-name="norm_5f_act_5f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_5f_act_5f_prilozhenie">
      <style:text-properties style:font-name="Times New Roman" fo:font-size="12pt" style:font-size-asian="12pt" style:font-size-complex="12pt"/>
    </style:style>
    <style:style style:name="P5" style:family="paragraph" style:parent-style-name="Стандартный_20_HTML">
      <style:text-properties style:font-name="Times New Roman" fo:font-size="12pt" style:font-size-asian="12pt" style:font-size-complex="12pt"/>
    </style:style>
    <style:style style:name="P6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Стандартный_20_HTML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Стандартный_20_HTM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Стандартный_20_HTML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Стандартный_20_HTML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Стандартный_20_HTML">
      <style:text-properties style:font-name="Times New Roman" fo:font-size="12pt" fo:font-weight="normal" style:font-name-asian="Courier New" style:font-size-asian="12pt" style:font-weight-asian="normal" style:font-size-complex="12pt" style:font-weight-complex="normal"/>
    </style:style>
    <style:style style:name="P13" style:family="paragraph" style:parent-style-name="Стандартный_20_HTML">
      <style:text-properties style:font-name="Times New Roman" fo:font-size="12pt" fo:language="ru" fo:country="RU" fo:font-weight="normal" style:font-name-asian="Courier New" style:font-size-asian="12pt" style:font-weight-asian="normal" style:font-size-complex="12pt" style:font-weight-complex="normal"/>
    </style:style>
    <style:style style:name="P14" style:family="paragraph" style:parent-style-name="Стандартный_20_HTML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Стандартный_20_HTML">
      <style:text-properties style:font-name="Times New Roman" fo:font-size="12pt" style:font-name-asian="Courier New" style:font-size-asian="12pt" style:font-size-complex="12pt"/>
    </style:style>
    <style:style style:name="P16" style:family="paragraph" style:parent-style-name="norm_5f_act_5f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4">
      <style:paragraph-properties fo:text-align="center" style:justify-single-word="false"/>
    </style:style>
    <style:style style:name="P19" style:family="paragraph" style:parent-style-name="Heading_20_4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Heading_20_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4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Heading_20_4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23" style:family="paragraph" style:parent-style-name="norm_5f_act_5f_text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name-complex="Times New Roman" style:font-weight-complex="normal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8" style:family="text">
      <style:text-properties fo:language="ru" fo:country="RU" style:font-name-asian="Courier New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-asian="Courier New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style:font-name-asian="Courier New" style:font-weight-asian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style:text-underline-style="solid" style:text-underline-width="auto" style:text-underline-color="font-color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Приложение №3</text:h>
      <text:h text:style-name="P18" text:outline-level="4">ДОГОВОР<text:line-break/>об образовании по образовательным программам<text:line-break/>дошкольного образования</text:h>
      <text:p text:style-name="P5"><text:span text:style-name="T14"><text:s text:c="6"/>с</text:span><text:span text:style-name="T6">Тюхтет</text:span><text:span text:style-name="T14"> <text:s text:c="80"/>"__" _________ г.</text:span></text:p>
      <text:p text:style-name="P7">(место заключения договора) <text:s text:c="48"/>(дата заключения договора)</text:p>
      <text:p text:style-name="P7"/>
      <text:p text:style-name="P8"><text:s text:c="6"/>Муниципальное бюджетное дошкольное образовательное учреждение детский сад комбинированного вида «Солнышко», осуществляющее <text:s text:c="2"/>образовательную <text:s text:c="2"/>деятельность <text:s/>(далее <text:s/>- <text:s/>образовательная организация) на основании лицензии от "__" _____________ 20__ г. № _______________________________________________________,</text:p>
      <text:p text:style-name="P8"><text:s text:c="61"/>(дата и номер лицензии)</text:p>
      <text:p text:style-name="P8">выданной ____________________________________________________________________</text:p>
      <text:p text:style-name="P8"><text:s text:c="34"/>(наименование лицензирующего органа)</text:p>
      <text:p text:style-name="P6"><text:span text:style-name="T14">именуемый в дальнейшем "Исполнитель", в лице </text:span><text:span text:style-name="T15">заведующ</text:span><text:span text:style-name="T7">его <text:s text:c="2"/></text:span><text:span text:style-name="T15"><text:s text:c="2"/></text:span><text:span text:style-name="T14">действующего на основании Устава, и ____________________________________________</text:span></text:p>
      <text:p text:style-name="P8"><text:s text:c="82"/>(фамилия, имя, отчество (при наличии)</text:p>
      <text:p text:style-name="P8">именуемый в дальнейшем "Заказчик", в интересах несовершеннолетнего _____________________________________________________________________________,</text:p>
      <text:p text:style-name="P9">(фамилия, имя, отчество (при наличии),дата рождения)</text:p>
      <text:p text:style-name="P8">проживающего по адресу:_______________________________________________________,</text:p>
      <text:p text:style-name="P8"><text:s text:c="47"/>(адрес места жительства ребенка с указанием индекса)</text:p>
      <text:p text:style-name="P8">именуемый в <text:s/>дальнейшем <text:s/>"Воспитанник", <text:s text:c="2"/>совместно <text:s text:c="2"/>именуемые <text:s text:c="2"/>Стороны, заключили настоящий Договор о нижеследующем:</text:p>
      <text:h text:style-name="P19" text:outline-level="4">I. Предмет договора</text:h>
      <text:p text:style-name="P16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p>
      <text:p text:style-name="P3">1.2. Форма обучения ____<text:span text:style-name="T9">очная</text:span><text:span text:style-name="T16">_</text:span>___.</text:p>
      <text:p text:style-name="P3">1.3. Наименование образовательной программы <text:span text:style-name="T9">______________________________________</text:span></text:p>
      <text:p text:style-name="P23">_______________________________________________________________________________</text:p>
      <text:p text:style-name="P3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3"><text:soft-page-break/>1.5. Режим пребывания Воспитанника в образовательной организации - ___________________ .</text:p>
      <text:p text:style-name="P3"><text:s/>1.6. Воспитанник зачисляется в группу _________________________________</text:p>
      <text:p text:style-name="P3">___________________________________________________________ направленности.</text:p>
      <text:p text:style-name="P2">(направленность группы (общеразвивающая, компенсирующая, комбинированная, оздоровительная)</text:p>
      <text:h text:style-name="P19" text:outline-level="4">II. Взаимодействие Сторон </text:h>
      <text:p text:style-name="P3">2.1. Исполнитель вправе:</text:p>
      <text:p text:style-name="P3">2.1.1. Самостоятельно осуществлять образовательную деятельность.</text:p>
      <text:p text:style-name="P3">2.1.2. Предоставлять Воспитаннику дополнительные образовательные услуги (за рамками образовательной деятельности), наименование, объем и форма которых определены в приложении, являющемся неотъемлемой частью настоящего Договора (далее - дополнительные образовательные услуги).</text:p>
      <text:p text:style-name="P3">2.1.3. Устанавливать и взимать с Заказчика плату за дополнительные образовательные услуги <text:s/>согласно Положения о платных услугах.</text:p>
      <text:p text:style-name="P3">2.2. Заказчик вправе:</text:p>
      <text:p text:style-name="P3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3">2.2.2. Получать от Исполнителя информацию:</text:p>
      <text:p text:style-name="P16">по вопросам организации и обеспечения надлежащего исполнения услуг, предусмотренных разделом I настоящего Договора;</text:p>
      <text:p text:style-name="P16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3"><text:soft-page-break/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3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 .</text:p>
      <text:p text:style-name="P6"><text:span text:style-name="T14"><text:s/>2.2.5. <text:s/>Находиться <text:s/>с <text:s/>Воспитанником <text:s/>в <text:s/>образовательной <text:s/>организации в период его адаптации в течение</text:span><text:span text:style-name="T11"> </text:span><text:span text:style-name="T14">3 дней.</text:span></text:p>
      <text:p text:style-name="P3">2.2.6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3">2.2.7. 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3">2.3. Исполнитель обязан:</text:p>
      <text:p text:style-name="P3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3">2.3.2. 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p>
      <text:p text:style-name="P1"><text:span text:style-name="T1">2.3.3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../../AppData/Local/AppData/Local/Temp/Закон%20РФ%20от%2007.02.1992%20№%202300-1%20(ред.%20от%2002.07.2013)%20/"><text:span text:style-name="Internet_20_link"><text:span text:style-name="T17">Законом</text:span></text:span></text:a><text:span text:style-name="T1"> Российской Федерации от 7 февраля 1992 г. № 2300-1 "О защите прав потребителей" <text:s/>и Федеральным </text:span><text:a xlink:type="simple" xlink:href="../../AppData/Local/AppData/Local/Temp/Федеральный%20закон%20от%2029.12.2012%20№%20273-ФЗ%20(ред.%20от%2003.02.2014)%20/"><text:span text:style-name="Internet_20_link"><text:span text:style-name="T17">законом</text:span></text:span></text:a><text:span text:style-name="T1"> от 29 декабря 2012 г. № 273-ФЗ "Об образовании в Российской Федерации".</text:span><text:span text:style-name="T2">Ознакомить с распорядительным актом органа местного самоуправления о закреплении образовательной <text:s/>организации за <text:s/>конкретными территориями муниципального района.</text:span></text:p>
      <text:p text:style-name="P3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3"><text:soft-page-break/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3"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3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3">2.3.8. Обучать Воспитанника по образовательной программе, предусмотренной пунктом 1.3 настоящего Договора.</text:p>
      <text:p text:style-name="P3"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 .</text:p>
      <text:p text:style-name="P8"><text:s text:c="4"/>2.3.10. Обеспечивать <text:s text:c="3"/>Воспитанника <text:s text:c="3"/>необходимым <text:s text:c="3"/>сбалансированным питанием _____________________________________________________________________________.</text:p>
      <text:p text:style-name="P8"><text:s text:c="23"/>(вид питания, в т.ч. диетическое, кратность и время его приема)</text:p>
      <text:p text:style-name="P3">2.3.11. Переводить Воспитанника в следующую возрастную группу.</text:p>
      <text:p text:style-name="P8">2.3.12. Уведомить Заказчика в течение месяца о нецелесообразности оказания Воспитаннику образовательной услуги в объеме,</text:p>
      <text:p text:style-name="P3">предусмотренном разделом I настоящего Договора, вследствие его индивидуальных особенностей, делающих невозможным или педагогически нецелесообразным оказание данной услуги.</text:p>
      <text:p text:style-name="P3">2.3.13. Обеспечить соблюдение требований Федерального закона от 27 июля 2006 г. № 152-ФЗ "О персональных данных" <text:s/>в части сбора, хранения и обработки персональных данных Заказчика и Воспитанника.</text:p>
      <text:p text:style-name="P3">2.4. Заказчик обязан:</text:p>
      <text:p text:style-name="P3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<text:soft-page-break/>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3">2.4.2. Своевременно вносить плату <text:s/>за присмотр и уход за Воспитанником в размере <text:span text:style-name="T16">550 рублей ежемесячно.</text:span></text:p>
      <text:p text:style-name="P3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3">2.4.4. Незамедлительно сообщать Исполнителю об изменении контактного телефона и места жительства.</text:p>
      <text:p text:style-name="P3">2.4.5. Обеспечить посещение Воспитанником образовательной организации согласно правилам внутреннего распорядка Исполнителя.</text:p>
      <text:p text:style-name="P3">2.4.6. Информировать Исполнителя о предстоящем отсутствии Воспитанника в образовательной организации или его болезни.</text:p>
      <text:p text:style-name="P3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3"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3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<text:span text:style-name="T3">и.</text:span></text:p>
      <text:p text:style-name="P3"><text:span text:style-name="T16">III. Размер, сроки и </text:span><text:span text:style-name="T9">порядок</text:span><text:span text:style-name="T16"> оплаты за присмотр и уход<text:line-break/>за </text:span><text:span text:style-name="T9">В</text:span><text:span text:style-name="T16">оспитанником.</text:span></text:p>
      <text:p text:style-name="P8"><text:s text:c="4"/>3.1. Стоимость <text:s/>услуг Исполнителя по присмотру и уходу за Воспитанником (далее - родительская плата) составляет 550,00 рублей (Пятьсот пятьдесят рублей).</text:p>
      <text:p text:style-name="P16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3"><text:soft-page-break/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text:span text:style-name="T14"> Оплата производится в безналичном порядке на расчетный счет ДОУ.</text:span></text:p>
      <text:p text:style-name="P6"><text:span text:style-name="T14">3.3.</text:span><text:span text:style-name="T12">.</text:span><text:span text:style-name="T5">Родительская плата за уход и присмотр не взимается <text:s/>в случае (опекаемые дети, дети</text:span><text:span text:style-name="T14"> -</text:span></text:p>
      <text:h text:style-name="P21" text:outline-level="4">инвалиды)</text:h>
      <text:h text:style-name="P20" text:outline-level="4"/>
      <text:p text:style-name="P17"><text:span text:style-name="T10">I</text:span>V. Ответственность за неисполнение или ненадлежащее<text:line-break/>исполнение обязательств по договору, порядок<text:line-break/>разрешения споров</text:p>
      <text:p text:style-name="P3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h text:style-name="P19" text:outline-level="4">V. Основания изменения и расторжения договора</text:h>
      <text:p text:style-name="P3">5.1. Условия, на которых заключен настоящий Договор, могут быть изменены по соглашению сторон.</text:p>
      <text:p text:style-name="P3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3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h text:style-name="P19" text:outline-level="4">VI. Заключительные положения</text:h>
      <text:p text:style-name="P3">6.1. Настоящий договор вступает в силу со дня его подписания Сторонами и действует до "__" __________ г.</text:p>
      <text:p text:style-name="P3">6.2. Настоящий Договор составлен в экземплярах, имеющих равную юридическую силу, по одному для каждой из Сторон.</text:p>
      <text:p text:style-name="P3">6.3. Стороны обязуются письменно извещать друг друга о смене реквизитов, адресов и иных существенных изменениях.</text:p>
      <text:p text:style-name="P3">6.4. Все споры и разногласия, которые могут возникнуть при исполнении условий <text:soft-page-break/>настоящего Договора, Стороны будут стремиться разрешать путем переговоров.</text:p>
      <text:p text:style-name="P3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">6.7. При выполнении условий настоящего Договора Стороны руководствуются законодательством Российской Федерации.</text:p>
      <text:h text:style-name="P19" text:outline-level="4">VII. Реквизиты и подписи сторон</text:h>
      <text:p text:style-name="P10">Исполнитель: <text:s text:c="73"/>Заказчик</text:p>
      <text:p text:style-name="P13"/>
      <text:p text:style-name="P11"><text:span text:style-name="T8">Муниципальное бюджетное</text:span><text:span text:style-name="T11"> <text:s text:c="36"/></text:span>_______________________</text:p>
      <text:p text:style-name="P11"><text:span text:style-name="T8">дошкольное образовательное</text:span><text:span text:style-name="T11"> <text:s text:c="35"/></text:span>(Фамилия,<text:span text:style-name="T11"> </text:span>имя,<text:span text:style-name="T11"> </text:span>отчество<text:span text:style-name="T11"> </text:span>)<text:span text:style-name="T11"> </text:span></text:p>
      <text:p text:style-name="P14">учреждение д/с</text:p>
      <text:p text:style-name="P11"><text:span text:style-name="T3"><text:s/>комбинированного вида«Солнышко» <text:s text:c="28"/>_________________________ <text:s text:c="2"/></text:span><text:span text:style-name="T11"><text:s text:c="17"/></text:span></text:p>
      <text:p text:style-name="P13"><text:s text:c="2"/>Красноярский край, <text:s text:c="53"/>(паспортные данные) <text:s/></text:p>
      <text:p text:style-name="P13">Тюхтетский район <text:s text:c="23"/></text:p>
      <text:p text:style-name="P11"><text:span text:style-name="T8">с.Тюхтет, ул.Юбилейная 1б.</text:span><text:span text:style-name="T11"> <text:s text:c="36"/>____________________________ <text:s text:c="2"/></text:span></text:p>
      <text:p text:style-name="P12"><text:s text:c="88"/>(адрес места жительства) </text:p>
      <text:p text:style-name="P5"><text:span text:style-name="T4">р/с 40701810300001000396 <text:s text:c="40"/></text:span><text:span text:style-name="T13"><text:s text:c="3"/></text:span></text:p>
      <text:p text:style-name="P15"><text:s text:c="24"/></text:p>
      <text:p text:style-name="P5"><text:span text:style-name="T3">Отделение Красноярск <text:s text:c="46"/></text:span>_____________________________<text:span text:style-name="T11"> <text:s text:c="6"/></text:span></text:p>
      <text:p text:style-name="P5"><text:span text:style-name="T11"><text:s text:c="93"/>(</text:span>контактные<text:span text:style-name="T11"> </text:span>данные)</text:p>
      <text:p text:style-name="P5">_________________________________<text:span text:style-name="T11"> <text:s text:c="19"/></text:span>_____________________________</text:p>
      <text:p text:style-name="P5"><text:span text:style-name="T11"><text:s text:c="11"/></text:span>(подпись)<text:span text:style-name="T11"> <text:s text:c="77"/></text:span>(подпись)</text:p>
      <text:p text:style-name="P5">МП</text:p>
      <text:p text:style-name="P5"/>
      <text:p text:style-name="P5"/>
      <text:p text:style-name="P7">Отметка о получении 2-го экземпляра Заказчиком</text:p>
      <text:p text:style-name="P7">Дата: ____________ Подпись: 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_5f_act_5f_prilozhenie" style:display-name="norm_act_prilozhenie" style:family="paragraph" style:parent-style-name="Standard">
      <style:paragraph-properties fo:margin-top="0.494cm" fo:margin-bottom="0.494cm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_5f_act_5f_text" style:display-name="norm_act_text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47S</meta:editing-duration>
    <meta:editing-cycles>13</meta:editing-cycles>
    <meta:generator>LibreOffice/3.4$Win32 LibreOffice_project/340m1$Build-402</meta:generator>
    <dc:date>2017-03-27T16:13:40.24</dc:date>
    <meta:document-statistic meta:table-count="0" meta:image-count="0" meta:object-count="0" meta:page-count="7" meta:paragraph-count="105" meta:word-count="1365" meta:character-count="13685" meta:non-whitespace-character-count="11260"/>
    <meta:user-defined meta:name="Info 1"/>
    <meta:user-defined meta:name="Info 2"/>
    <meta:user-defined meta:name="Info 3"/>
    <meta:user-defined meta:name="Info 4"/>
  </office:meta>
</office:document-meta>
</file>